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AKCINĖS BENDROVĖS LIETUVOS ŽEMĖS ŪKIO BANKO AKCINIO KAPITALO DIDINIMO</text:p>
      <text:p text:style-name="P12"/>
      <text:p text:style-name="P13">1997 m. gruodžio 8 d. Nr. 1345</text:p>
      <text:p text:style-name="P14">Vilnius</text:p>
      <text:p text:style-name="P15"/>
      <text:p text:style-name="P16"><text:span text:style-name="T17">Įgyvendindama Lietuvos Respublikos Vyriausybės 1997 m.<text:s/></text:span><text:span text:style-name="T18">liepos 24 d. nutarimą Nr. 801 „Dėl atstovavimo valstybei akcinėse bendrovėse ir uždarosiose akcinėse bendrovėse“ (Žin., 1997, Nr.<text:s/></text:span><text:a xlink:href="https://www.e-tar.lt/portal/lt/legalAct/TAR.7384456DA56B" office:target-frame-name="_blank" xlink:show="new"><text:span text:style-name="T19">71-1810</text:span></text:a><text:span text:style-name="T20">), Lietuvos Respublikos Vyriausybė<text:s/></text:span><text:span text:style-name="T21">nutar</text:span><text:span text:style-name="T22">i</text:span><text:span text:style-name="T23">a:</text:span></text:p>
      <text:p text:style-name="P24"><text:span text:style-name="T25">1</text:span><text:span text:style-name="T26">. Padidinti akcinės bendrovės Lietuvos žemės ūkio banko akcinį kapitalą 21513450 litų iš papildomų įnašų.</text:span></text:p>
      <text:p text:style-name="P27"><text:span text:style-name="T28">2</text:span><text:span text:style-name="T29">. Pritarti akcinės bendrovės Lietuvos žemės ūkio banko naujos statuto redakcijos projektui.</text:span></text:p>
      <text:p text:style-name="P30"><text:span text:style-name="T31">3</text:span><text:span text:style-name="T32">. Įgalioti Finansų ministerijos, kuri a</text:span><text:span text:style-name="T33">tstovauja valstybės interesams akcinėje bendrovėje Lietuvos žemės ūkio banke, įgaliotinį balsuoti šios akcinės bendrovės visuotiniame akcininkų susirinkime už tai, kad būtų:</text:span></text:p>
      <text:p text:style-name="P34"><text:span text:style-name="T35">3.1</text:span><text:span text:style-name="T36">. priimti šio nutarimo 1 ir 2 punktuose nurodytieji sprendimai;</text:span></text:p>
      <text:p text:style-name="P37"><text:span text:style-name="T38">3.2</text:span><text:span text:style-name="T39">. nust</text:span><text:span text:style-name="T40">atyta naujos emisijos banko paprastosios vardinės akcijos kaina, ne mažesnė už nominalią vertę.</text:span></text:p>
      <text:p text:style-name="P41"><text:span text:style-name="T42">4</text:span><text:span text:style-name="T43">. Pripažinti netekusiu galios Lietuvos Respublikos Vyriausybės 1992 m. spalio 31 d. nutarimu Nr. 821 „Dėl Lietuvos žemės ūkio banko statuto patvirtinimo“</text:span><text:span text:style-name="T44"><text:s/>(Žin., 1992, Nr.<text:s/></text:span><text:a xlink:href="https://www.e-tar.lt/portal/lt/legalAct/TAR.2CDD5D11DC79" office:target-frame-name="_blank" xlink:show="new"><text:span text:style-name="T45">34-1049</text:span></text:a><text:span text:style-name="T46">) patvirtintą Lietuvos žemės ūkio banko statutą.</text:span></text:p>
      <text:p text:style-name="P47"/>
      <text:p text:style-name="P48"/>
      <text:p text:style-name="P49">MINISTRAS PIRMININKAS<text:tab/>GEDIMINAS VAGNORIUS</text:p>
      <text:p text:style-name="P50"/>
      <text:p text:style-name="P51">FINANSŲ MINISTRAS<text:tab/>ALGIRDAS ŠEMETA</text:p>
      <text:p text:style-name="P52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2T21:03:00Z</meta:creation-date>
    <dc:date>2015-10-02T21:03:00Z</dc:date>
    <meta:template xlink:href="Normal" xlink:type="simple"/>
    <meta:editing-cycles>2</meta:editing-cycles>
    <meta:editing-duration>PT0S</meta:editing-duration>
    <meta:document-statistic meta:page-count="1" meta:paragraph-count="19" meta:word-count="203" meta:character-count="1480" meta:row-count="56" meta:non-whitespace-character-count="1296"/>
  </office:meta>
</office:document-meta>
</file>