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liepos 18 d. nutarimo Nr. 941 „DĖL kai kurių kategorijų darbuotojų, turinčių teisę į kasmetines pailgintas atostogas, sąrašo ir šių atostogų trukmės patvirtinimo“ pakeitimo</text:p>
      <text:p text:style-name="Normal"/>
      <text:p text:style-name="P15">2009 m. balandžio 29 d. Nr. 412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kai kurių kategorijų darbuotojų, turinčių teisę į kasmetines pailgintas atostogas, sąrašą ir šių atostogų trukmę, patvirtintus Lietuvos Respublikos Vyriausybės 2003 m. liepos 18 d. nutarimu Nr. 941 „Dėl kai kurių kategorijų darbuotojų, turinčių teisę į kasmetines pailgintas atostogas, sąrašo ir šių atostogų trukmės patvirtinimo“ (Žin., 2003, Nr. <text:a xlink:href="https://www.e-tar.lt/portal/lt/legalAct/TAR.5650527CAFB8" office:target-frame-name="_blank" xlink:show="new"><text:span text:style-name="T23">73-3375</text:span></text:a>; 2004, Nr.<text:s/><text:a xlink:href="https://www.e-tar.lt/portal/lt/legalAct/TAR.F407C2CF291F" office:target-frame-name="_blank" xlink:show="new"><text:span text:style-name="T24">19-585</text:span></text:a>):<text:s/></text:p>
      <text:p text:style-name="P25">1.1. Išdėstyti 4 punktą taip:</text:p>
      <text:p text:style-name="P26">„4. Sveikatos priežiūros specialistai, teikiantys sveikatos priežiūros paslaugas, kartu su jais dirbantys darbuotojai, kurie tiesiogiai aptarnauja pacientus arba dirba tomis pačiomis sąlygomis, dirbantys įmonėse, įstaigose ir organizacijose, – 36 kalendorinės dienos.“</text:p>
      <text:p text:style-name="P27">1.2. Pripažinti netekusiu galios 5 punktą.</text:p>
      <text:p text:style-name="P28">1.3. Išdėstyti 6 punktą taip:</text:p>
      <text:p text:style-name="P29">„6. Psichologai, dirbantys socialinės globos įstaigose (išskyrus vaikų globos įstaigas), sutrikusio vystymosi kūdikių namuose, ir darbuotojai, dirbantys socialinį darbą stacionariose socialinės globos įstaigose, sutrikusio vystymosi kūdikių namuose, – 42 kalendorinės dienos.“</text:p>
      <text:p text:style-name="P30">1.4. Pripažinti netekusiu galios 16 punktą.</text:p>
      <text:p text:style-name="P31">2. Pripažinti netekusiu galios Lietuvos Respublikos Vyriausybės 2004 m. vasario 2 d. nutarimo Nr. 102 „Dėl Lietuvos Respublikos Vyriausybės 2003 m. liepos 18 d. nutarimo Nr. 941 „Dėl kai kurių kategorijų darbuotojų, turinčių teisę į kasmetines pailgintas atostogas, sąrašo ir šių atostogų trukmės patvirtinimo“ pakeitimo“ (Žin., 2004, Nr. <text:a xlink:href="https://www.e-tar.lt/portal/lt/legalAct/TAR.F407C2CF291F" office:target-frame-name="_blank" xlink:show="new"><text:span text:style-name="T32">19-585</text:span></text:a>) 1.3 punktą.</text:p>
      <text:p text:style-name="P33">3. Šis nutarimas įsigalioja 2009 m. birželio 1 dieną.</text:p>
      <text:p text:style-name="P34">4. Šiuo nutarimu nustatytos trukmės kasmetinės pailgintos atostogos taikomos, kai šios atostogos suteikiamos už darbo metus, kurie tęsiasi ar prasideda po 2009 m. birželio 1 dienos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SOCIALINĖS APSAUGOS IR DARBO MINISTRAS<text:tab/>RIMANT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6T11:12:00Z</meta:creation-date>
    <dc:date>2015-01-16T11:12:00Z</dc:date>
    <meta:print-date>2009-05-20T06:4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20" meta:character-count="2404" meta:row-count="84" meta:non-whitespace-character-count="2107"/>
  </office:meta>
</office:document-meta>
</file>