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tyle-complex="italic" fo:color="#0000FF" style:text-underline-type="single" style:text-underline-style="solid" style:text-underline-width="auto" style:text-underline-mode="continuous"/>
    </style:style>
    <style:style style:name="T20" style:parent-style-name="DefaultParagraphFont" style:family="text">
      <style:text-properties style:font-style-complex="italic" fo:color="#000000"/>
    </style:style>
    <style:style style:name="T21" style:parent-style-name="DefaultParagraphFont" style:family="text">
      <style:text-properties style:font-style-complex="italic" fo:color="#000000"/>
    </style:style>
    <style:style style:name="T22" style:parent-style-name="DefaultParagraphFont" style:family="text">
      <style:text-properties style:font-style-complex="italic" fo:color="#000000"/>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GEDULO PASKELBIMO IR LIETUVOS VALSTYBĖS VĖLIAVOS IŠKĖLIMO</text:p>
      <text:p text:style-name="Normal"/>
      <text:p text:style-name="P15">2010 m. birželio 28 d. Nr. 810</text:p>
      <text:p text:style-name="P16">Vilnius</text:p>
      <text:p text:style-name="P17"/>
      <text:p text:style-name="P18">Atsižvelgdama į tai, kad 2010 m. birželio 26 d. mirė Lietuvos Respublikos Prezidentas Algirdas Mykolas Brazauskas ir siekdama pagerbti Respublikos Prezidento iškilųjį atminimą, vadovaudamasi Lietuvos Respublikos valstybės vėliavos ir kitų vėliavų įstatymo (Žin., 1991, Nr.<text:s/><text:a xlink:href="https://www.e-tar.lt/portal/lt/legalAct/TAR.07CAE5E6C2B3" office:target-frame-name="_blank" xlink:show="new"><text:span text:style-name="T19">20-517</text:span></text:a>; 2004, Nr.<text:s/><text:span text:style-name="T20">115-4274</text:span>)<text:s/><text:span text:style-name="T21">6</text:span><text:s/>straipsnio 2 dalimi ir įgyvendindama Lietuvos Respublikos Vyriausybės 2004 m. gruodžio 24 d. nutarimą<text:s/><text:span text:style-name="T22">Nr. 1649</text:span><text:s/>„Dėl Lietuvos Respublikos valstybės vėliavos ir kitų vėliavų kėlimo ir naudojimo“ (Žin., 2004,<text:s/>Nr.<text:s/><text:a xlink:href="https://www.e-tar.lt/portal/lt/legalAct/TAR.B490744731F8" office:target-frame-name="_blank" xlink:show="new"><text:span text:style-name="T23">186-6923</text:span></text:a>), Lietuvos Respublikos Vyriausybė<text:span text:style-name="T24"><text:s/></text:span><text:span text:style-name="T25">nutari</text:span><text:span text:style-name="T26">a</text:span>:</text:p>
      <text:p text:style-name="P27">1. Paskelbti gedulą Lietuvos Respublikoje nuo 2010 m. birželio 29 d. iki 2010 m. liepos 1 d. įskaitytinai.</text:p>
      <text:p text:style-name="P28">2. Nustatyti, kad nuo 2010 m. birželio 29 d. 7 valandos iki 2010 m. liepos 1 d. 22 valandos prie, virš ar ant valstybės ir savivaldybių institucijų bei įstaigų, kitų įstaigų, įmonių ir organizacijų, taip pat gyvenamųjų namų iškeliama Lietuvos valstybės vėliava<text:s/>su gedulo ženklu.</text:p>
      <text:p text:style-name="P29"/>
      <text:p text:style-name="Normal"/>
      <text:p text:style-name="Normal">FINANSŲ MINISTRĖ,</text:p>
      <text:p text:style-name="P30">PAVADUOJANTI MINISTRĄ PIRMININKĄ<text:tab/>INGRIDA ŠIMONYTĖ</text:p>
      <text:p text:style-name="Normal"/>
      <text:p text:style-name="P31">VIDAUS REIKALŲ MINISTRAS<text:tab/>RAIMUNDAS PALAITIS</text:p>
      <text:p text:style-name="P32"/>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00:26:00Z</meta:creation-date>
    <dc:date>2015-08-31T00:26:00Z</dc:date>
    <meta:print-date>2010-06-28T05:58:00Z</meta:print-date>
    <meta:template xlink:href="Normal" xlink:type="simple"/>
    <meta:editing-cycles>2</meta:editing-cycles>
    <meta:editing-duration>PT0S</meta:editing-duration>
    <meta:document-statistic meta:page-count="1" meta:paragraph-count="15" meta:word-count="196" meta:character-count="1388" meta:row-count="46" meta:non-whitespace-character-count="1207"/>
  </office:meta>
</office:document-meta>
</file>