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snap-to-layout-grid="false" fo:text-align="center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5" style:parent-style-name="Normal" style:family="paragraph">
      <style:paragraph-properties style:snap-to-layout-grid="false" fo:text-align="center"/>
    </style:style>
    <style:style style:name="P16" style:parent-style-name="Normal" style:family="paragraph">
      <style:paragraph-properties style:snap-to-layout-grid="false" fo:text-align="center"/>
    </style:style>
    <style:style style:name="P17" style:parent-style-name="Normal" style:family="paragraph">
      <style:paragraph-properties style:snap-to-layout-grid="false" fo:text-align="center"/>
    </style:style>
    <style:style style:name="P18" style:parent-style-name="Normal" style:family="paragraph">
      <style:paragraph-properties style:snap-to-layout-grid="false" fo:text-align="center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2000 04 04 ĮSAKYMO NR. 113 IR 2000 08 02 ĮSAKYMO NR. 236 DALINIO PAKEITIMO</text:p>
      <text:p text:style-name="P15"/>
      <text:p text:style-name="P16">2000 m. rugpjūčio 10 d. Nr. 244</text:p>
      <text:p text:style-name="P17">Vilnius</text:p>
      <text:p text:style-name="P18"/>
      <text:p text:style-name="P19">Atsižvelgdamas į Lietuvos grūdų augintojų ir Grūdų perdirbėjų asociacijų 2000 m. rugpjūčio 3 d. posėdžio susitarimą, dalyvaujant Žemės ūkio ministerijos atstovams, iš dalies<text:s/><text:span text:style-name="T20">keiči</text:span><text:span text:style-name="T21">u:</text:span></text:p>
      <text:p text:style-name="P22">1. 2000 04 04 įsakymo Nr. 113 „Dėl Kaimo rėmimo fondo sudarymo ir naudojimo tvarkos“ (Žin., 2000, Nr.<text:s/><text:a xlink:href="https://www.e-tar.lt/portal/lt/legalAct/TAR.0DD0701BC0BB" office:target-frame-name="_blank" xlink:show="new"><text:span text:style-name="T23">30-847</text:span></text:a>, Nr.<text:s/><text:a xlink:href="https://www.e-tar.lt/portal/lt/legalAct/TAR.FBB87687ED4E" office:target-frame-name="_blank" xlink:show="new"><text:span text:style-name="T24">67-2036</text:span></text:a>) Paramos apyvartinių lėšų sezoniniam trūkumui padengti teikimo tvarkos 2 ir 2.1 punktus ir šiuos punktus išdėstau taip:</text:p>
      <text:p text:style-name="P25">„2. Trumpalaikių (iki vienerių metų) paskolų, paimtų iki 2001 m. vasario 28 d., palūkanų įmonėms, superkančioms 2000 m. derliaus I ir II klasės kviečius, I klasės rugius, grikius, salyklinius miežius ir rapsus perdirbimui iš Lietuvos augintojų, deklaravusių pasėlių plotus, kompensavimas“;<text:s/></text:p>
      <text:p text:style-name="P26">„2.1. kai bankai iš savo išteklių suteikia iki vienerių metų paskolas 2000 m. derliaus I ir II klasės kviečiams, I klasės rugiams, grikiams ir salykliniams miežiams pirkti įmonėms, mokančioms be PVM už bazinių kondicijų (pagal Lietuvos standartus) I klasės kviečius ne mažiau kaip 450 Lt/t, II klasės kviečius – 430 Lt/t, I klasės rugius – 350 Lt/t, grikius – 820 Lt/t, salyklinius miežius – 500 Lt/t – kompensuojamos banko suteiktų paskolų palūkanos, bet ne daugiau kaip 11 punktų; įmonėms, superkančioms 2000 m. derliaus rapsus perdirbimui iš Lietuvos augintojų, kompensuojama 50 proc. banko suteiktų paskolų palūkanų, bet ne daugiau kaip 6 punktai“.</text:p>
      <text:p text:style-name="P27"/>
      <text:p text:style-name="P28"/>
      <text:p text:style-name="P29">ŽEMĖS ŪKIO MINISTRAS<text:tab/>EDVARDAS MAK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8T14:20:00Z</meta:creation-date>
    <dc:date>2016-11-28T14:20:00Z</dc:date>
    <meta:template xlink:href="Normal.dotm" xlink:type="simple"/>
    <meta:editing-cycles>2</meta:editing-cycles>
    <meta:editing-duration>PT0S</meta:editing-duration>
    <meta:document-statistic meta:page-count="1" meta:paragraph-count="21" meta:word-count="216" meta:character-count="1760" meta:row-count="68" meta:non-whitespace-character-count="1565"/>
  </office:meta>
</office:document-meta>
</file>