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NACIONALINIO VĖŽIO INSTITUTO</text:p>
      <text:p text:style-name="P7"/>
      <text:p text:style-name="P8">2009 m. gruodžio 15 d. Nr. XI-571</text:p>
      <text:p text:style-name="P9">Vilnius</text:p>
      <text:p text:style-name="P10"/>
      <text:p text:style-name="P11"><text:span text:style-name="T12">Lietuvos Respublikos Seimas,</text:span></text:p>
      <text:p text:style-name="P13"><text:span text:style-name="T14">atsižvelgdamas</text:span><text:span text:style-name="T15"><text:s/>į Seimo kontrolieriaus Romo Valentukevičiaus 2009 m.</text:span><text:span text:style-name="T16"><text:s/>gegužės 15 d. pažymą Nr. 4D-2009/1-156 „Dėl Seimo kontrolieriaus iniciatyva pradėto tyrimo dėl onkologinių ligų prevencijos ir gydymo problemų Lietuvoje“;</text:span></text:p>
      <text:p text:style-name="P17"><text:span text:style-name="T18">atkreipdamas<text:s/></text:span><text:span text:style-name="T19">dėmesį į tai, kad pastaruoju metu Lietuvoje kasmet diagnozuojama apie 16 tūkst. naujų s</text:span><text:span text:style-name="T20">usirgimų onkologinėmis ligomis; onkologinės ligos yra viena iš rimčiausių medicinos problemų Lietuvoje, nes mirtingumo ir sergamumo santykis yra vienas didžiausių Europoje, o pagal Europos mokslo fondo ekspertų prognozes – 2020 metais mirštamumas nuo onkol</text:span><text:span text:style-name="T21">oginių ligų bus didesnis negu nuo širdies ir kraujagyslių ligų;</text:span></text:p>
      <text:p text:style-name="P22"><text:span text:style-name="T23">siekdamas,</text:span><text:span text:style-name="T24"><text:s/>kad onkologija būtų kuo skubiau pripažinta prioritetine sveikatos apsaugos sritimi, būtų skatinama onkologijos mokslinių tyrimų plėtra ir jų rezultatų diegimas praktikoje, n u t a r</text:span><text:span text:style-name="T25"><text:s/>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iūlyti Lietuvos Respublikos Vyriausybei, vadovaujantis Lietuvos Respublikos mokslo ir studijų įstatymo 93 straipsnio 4 dalimi, iki 2010 m. sausio 1 d. reorganizuoti Vilniaus universiteto Onkologijos institutą į valstybinį mokslin</text:span><text:span text:style-name="T32">ių tyrimų institutą – Nacionalinį vėžio institutą, kurio sudėtyje būtų klinika.</text:span></text:p>
      <text:p text:style-name="P33"/>
      <text:p text:style-name="P34"/>
      <text:p text:style-name="P35"><text:span text:style-name="T36">Seimo Pirmininkė</text:span><text:span text:style-name="T37"><text:tab/>Irena Degutienė</text:span>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1T05:04:00Z</meta:creation-date>
    <dc:date>2015-10-01T05:04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376" meta:row-count="48" meta:non-whitespace-character-count="1202"/>
  </office:meta>
</office:document-meta>
</file>