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  <style:style style:name="P2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IR LIETUVOS RESPUBLIKOS SOCIALINĖS APSAUGOS IR DARBO MINISTRO</text:p>
      <text:p text:style-name="P5">Į S A K Y M A S</text:p>
      <text:p text:style-name="P6"/>
      <text:p text:style-name="P7">DĖL ŠVIETIMO IR MOKSLO MINISTRO IR SOCIALINĖS APSAUGOS IR DARBO MINISTRO 2001 M. SAUSIO 5 D.<text:s/>ĮSAKYMO Nr. 9/6 „DĖL PROFESINIO MOKYMO ĮSTAIGŲ PRIEŽIŪROS TVARKOS“ PRIPAŽINIMO NETEKUSIU GALIOS</text:p>
      <text:p text:style-name="P8"/>
      <text:p text:style-name="P9">2011 m. gruodžio 29 d. Nr. V-2552/A1-561</text:p>
      <text:p text:style-name="P10">Vilnius</text:p>
      <text:p text:style-name="P11"/>
      <text:p text:style-name="P12"><text:span text:style-name="T13">P r i p a ž į s t a m e netekusiu galios Lietuvos Respublikos švietimo ir mokslo ministro ir Lietuvos Respubl</text:span><text:span text:style-name="T14">ikos socialinės apsaugos ir darbo ministro 2001 m. sausio 5 d. įsakymą Nr. 9/6 „Dėl Profesinio mokymo įstaigų priežiūros tvarkos“ (Žin., 2001, Nr.<text:s/></text:span><text:a xlink:href="https://www.e-tar.lt/portal/lt/legalAct/TAR.231EE5D92862" office:target-frame-name="_blank" xlink:show="new"><text:span text:style-name="T15">4-112</text:span></text:a><text:span text:style-name="T16">).</text:span></text:p>
      <text:p text:style-name="P17"/>
      <text:p text:style-name="P18"/>
      <text:p text:style-name="P19"><text:span text:style-name="T20">Švietimo ir mokslo</text:span><text:span text:style-name="T21"><text:s/>ministras</text:span><text:span text:style-name="T22"><text:tab/>Gintaras Steponavičius</text:span></text:p>
      <text:p text:style-name="P23"/>
      <text:p text:style-name="P24">Socialinės apsaugos ir darbo ministras<text:tab/>Donatas Jankauskas</text:p>
      <text:p text:style-name="P25"/>
      <text:p text:style-name="P26"><text:span text:style-name="T2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10-14T17:37:00Z</meta:creation-date>
    <dc:date>2015-10-14T17:37:00Z</dc:date>
    <meta:template xlink:href="Normal" xlink:type="simple"/>
    <meta:editing-cycles>2</meta:editing-cycles>
    <meta:editing-duration>PT0S</meta:editing-duration>
    <meta:document-statistic meta:page-count="1" meta:paragraph-count="13" meta:word-count="133" meta:character-count="840" meta:row-count="34" meta:non-whitespace-character-count="720"/>
  </office:meta>
</office:document-meta>
</file>