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ARANKIŠKAI DIRBANČIŲ ASMENŲ PRIVALOMOJO VALSTYBINIO SOCIALINIO DRAUDIMO</text:p>
      <text:p text:style-name="P15"/>
      <text:p text:style-name="P16">1998 m. gruodžio 31 d. Nr. 1548</text:p>
      <text:p text:style-name="P17">Vilnius</text:p>
      <text:p text:style-name="Normal"/>
      <text:p text:style-name="P18"><text:span text:style-name="T19">Vadovaudamasi Lietuvos Respublikos valstybinio so</text:span><text:span text:style-name="T20">cialinio draudimo įstatymo (Žin., 1991, Nr. </text:span><text:a xlink:href="https://www.e-tar.lt/portal/lt/legalAct/TAR.0F9036415DBD" office:target-frame-name="_blank" xlink:show="new"><text:span text:style-name="T21">17-447</text:span></text:a><text:span text:style-name="T22">) 4 straipsnio antrosios dalies 2 punktu ir Lietuvos Respublikos valstybinių socialinio draudimo pensijų įstatymo (Žin., 1994,<text:s/></text:span><text:span text:style-name="T23">Nr. </text:span><text:a xlink:href="https://www.e-tar.lt/portal/lt/legalAct/TAR.A7F77DF94F5D" office:target-frame-name="_blank" xlink:show="new"><text:span text:style-name="T24">59-1153</text:span></text:a><text:span text:style-name="T25">) 2 straipsnio pirmosios dalies 5 punktu, Lietuvos Respublikos Vyriausybė<text:s/></text:span><text:span text:style-name="T26">nutari</text:span><text:span text:style-name="T27">a:</text:span></text:p>
      <text:p text:style-name="P28"><text:span text:style-name="T29">1</text:span><text:span text:style-name="T30">. Nustatyti, kad individualių (personalinių) įmonių savininkams prilyginami ši</text:span><text:span text:style-name="T31">e savarankiškai dirbantys asmenys:</text:span></text:p>
      <text:p text:style-name="P32"><text:span text:style-name="T33">1.1</text:span><text:span text:style-name="T34">. asmenys, dirbantys pagal patentus, laikotarpiu, kuriam įsigyjamas patentas, – nuo 1999 m. sausio 1 dienos;</text:span></text:p>
      <text:p text:style-name="P35"><text:span text:style-name="T36">1.2</text:span><text:span text:style-name="T37">. tikrųjų ir komanditinių ūkinių bendrijų, įregistruotų įmonių rejestre, nariai – nuo 1999 m. sausio</text:span><text:span text:style-name="T38"><text:s/>1 dienos;</text:span></text:p>
      <text:p text:style-name="P39"><text:span text:style-name="T40">1.3</text:span><text:span text:style-name="T41">. advokatai ir advokatų padėjėjai, laikotarpiu, kurį įrašyti atitinkamai į Lietuvos Respublikos praktikuojančių advokatų sąrašą ir advokatų padėjėjų sąrašą;</text:span></text:p>
      <text:p text:style-name="P42"><text:span text:style-name="T43">1.4</text:span><text:span text:style-name="T44">. notarai, laikotarpiu, kurį eina notaro pareigas;</text:span></text:p>
      <text:p text:style-name="P45"><text:span text:style-name="T46">1.5</text:span><text:span text:style-name="T47">. asmenys, gauna</text:span><text:span text:style-name="T48">ntys akcijų, obligacijų ir kitų vertybinių popierių vertės padidėjimo pajamas ar bendrovės pelno dalį (dividendą), ne mažesnius už Statistikos departamento prie Lietuvos Respublikos Vyriausybės skelbtą užpraeito mėnesio šalies ūkio vidutinį mėnesinį darbo<text:s/></text:span><text:span text:style-name="T49">užmokestį.</text:span></text:p>
      <text:p text:style-name="P50"><text:span text:style-name="T51">2</text:span><text:span text:style-name="T52">. Pažymėti, kad asmenų, nurodytų 1 punkte, valstybinio socialinio draudimo įmokų mokėjimo tvarka nustatyta Lietuvos Respublikos valstybinio socialinio draudimo įstatymo 34 straipsnyje ir Lietuvos Respublikos valstybinio socialinio<text:s/></text:span><text:span text:style-name="T53">draudimo fondo biudžeto sudarymo ir vykdymo taisyklėse.</text:span></text:p>
      <text:p text:style-name="P54"/>
      <text:p text:style-name="Normal"/>
      <text:p text:style-name="P55">MINISTRAS PIRMININKAS<text:tab/>GEDIMINAS VAGNORIUS</text:p>
      <text:p text:style-name="P56"/>
      <text:p text:style-name="P57">SOCIALINĖS APSAUGOS IR DARBO MINISTRĖ<text:tab/>IRENA DEGUTIENĖ</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56:00Z</meta:creation-date>
    <dc:date>2015-10-01T03:56:00Z</dc:date>
    <meta:template xlink:href="Normal" xlink:type="simple"/>
    <meta:editing-cycles>2</meta:editing-cycles>
    <meta:editing-duration>PT0S</meta:editing-duration>
    <meta:document-statistic meta:page-count="1" meta:paragraph-count="20" meta:word-count="242" meta:character-count="1909" meta:row-count="64" meta:non-whitespace-character-count="1687"/>
  </office:meta>
</office:document-meta>
</file>