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language="en" fo:country="US"/>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widows="0" fo:orphans="0" fo:text-indent="0.3937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style:tab-stops>
          <style:tab-stop style:type="right" style:position="6.2993in"/>
        </style:tab-stops>
      </style:paragraph-properties>
      <style:text-properties fo:text-transform="uppercase"/>
    </style:style>
    <style:style style:name="P93" style:parent-style-name="Normal" style:family="paragraph">
      <style:paragraph-properties fo:widows="0" fo:orphans="0">
        <style:tab-stops>
          <style:tab-stop style:type="right" style:position="6.2993in"/>
        </style:tab-stops>
      </style:paragraph-properties>
      <style:text-properties fo:text-transform="uppercase"/>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office:automatic-styles>
  <office:body>
    <office:text text:use-soft-page-breaks="true">
      <text:p text:style-name="P1"><text:span text:style-name="T6"/><text:span text:style-name="T7">LIETUVOS RESPUBLIKOS<text:s/></text:span></text:p>
      <text:p text:style-name="P8">VALSTYBINIO SOCIALINIO DRAUDIMO ĮSTATYMO<text:s/><text:line-break/>2, 4, 7 IR 9 STRAIPSNIŲ PAKEITIMO<text:s/></text:p>
      <text:p text:style-name="P9">ĮSTATYMAS</text:p>
      <text:p text:style-name="P10"/>
      <text:p text:style-name="P11">2012 m. birželio 29 d. Nr. XI-2169</text:p>
      <text:p text:style-name="P12">Vilnius</text:p>
      <text:p text:style-name="P13"/>
      <text:p text:style-name="P14">(Žin., 1991, Nr.<text:s/><text:a xlink:href="https://www.e-tar.lt/portal/lt/legalAct/TAR.0F9036415DBD" office:target-frame-name="_blank" xlink:show="new"><text:span text:style-name="T15">17-447</text:span></text:a>; 2004, Nr.<text:s/><text:a xlink:href="https://www.e-tar.lt/portal/lt/legalAct/TAR.AB8D4779ABE1" office:target-frame-name="_blank" xlink:show="new"><text:span text:style-name="T16">171-6295</text:span></text:a>; 2005, Nr.<text:s/><text:a xlink:href="https://www.e-tar.lt/portal/lt/legalAct/TAR.F84C1050A429" office:target-frame-name="_blank" xlink:show="new"><text:span text:style-name="T17">71-2557</text:span></text:a>, Nr.<text:s/><text:a xlink:href="https://www.e-tar.lt/portal/lt/legalAct/TAR.B6AF69C46A46" office:target-frame-name="_blank" xlink:show="new"><text:span text:style-name="T18">144-5235</text:span></text:a>, Nr.<text:s/><text:a xlink:href="https://www.e-tar.lt/portal/lt/legalAct/TAR.9E6636C8E517" office:target-frame-name="_blank" xlink:show="new"><text:span text:style-name="T19">153-5642</text:span></text:a>; 2006, Nr.<text:s/><text:a xlink:href="https://www.e-tar.lt/portal/lt/legalAct/TAR.A326FAE2A23B" office:target-frame-name="_blank" xlink:show="new"><text:span text:style-name="T20">57-</text:span><text:span text:style-name="T21">2024</text:span></text:a>, Nr.<text:s/><text:a xlink:href="https://www.e-tar.lt/portal/lt/legalAct/TAR.5B6F65A75943" office:target-frame-name="_blank" xlink:show="new"><text:span text:style-name="T22">72-2673</text:span></text:a>; 2007, Nr.<text:s/><text:a xlink:href="https://www.e-tar.lt/portal/lt/legalAct/TAR.E4F420A14C07" office:target-frame-name="_blank" xlink:show="new"><text:span text:style-name="T23">138-5651</text:span></text:a>, Nr.<text:s/><text:a xlink:href="https://www.e-tar.lt/portal/lt/legalAct/TAR.9F9E79464A1E" office:target-frame-name="_blank" xlink:show="new"><text:span text:style-name="T24">138-5652</text:span></text:a>; 2008, Nr.<text:s/><text:a xlink:href="https://www.e-tar.lt/portal/lt/legalAct/TAR.0667336EE148" office:target-frame-name="_blank" xlink:show="new"><text:span text:style-name="T25">131-5025</text:span></text:a>, Nr.<text:s/><text:a xlink:href="https://www.e-tar.lt/portal/lt/legalAct/TAR.247EC33DF335" office:target-frame-name="_blank" xlink:show="new"><text:span text:style-name="T26">135-5236</text:span></text:a>, Nr.<text:s/><text:a xlink:href="https://www.e-tar.lt/portal/lt/legalAct/TAR.839C865206C3" office:target-frame-name="_blank" xlink:show="new"><text:span text:style-name="T27">149-6018</text:span></text:a>, Nr.<text:s/><text:a xlink:href="https://www.e-tar.lt/portal/lt/legalAct/TAR.314380534F95" office:target-frame-name="_blank" xlink:show="new"><text:span text:style-name="T28">149-6019</text:span></text:a>; 2009, Nr.<text:s/><text:a xlink:href="https://www.e-tar.lt/portal/lt/legalAct/TAR.E512797ADF54" office:target-frame-name="_blank" xlink:show="new"><text:span text:style-name="T29">25-972</text:span></text:a>, Nr.<text:s/><text:a xlink:href="https://www.e-tar.lt/portal/lt/legalAct/TAR.F1CAB7F1B9F0" office:target-frame-name="_blank" xlink:show="new"><text:span text:style-name="T30">93-3981</text:span></text:a>, Nr.<text:s/><text:a xlink:href="https://www.e-tar.lt/portal/lt/legalAct/TAR.B11AF8FA4D14" office:target-frame-name="_blank" xlink:show="new"><text:span text:style-name="T31">159-7208</text:span></text:a>, Nr. 159-7029; 2010, Nr.<text:s/><text:a xlink:href="https://www.e-tar.lt/portal/lt/legalAct/TAR.E72CF0A14EC1" office:target-frame-name="_blank" xlink:show="new"><text:span text:style-name="T32">76-3867</text:span></text:a>, Nr.<text:s/><text:a xlink:href="https://www.e-tar.lt/portal/lt/legalAct/TAR.CC73C4E56DCE" office:target-frame-name="_blank" xlink:show="new"><text:span text:style-name="T33">86-4517</text:span></text:a>, Nr.<text:s/><text:a xlink:href="https://www.e-tar.lt/portal/lt/legalAct/TAR.4BF1499C6836" office:target-frame-name="_blank" xlink:show="new"><text:span text:style-name="T34">137-7003</text:span></text:a>, Nr.<text:s/><text:a xlink:href="https://www.e-tar.lt/portal/lt/legalAct/TAR.68F4670F0344" office:target-frame-name="_blank" xlink:show="new"><text:span text:style-name="T35">145-7423</text:span></text:a>, Nr.<text:s/><text:a xlink:href="https://www.e-tar.lt/portal/lt/legalAct/TAR.08A509AB88AE" office:target-frame-name="_blank" xlink:show="new"><text:span text:style-name="T36">145-7424</text:span></text:a>; 2011, Nr.<text:s/><text:a xlink:href="https://www.e-tar.lt/portal/lt/legalAct/TAR.54C83A61C3BE" office:target-frame-name="_blank" xlink:show="new"><text:span text:style-name="T37">86-4161</text:span></text:a>, Nr.<text:s/><text:a xlink:href="https://www.e-tar.lt/portal/lt/legalAct/TAR.A787DFAB50C0" office:target-frame-name="_blank" xlink:show="new"><text:span text:style-name="T38">160-7561</text:span></text:a>, Nr.<text:s/><text:a xlink:href="https://www.e-tar.lt/portal/lt/legalAct/TAR.87454F2F5009" office:target-frame-name="_blank" xlink:show="new"><text:span text:style-name="T39">160-7562</text:span></text:a>, Nr.<text:s/><text:a xlink:href="https://www.e-tar.lt/portal/lt/legalAct/TAR.5A84928E6642" office:target-frame-name="_blank" xlink:show="new"><text:span text:style-name="T40">160-7563</text:span></text:a>)</text:p>
      <text:p text:style-name="P41"/>
      <text:p text:style-name="P42"><text:span text:style-name="T43">1</text:span><text:span text:style-name="T44"><text:s/>straipsnis.<text:s/></text:span><text:span text:style-name="T45">2 straipsnio 8 dalies pakeitimas<text:s/></text:span></text:p>
      <text:p text:style-name="P46">2 straipsnio 8 dalyje po žodžių „individualių įmonių savininkai“ įrašyti žodžius „mažųjų bendrijų nariai“ ir šią dalį išdėstyti taip:</text:p>
      <text:p text:style-name="P47">„8.<text:s/><text:span text:style-name="T48">Savarankiškai dirbant</text:span><text:span text:style-name="T49">ys asmenys</text:span><text:s/>– individualių įmonių savininkai; mažųjų bendrijų nariai;<text:span text:style-name="T50"><text:s/></text:span>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p>
      <text:p text:style-name="P51"/>
      <text:p text:style-name="P52"><text:span text:style-name="T53">2</text:span><text:span text:style-name="T54"><text:s/>straipsnis.<text:s/></text:span><text:span text:style-name="T55">4 straipsnio 3 dalies pakeitimas</text:span></text:p>
      <text:p text:style-name="P56">4 straipsnio 3 dalyje po žodžių „Individualių įmonių savininkai“ įrašyti žodžius „mažųjų bendrijų nariai“ ir šią dalį išdėstyti taip:</text:p>
      <text:p text:style-name="P57">„3. Ūkininkai ir<text:s/>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ndividualių įmonių savininkai, mažųjų bendrijų nariai<text:span text:style-name="T58"><text:s/></text:span>ir ūkinių bendrijų tikrieji nariai privalomai draudžiami pensijų socialiniu draudimu pagrindinei ir papildomai pensijos dalims (šio įstatymo 3 straipsnio 1 punktas), gavę šio įstatymo 7 straipsnio 2 dalies 1 punkte numatytas pajamas.“</text:p>
      <text:p text:style-name="P59"/>
      <text:p text:style-name="P60"><text:span text:style-name="T61">3</text:span><text:span text:style-name="T62"><text:s/>straipsnis.<text:s/></text:span><text:span text:style-name="T63">7 strai</text:span><text:span text:style-name="T64">psnio 2 dalies 1 punkto ir 5 dalies pakeitimas</text:span></text:p>
      <text:p text:style-name="P65">1. Pakeisti 7 straipsnio 2 dalies 1 punktą ir jį išdėstyti taip:</text:p>
      <text:p text:style-name="P66">„1) individualios įmonės savininko, mažosios bendrijos nario, taip pat ūkinės bendrijos tikrojo nario socialinio draudimo įmokų bazę sudaro individualios įmonės, mažosios bendrijos ar ūkinės bendrijos išsiimama individualios įmonės savininko, mažosios bendrijos nario ar ūkinės bendrijos tikrojo nario asmeniniams poreikiams lėšų suma, kuri deklaruojama Valstybinei mokesčių inspekcijai kaip su<text:s/>darbo santykiais ar jų esmę atitinkančiais santykiais susijusios pajamos;“.</text:p>
      <text:p text:style-name="P67">2. 7 straipsnio 5 dalyje po žodžių „kai individualios įmonės“ įrašyti žodžius „mažosios bendrijos“ ir šią dalį išdėstyti taip:</text:p>
      <text:p text:style-name="P68">„5. Valstybinio socialinio draudimo įmokos<text:s/>skaičiuojamos nuo socialinio draudimo<text:s/><text:soft-page-break/>įmokų bazės, nustatytos proporcingai veiklos vykdymo laikotarpiui, kai individualios įmonės, mažosios bendrijos, ūkinės bendrijos ar savarankiškai dirbantys asmenys vykdė veiklą ne visus mokestinius metus.“</text:p>
      <text:p text:style-name="P69"/>
      <text:p text:style-name="P70"><text:span text:style-name="T71">4</text:span><text:span text:style-name="T72"><text:s/>straipsnis.<text:s/></text:span><text:span text:style-name="T73">9 straipsnio 4 ir 5 dalių pakeitimas<text:s/></text:span></text:p>
      <text:p text:style-name="P74">1. Pakeisti 9 straipsnio 4 dalį ir ją išdėstyti taip:</text:p>
      <text:p text:style-name="P75">„4. Šio įstatymo 4 straipsnio 3 dalyje ir 4 dalies 1 punkte nurodytų asmenų socialinio draudimo įmokos mokamos taip: individualios įmonės moka<text:s/>įmokas už šių įmonių savininkus, mažosios bendrijos – už jų narius, tikrosios ūkinės bendrijos ir komanditinės ūkinės bendrijos – už jų tikruosius narius nuo individualios įmonės, mažosios bendrijo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76">2. 9 straipsnio 5 dalyje po žodžių „Individualių įmonių savininkų“ įrašyti žodžius „mažųjų bendrijų narių“ ir šią dalį išdėstyti taip:</text:p>
      <text:p text:style-name="P77">„5. Individualių įmonių savininkų, mažųjų bendrijų narių, 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 text:style-name="T78"><text:s/></text:span>Ūkininkų ir jų partnerių,<text:span text:style-name="T79"><text:s/></text:span>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text:s/>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p>
      <text:p text:style-name="P80"/>
      <text:p text:style-name="P81"><text:span text:style-name="T82">5</text:span><text:span text:style-name="T83"><text:s/>straipsnis.<text:s/></text:span><text:span text:style-name="T84">Įstatymo įsigaliojimas ir įgyvendinimas</text:span></text:p>
      <text:p text:style-name="P85">1. Šis įstatymas, išskyrus<text:s/>šio straipsnio 3 dalį, įsigalioja 2012 m. rugsėjo 1 d.</text:p>
      <text:p text:style-name="P86">2. Šio įstatymo 3 straipsnio 1 dalis galioja iki 2013 m. gruodžio 31 d.</text:p>
      <text:p text:style-name="P87">3. Lietuvos Respublikos Vyriausybė ar jos įgaliota institucija iki šio įstatymo įsigaliojimo priima šio įstatymo įgyvendinamuosius teisės aktus.</text:p>
      <text:p text:style-name="P88"/>
      <text:p text:style-name="P89"><text:span text:style-name="T90">Skelbiu šį Lietuvos Respublikos Seimo priimtą įstatymą.<text:s/></text:span></text:p>
      <text:p text:style-name="P91"/>
      <text:p text:style-name="P92"/>
      <text:p text:style-name="P93">RESPUBLIKOS PREZIDENTĖ<text:tab/>DALIA GRYBAUSKAITĖ<text:s/></text:p>
      <text:p text:style-name="P94"/>
      <text:p text:style-name="P9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ĮSTATYMO 2, 4, 7 IR 9 STRAIPSNIŲ PAKEITIMO ĮSTATYMAS</dc:title>
    <meta:initial-creator>Rima</meta:initial-creator>
    <dc:creator>Adlib User</dc:creator>
    <meta:creation-date>2015-08-06T17:09:00Z</meta:creation-date>
    <dc:date>2015-08-06T17:09:00Z</dc:date>
    <meta:template xlink:href="Normal" xlink:type="simple"/>
    <meta:editing-cycles>2</meta:editing-cycles>
    <meta:editing-duration>PT0S</meta:editing-duration>
    <meta:document-statistic meta:page-count="2" meta:paragraph-count="44" meta:word-count="1139" meta:character-count="8503" meta:row-count="205" meta:non-whitespace-character-count="7408"/>
  </office:meta>
</office:document-meta>
</file>