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language-asian="lt" style:country-asian="LT"/>
    </style:style>
    <style:style style:name="P5" style:parent-style-name="Normal" style:family="paragraph">
      <style:text-properties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7" style:parent-style-name="Normal" style:family="paragraph">
      <style:text-properties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10" style:parent-style-name="Normal" style:family="paragraph">
      <style:text-properties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letter-spacing="0.0416in"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2006 M. GRUODŽIO 29 D. ĮSAKYMO NR. 3-529 „DĖL ŠEIMOS NARIŲ, SIEKIANČIŲ ĮGYTI TEISĘ VAIRUOTI B1 IR B KATEGORIJŲ KELIŲ TRANSPORTO PRIEMONES, MOKYMO VAIRUOTI KELIUOSE TVARKOS APRAŠO PATVIRTINIMO“ PRIPAŽINIMO NETEKUSIU GALIOS</text:p>
      <text:p text:style-name="P7"/>
      <text:p text:style-name="P8">2008 m. rugpjūčio 26 d. Nr. 3-310</text:p>
      <text:p text:style-name="P9">Vilnius</text:p>
      <text:p text:style-name="P10"/>
      <text:p text:style-name="P11"><text:span text:style-name="T12">Pripažįstu</text:span><text:span text:style-name="T13"><text:s/>netekusiu galios Lietuvos Respublikos susisiekimo ministro 2006 m. gruodžio 29 d. įsakymą Nr. 3-529 „D</text:span><text:span text:style-name="T14">ėl Šeimos narių, siekiančių įgyti teisę vairuoti B1 ir B kategorijų kelių transporto priemones, mokymo vairuoti keliuose tvarkos aprašo patvirtinimo“ (Žin., 2007, Nr.<text:s/></text:span><text:a xlink:href="https://www.e-tar.lt/portal/lt/legalAct/TAR.3C6FA09117FC" office:target-frame-name="_blank" xlink:show="new"><text:span text:style-name="T15">5-242</text:span></text:a><text:span text:style-name="T16">).</text:span></text:p>
      <text:p text:style-name="Normal"/>
      <text:p text:style-name="P17"><text:span text:style-name="T18">SUSISIEKIMO MINISTRAS</text:span><text:span text:style-name="T19"><text:tab/>ALGIRDAS BUTKEVIČIUS</text:span></text:p>
      <text:p text:style-name="Normal"/>
      <text:p text:style-name="P20"><text:span text:style-name="T2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10-10T07:21:00Z</meta:creation-date>
    <dc:date>2015-10-10T07:21:00Z</dc:date>
    <meta:template xlink:href="Normal" xlink:type="simple"/>
    <meta:editing-cycles>2</meta:editing-cycles>
    <meta:editing-duration>PT0S</meta:editing-duration>
    <meta:document-statistic meta:page-count="1" meta:paragraph-count="10" meta:word-count="105" meta:character-count="793" meta:row-count="31" meta:non-whitespace-character-count="698"/>
  </office:meta>
</office:document-meta>
</file>