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ŠVIETIMO IR MOKSLO MINISTRO 2005 M. SAUSIO 17 D. ĮSAKYMO NR. ISAK-59 „DĖL APMOKĖJIMO UŽ MAITINIMĄ MOKINIŲ, GYVENANČIŲ BENDROJO LAVINIMO MOKYKLOS BENDRABUTYJE, TVARKOS APRAŠO PATVIRTINIMO“ PAKEITIMO</text:p>
      <text:p text:style-name="P10"/>
      <text:p text:style-name="P11">2011 m. rugsėjo 6 d. Nr. V-1642</text:p>
      <text:p text:style-name="P12">Vilnius</text:p>
      <text:p text:style-name="P13"/>
      <text:p text:style-name="P14"><text:span text:style-name="T15">Pakeičiu</text:span><text:span text:style-name="T16"><text:s/>Lietuvos Respublikos švietimo ir mokslo ministro 2005 m. sausio 17 d. įsakymą Nr. ISAK-59 „Dėl Apmokėjimo už maitinimą mokinių, gyvenančių bendrojo lavinimo mokyklos bendrabutyje, tvarkos aprašo patvirtinimo“ (Žin., 2005, Nr.<text:s/></text:span><text:a xlink:href="https://www.e-tar.lt/portal/lt/legalAct/TAR.12451895F2EB" office:target-frame-name="_blank" xlink:show="new"><text:span text:style-name="T17">9-309</text:span></text:a><text:span text:style-name="T18">; 2008, Nr.<text:s/></text:span><text:a xlink:href="https://www.e-tar.lt/portal/lt/legalAct/TAR.2A9AB7C1FB48" office:target-frame-name="_blank" xlink:show="new"><text:span text:style-name="T19">129-4929</text:span></text:a><text:span text:style-name="T20"><text:s/>) ir išdėstau jį nauja redakcija:</text:span></text:p>
      <text:p text:style-name="P21"/>
      <text:p text:style-name="P22"><text:span text:style-name="T23">„</text:span><text:span text:style-name="T24">LIETUVOS RESPUBLIKOS ŠVIETIMO IR MOKSLO MINISTRAS</text:span></text:p>
      <text:p text:style-name="P25"/>
      <text:p text:style-name="P26">ĮSAKYMAS</text:p>
      <text:p text:style-name="P27">DĖL APMOKĖJIMO UŽ MAITINIMĄ MOKINIŲ, GYVENANČIŲ BENDROJO UGDYMO MOKYKLOS BENDRABUTYJE, TVARKOS APRAŠO PATVIRTINIMO</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36 straipsnio 6 dalimi,</text:span></text:p>
      <text:p text:style-name="P35"><text:span text:style-name="T36">tvirtinu</text:span><text:span text:style-name="T37"><text:s/>Apmokėjimo už maitinimą mokinių, gyvenančių bendrojo lavinimo mokyklos bendrabutyje, tvarkos aprašą (pridedama).“</text:span></text:p>
      <text:p text:style-name="P38"/>
      <text:p text:style-name="P39"/>
      <text:p text:style-name="P40"><text:span text:style-name="T41">Švietimo ir mokslo ministras</text:span><text:span text:style-name="T42"><text:tab/>Gintaras Steponavičius</text:span></text:p>
      <text:p text:style-name="P43"/>
      <text:p text:style-name="P44"/>
      <text:soft-page-break/>
      <text:p text:style-name="P45"><text:span text:style-name="T46">PATVIRTINTA</text:span></text:p>
      <text:p text:style-name="P47">Lietuvos Respublikos<text:s/></text:p>
      <text:p text:style-name="P48">švietimo ir mokslo ministro<text:s/></text:p>
      <text:p text:style-name="P49">2005 m. sausio 17 d. įsakymu Nr. ISAK-59</text:p>
      <text:p text:style-name="P50">(Lietuvos Respublikos<text:s/></text:p>
      <text:p text:style-name="P51">švietimo ir mokslo ministro<text:s/></text:p>
      <text:p text:style-name="P52">2011 m. rugsėjo 6 d. įsakymo<text:s/></text:p>
      <text:p text:style-name="P53">Nr. V-1642 redakcija)</text:p>
      <text:p text:style-name="P54"/>
      <text:p text:style-name="P55"><text:span text:style-name="T56">APMOKĖJIMO UŽ MAITINIMĄ MOKINIŲ, GYVENANČIŲ BENDROJO UGDYMO MOKYKLOS BENDRABUTYJE,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pmokėjimo už maitinimą mokinių, gyvenančių bendrojo ugdymo mokyklos bendrabutyje, tvarkos aprašas (toliau<text:s/></text:span><text:span text:style-name="T66">– tvarkos aprašas) nustato apmokėjimo už maitinimą mokinių, gyvenančių bendrojo ugdymo mokyklos (toliau – mokykla) bendrabutyje, tvarką.</text:span></text:p>
      <text:p text:style-name="P67"><text:span text:style-name="T68">2</text:span><text:span text:style-name="T69">. Šiame tvarkos apraše vartojamos sąvokos atitinka Lietuvos Respublikos piniginės socialinės paramos nepasiturinčioms šeimoms ir vieniems gyvenantiems asmenims įstatyme (Žin., 2003, Nr.<text:s/></text:span><text:a xlink:href="https://www.e-tar.lt/portal/lt/legalAct/TAR.3EEE59417F13" office:target-frame-name="_blank" xlink:show="new"><text:span text:style-name="T70">73-3352</text:span></text:a><text:span text:style-name="T71">; 2006, Nr.<text:s/></text:span><text:a xlink:href="https://www.e-tar.lt/portal/lt/legalAct/TAR.1CD04B9751C6" office:target-frame-name="_blank" xlink:show="new"><text:span text:style-name="T72">130-4889</text:span></text:a><text:span text:style-name="T73">), Lietuvos Respublikos socialinės paramos mokiniams įstatyme (Žin., 2006, Nr.<text:s/></text:span><text:a xlink:href="https://www.e-tar.lt/portal/lt/legalAct/TAR.915C6D6EB2A5" office:target-frame-name="_blank" xlink:show="new"><text:span text:style-name="T74">73-2755</text:span></text:a><text:span text:style-name="T75">; 2008, Nr.<text:s/></text:span><text:a xlink:href="https://www.e-tar.lt/portal/lt/legalAct/TAR.8111E1744672" office:target-frame-name="_blank" xlink:show="new"><text:span text:style-name="T76">63-2382</text:span></text:a><text:span text:style-name="T77">) ir Lietuvos Respublikos švietimo įstatyme (Žin., 1991, Nr.<text:s/></text:span><text:a xlink:href="https://www.e-tar.lt/portal/lt/legalAct/TAR.9A3AD08EA5D0" office:target-frame-name="_blank" xlink:show="new"><text:span text:style-name="T78">23-593</text:span></text:a><text:span text:style-name="T79">; 2011, Nr.<text:s/></text:span><text:a xlink:href="https://www.e-tar.lt/portal/lt/legalAct/TAR.E2EBE95E7723" office:target-frame-name="_blank" xlink:show="new"><text:span text:style-name="T80">38-1804</text:span></text:a><text:span text:style-name="T81">) vartojamas sąvokas.</text:span></text:p>
      <text:p text:style-name="P82"><text:span text:style-name="T83">3</text:span><text:span text:style-name="T84">. Už mokinių, gyvenančių mokyklos bendrabutyje, maitinimo organizavimą atsako šios mokyklos savininko teises ir pareigas įgyvendinanti institucija (dalyvių susirinkimas).</text:span></text:p>
      <text:p text:style-name="P85"><text:span text:style-name="T86">4</text:span><text:span text:style-name="T87">. Maitinimo dienos normas vienam mokiniui nustato mokyklos savininko teises ir pareigas įgyvendinanti institucija (dalyvių susirinkimas).</text:span></text:p>
      <text:p text:style-name="P88"><text:span text:style-name="T89">5</text:span><text:span text:style-name="T90">. Mokinio, gyvenančio mokyklos bendrabutyje, maitinimo išlaidas apmoka jo tėvai (globėjai, rūpintojai) pagal sutartį dėl mokinio maitinimo, sudarytą su mokykla.</text:span></text:p>
      <text:p text:style-name="P91"><text:span text:style-name="T92">6</text:span><text:span text:style-name="T93">. Sutartis dėl mokinio maitinimo sudaroma vadovaujantis Lietuvos Respublikos civiliniu kodeksu (Žin., 2000, Nr.<text:s/></text:span><text:a xlink:href="https://www.e-tar.lt/portal/lt/legalAct/TAR.8A39C83848CB" office:target-frame-name="_blank" xlink:show="new"><text:span text:style-name="T94">74-2262</text:span></text:a><text:span text:style-name="T95">). Joje nurodomos sutarties šalys, jų teisės ir įsipareigojimai (mokėjimo dydis, kas yra mokesčio gavėjas, apmokėjimo terminai ir kita), sutarties terminas, jos keitimo, nutraukimo pagrindai ir padariniai. Sutartis registruojama mokykloje.</text:span></text:p>
      <text:p text:style-name="P96"/>
      <text:p text:style-name="P97"><text:span text:style-name="T98">II</text:span><text:span text:style-name="T99">.<text:s/></text:span><text:span text:style-name="T100">ATLEIDIMAS NUO MOKESČIO UŽ MAITINIMĄ</text:span></text:p>
      <text:p text:style-name="P101"/>
      <text:p text:style-name="P102"><text:span text:style-name="T103">7</text:span><text:span text:style-name="T104">. Nuo mokesčio už maitinimą iš valstybės ir/ar savivaldybės biudžeto išlaikomos mokyklos bendrabutyje tėvai (globėjai, rūpintojai) atleidžiami, jei:</text:span></text:p>
      <text:p text:style-name="P105"><text:span text:style-name="T106">7.1</text:span><text:span text:style-name="T107">. mokinys mokosi bendrojo ugdymo mokykloje specialiųjų poreikių turintiems mokiniams: specialioji mokykla, specialioji mokykla-darželis, specialiojo ugdymo centras, specialioji mokykla – daugiafunkcinis centras, jaunimo namai, vaikų socializacijos centras, sanatorijos mokykla, ligoninės mokykla, konservatorija, menų mokykla, dailės mokykla, sporto mokykla, menų gimnazija, dailės gimnazija, sporto gimnazija, lietuvių namai;</text:span></text:p>
      <text:p text:style-name="P108"><text:span text:style-name="T109">7.2</text:span><text:span text:style-name="T110">. mokinys yra iš šeimos, kurioje vidutinės pajamos vienam šeimos nariui per mėnesį yra mažesnės kaip 1,5 valstybės remiamų pajamų dydžio per mėnesį. Šeimos vidutinės pajamos apskaičiuojamos Lietuvos Respublikos socialinės paramos mokiniams įstatymo nustatyta tvarka;</text:span></text:p>
      <text:p text:style-name="P111"><text:span text:style-name="T112">7.3</text:span><text:span text:style-name="T113">. mokinio tėvai yra nedirbantys neįgalieji;</text:span></text:p>
      <text:p text:style-name="P114"><text:span text:style-name="T115">7.4</text:span><text:span text:style-name="T116">. mokinio vienas iš tėvų (globėjų, rūpintojų) atlieka privalomąją karo tarnybą arba alternatyviąją krašto apsaugos tarnybą;</text:span></text:p>
      <text:p text:style-name="P117"><text:span text:style-name="T118">7.5</text:span><text:span text:style-name="T119">. kitais savininko teises ir pareigas įgyvendinančios institucijos (dalyvių susirinkimo) nustatytais atvejais.</text:span></text:p>
      <text:p text:style-name="P120"><text:span text:style-name="T121">8</text:span><text:span text:style-name="T122">. Maitinimo dienos normas vienam mokiniui, kurio tėvai atleisti nuo mokesčio už maitinimą, nustato mokyklos savininko teises ir pareigas įgyvendinanti institucija (dalyvių susirinkimas).</text:span></text:p>
      <text:p text:style-name="P123"><text:span text:style-name="T124">9</text:span><text:span text:style-name="T125">. Lietuvos Respublikos socialinės paramos mokiniams įstatyme nustatytas nemokamas maitinimas neskiriamas mokiniams, kurių tėvai tvarkos aprašo nustatyta tvarka atleisti nuo mokesčio už maitinimą.</text:span></text:p>
      <text:p text:style-name="P126"/>
      <text:p text:style-name="P127"><text:span text:style-name="T1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9T11:27:00Z</meta:creation-date>
    <dc:date>2016-02-19T11:27:00Z</dc:date>
    <meta:template xlink:href="Normal" xlink:type="simple"/>
    <meta:editing-cycles>2</meta:editing-cycles>
    <meta:editing-duration>PT0S</meta:editing-duration>
    <meta:document-statistic meta:page-count="3" meta:paragraph-count="54" meta:word-count="715" meta:character-count="5476" meta:row-count="200" meta:non-whitespace-character-count="4815"/>
  </office:meta>
</office:document-meta>
</file>