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ĮMONĖS „INDĖLIŲ IR INVESTICIJŲ DRAUDIMAS“ DALYVAVIMO BANKO TURTO, TEISIŲ, SANDORIŲ IR ĮSIPAREIGOJIMŲ PERDAVIMO FINANSAVIME</text:span></text:p>
      <text:p text:style-name="Normal"/>
      <text:p text:style-name="P16">2013 m. vasario 20 d.<text:span text:style-name="T17"><text:s/>Nr.<text:s/></text:span>153</text:p>
      <text:p text:style-name="P18">Vilnius</text:p>
      <text:p text:style-name="P19"/>
      <text:p text:style-name="P20">Vadovaudamasi Lietuvos Respublikos valstybės skolos įstatymo (Žin., 1996, Nr.<text:s/><text:a xlink:href="https://www.e-tar.lt/portal/lt/legalAct/TAR.5C23DECF6210" office:target-frame-name="_blank" xlink:show="new"><text:span text:style-name="T21">86-2045</text:span></text:a>; 2010, Nr.<text:s/><text:a xlink:href="https://www.e-tar.lt/portal/lt/legalAct/TAR.B1C39951F79A" office:target-frame-name="_blank" xlink:show="new"><text:span text:style-name="T22">14</text:span><text:span text:style-name="T23">5-7419</text:span></text:a>) 3 straipsnio 11 dalimi, įgyvendindama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24">49-1713</text:span></text:a>; 2011, Nr.<text:s/><text:a xlink:href="https://www.e-tar.lt/portal/lt/legalAct/TAR.4C28E0804883" office:target-frame-name="_blank" xlink:show="new"><text:span text:style-name="T25">105-4936</text:span></text:a>, Nr.<text:s/><text:a xlink:href="https://www.e-tar.lt/portal/lt/legalAct/TAR.2F4C4DFA2E5F" office:target-frame-name="_blank" xlink:show="new"><text:span text:style-name="T26">147-6889</text:span></text:a>), 3.4 punktą, atsižvelgdama į Lietuvos banko valdybos 2013 m. vasario 18 d. nutarimą Nr. 03-31, kuriuo akcinė bendrovė Ūkio bankas pripažintas nemokiu ir kuriuo, remiantis tuo, kad banko turto, teisių, sandorių ir įsipareigojimų perdavimas kitam bankui leistų labiau išlaikyti indėlininkų pasitikėjimą bankų sistemos stabilumu, patikimumu ir kitaip apsaugoti viešuosius interesus nei akcinės bendrovės Ūkio banko likvidavimas dėl bankroto, pritarta šio banko turto, teisių, sandorių ir įsipareigojimų perdavimui kitam bankui, taip pat manydama, kad būtina apsaugoti indėlininkų ir kitų banko klientų teisę disponuoti bankui, kuris pripažintas nemokiu, patikėtomis lėšomis ir toliau naudotis kitomis finansinėmis paslaugomis, prisidėti prie Lietuvos finansų sistemos stabilumo, pasitikėjimo finansų sistema užtikrinimo, ir atsižvelgdama į tikslą apsaugoti viešuosius interesus, įskaitant efektyvų ir racionalų valstybės piniginių išteklių naudojimą, Lietuvos<text:s/>Respublikos Vyriausybė<text:span text:style-name="T27"><text:s/>nutaria</text:span>:</text:p>
      <text:p text:style-name="P28">1. Pritarti, kad valstybės įmonė „Indėlių ir investicijų draudimas“ dalyvautų akcinės bendrovės Ūkio banko turto, teisių, sandorių ir įsipareigojimų perdavimo finansavime Lietuvos Respublikos indėlių ir įsipareigojimų investuotojams draudimo įstatymo (Žin., 2002, Nr.<text:s/><text:a xlink:href="https://www.e-tar.lt/portal/lt/legalAct/TAR.3BAADED2C30B" office:target-frame-name="_blank" xlink:show="new"><text:span text:style-name="T29">65-2635</text:span></text:a>; 2011, Nr.<text:s/><text:a xlink:href="https://www.e-tar.lt/portal/lt/legalAct/TAR.2B190CE219B2" office:target-frame-name="_blank" xlink:show="new"><text:span text:style-name="T30">139-6552</text:span></text:a>)<text:s/><text:span text:style-name="T31">12</text:span><text:span text:style-name="T32">1</text:span><text:span text:style-name="T33"><text:s/>straipsnio 2 dalies 2 punkte</text:span><text:s/>nustatytu būdu.</text:p>
      <text:p text:style-name="P34">2. Suteikti iš valstybės vardu pasiskolintų lėšų valstybės įmonei „Indėlių ir investicijų draudimas“ iki 800 mln. (aštuoni šimtai milijonų) litų paskolą iki 2019 m. vasario 1 d. už 2,801 procento metinę palūkanų normą Lietuvos Respublikos indėlių ir įsipareigojimų investuotojams draudimo įstatymo<text:s/><text:span text:style-name="T35">12</text:span><text:span text:style-name="T36">1</text:span><text:span text:style-name="T37"><text:s/>straipsnio 2 dalies 2 punkte</text:span><text:s/>nustatytam valstybės įmonės „Indėlių ir investicijų draudimas“ dalyvavimui akcinės bendrovės Ūkio banko turto, teisių, sandorių ir<text:s/>įsipareigojimų perdavimo finansavime.</text:p>
      <text:p text:style-name="P38"/>
      <text:p text:style-name="Normal"/>
      <text:p text:style-name="P39">MINISTRAS PIRMININKAS<text:tab/>ALGIRDAS BUTKEVIČIUS</text:p>
      <text:p text:style-name="Normal"/>
      <text:p text:style-name="P40">FINANSŲ MINISTRAS<text:tab/>RIMANTAS ŠADŽIUS</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ĮMONĖS „INDĖLIŲ IR INVESTICIJŲ DRAUDIMAS“ DALYVAVIMO BANKO TURTO, TEISIŲ, SANDORIŲ IR ĮSIPAREIGOJIMŲ PERDAVIMO FINANSAVIME</dc:title>
    <meta:initial-creator>lrvk</meta:initial-creator>
    <dc:creator>Adlib User</dc:creator>
    <meta:creation-date>2015-09-29T18:46:00Z</meta:creation-date>
    <dc:date>2015-09-29T18:46:00Z</dc:date>
    <meta:print-date>2013-02-20T11:14:00Z</meta:print-date>
    <meta:template xlink:href="Normal" xlink:type="simple"/>
    <meta:editing-cycles>2</meta:editing-cycles>
    <meta:editing-duration>PT0S</meta:editing-duration>
    <meta:document-statistic meta:page-count="1" meta:paragraph-count="15" meta:word-count="397" meta:character-count="3153" meta:row-count="71" meta:non-whitespace-character-count="2771"/>
  </office:meta>
</office:document-meta>
</file>