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fo:letter-spacing="0.001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NIS<text:s/>PRANEŠIMAS</text:p>
      <text:p text:style-name="P3"/>
      <text:p text:style-name="P4">DĖL VARTOTOJŲ KAINŲ INDEKSO SKAIČIUOJANT SAVIVALDYBĖS (VALSTYBĖS) LENGVATINĖMIS SĄLYGOMIS PRIVATIZUOJAMŲ GYVENAMŲJŲ PATALPŲ VERTĘ</text:p>
      <text:p text:style-name="P5"/>
      <text:p text:style-name="P6">2010 m. kovo 8 d.</text:p>
      <text:p text:style-name="P7">Vilnius</text:p>
      <text:p text:style-name="P8"/>
      <text:p text:style-name="P9"><text:span text:style-name="T10">Informuojame, kad Savivaldybės (valstybės) gyvenamųjų patalpų ir pagalbinio ūkio paskirties pastatų privatizavimo (pardavimo) ir lėšų, gautų už privatizuojamas (parduodamas) gyvenamąsias patalpas ir pagalbinio ūkio paskirties pastatus,<text:s/></text:span><text:span text:style-name="T11">apskaitos ir naudojimo tvarkos aprašo, patvirtinto Lietuvos Respublikos Vyriausybės 2001 m. rugpjūčio 21 d. nutarimu<text:s/></text:span><text:span text:style-name="T12">Nr. 1013 (Žin., 2001, Nr. 73-2580), 7.2 ir 7.3 punktuose nurodytas vartotojų kainų indeksas pagal Statistikos departamento prie Lietuvos Respublikos Vyriausybės duomenis 2009 m. gruodžio mėn. – 1,332.</text:span></text:p>
      <text:p text:style-name="P13"/>
      <text:p text:style-name="P14">Aplinkos viceministras<text:tab/>Arūnas Remigijus Zabulėna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Tadeuš Buivid</dc:creator>
    <meta:creation-date>2013-12-30T00:30:00Z</meta:creation-date>
    <dc:date>2013-12-30T00:30:00Z</dc:date>
    <meta:template xlink:href="Normal" xlink:type="simple"/>
    <meta:editing-cycles>2</meta:editing-cycles>
    <meta:editing-duration>PT0S</meta:editing-duration>
    <meta:document-statistic meta:page-count="1" meta:paragraph-count="1" meta:word-count="541" meta:character-count="849" meta:row-count="2" meta:non-whitespace-character-count="309"/>
  </office:meta>
</office:document-meta>
</file>