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 ŪKIO MINISTRAS</text:span></text:p>
      <text:p text:style-name="P15"/>
      <text:p text:style-name="P16">Į S A K Y M A S</text:p>
      <text:p text:style-name="P17">DĖL LIETUVOS RESPUBLIKOS ŪKIO MINISTRAS 2002 M. BALANDŽIO 15 D. ĮSAKYMO NR. 132 „DĖL INFORMACIJOS PATEIKIMO TVARKOS PATVIRTINIMO“ PAKEITIMO</text:p>
      <text:p text:style-name="P18"/>
      <text:p text:style-name="P19">2007 m. spalio 17 d. Nr. 4-428</text:p>
      <text:p text:style-name="P20">Vilnius</text:p>
      <text:p text:style-name="P21"/>
      <text:p text:style-name="P22"><text:span text:style-name="T23">Pakeičiu</text:span><text:s/>Lietuvos Respublikos ūkio ministro 2002 m. balandžio 15 d. įsakymą Nr. 132 „Dėl Informacijos pateikimo tvarkos patvirtinimo“ (Žin., 2002, Nr.<text:s/><text:a xlink:href="https://www.e-tar.lt/portal/lt/legalAct/TAR.9DA9D4BA3DD1" office:target-frame-name="_blank" xlink:show="new"><text:span text:style-name="T24">42-1577</text:span></text:a>):</text:p>
      <text:p text:style-name="P25">1. Išdėstau antraštę taip:</text:p>
      <text:p text:style-name="P26">„Dėl Informacijos apie išduotas licencijas supirkti skirtų realizuoti netauriųjų metalų laužą ir atliekas, jų galiojimo sustabdymą, galiojimo sustabdymo panaikinimą, galiojimo panaikinimą bei informacijos apie įrašytus ar išbrauktus supirkimo vietų adresus pateikimo tvarkos aprašo patvirtinimo“.</text:p>
      <text:p text:style-name="P27">2. Išdėstau preambulę taip:</text:p>
      <text:p text:style-name="P28">„Vadovaudamasis Skirtų realizuoti netauriųjų metalo laužo ir atliekų supirkimo licencijavimo taisyklių, patvirtintų Lietuvos Respublikos Vyriausybės 2002 m. vasario 6 d. nutarimu Nr. 177 (Žin., 2002, Nr.<text:s/><text:a xlink:href="https://www.e-tar.lt/portal/lt/legalAct/TAR.8CDF0362DEBF" office:target-frame-name="_blank" xlink:show="new"><text:span text:style-name="T29">15-570</text:span></text:a>; 2004, Nr. 134-4858), 13 punktu:“.</text:p>
      <text:p text:style-name="P30">3. Įrašau 1 punkte vietoj žodžio „tvarką“ žodžius „tvarkos aprašą“.</text:p>
      <text:p text:style-name="P31">4. Išdėstau 2 punktą taip:</text:p>
      <text:p text:style-name="P32">„2.<text:s/><text:span text:style-name="T33">Pavedu</text:span><text:s/>Ūkio ministerijos Prekybos departamento Vidaus prekybos skyriui rinkti, kaupti ir apibendrinti savivaldybių vykdomųjų institucijų Ūkio ministerijai pateiktą informaciją. Apibendrintą informaciją teikti Valstybinei mokesčių inspekcijai prie Lietuvos Respublikos finansų ministerijos ir Policijos departamentui prie Lietuvos Respublikos vidaus reikalų ministerijos.“</text:p>
      <text:p text:style-name="P34">5. Nurodytuoju įsakymu patvirtintoje Informacijos apie išduotas licencijas supirkti skirtų realizuoti netauriųjų metalų laužą ir atliekas, jų galiojimo sustabdymą, galiojimo sustabdymo panaikinimą, galiojimo panaikinimą bei informacijos apie įrašytus ar išbrauktus supirkimo vietų adresus pateikimo tvarkoje:</text:p>
      <text:p text:style-name="P35">5.1. įrašau pavadinime vietoj žodžio „tvarka“ žodžius „tvarkos aprašas“;</text:p>
      <text:p text:style-name="P36">5.2. įrašau 1 punkte vietoj žodžių „Ši tvarka“ žodžius „Šis tvarkos aprašas“, vietoj žodžio „merų“ žodžius „vykdomųjų institucijų“;</text:p>
      <text:p text:style-name="P37">5.3. įrašau 2 punkte vietoj žodžių „metalai@po.ekm.lt“ žodžius „metalai@ukmin.lt“;</text:p>
      <text:p text:style-name="P38">5.4. išdėstau 4 punktą taip:</text:p>
      <text:p text:style-name="P39">„4. Informacija metodiniais ir duomenų perdavimo klausimais teikiama telefonu (8 5) 262 9704.“;</text:p>
      <text:p text:style-name="P40">5.5. priede:</text:p>
      <text:p text:style-name="P41">5.5.1. įrašau priedo žymoje vietoj žodžio „tvarkos“ žodžius „tvarkos aprašo“;</text:p>
      <text:p text:style-name="P42">5.5.2. įrašau 4 skilties „Lauko pavadinimų paaiškinimas“ 1 pastraipoje vietoj žodžių „teritorijos administracinių vienetų, gyvenamųjų vietovių ir gatvių valstybės“ žodį „adresų“;</text:p>
      <text:p text:style-name="P43">5.5.3. įrašau 4 skilties „Lauko pavadinimų paaiškinimas“ 7 pastraipoje vietoj žodžių „buveinės adresas“ žodį „buveinė“;</text:p>
      <text:p text:style-name="P44">5.5.4. įrašau 4 skilties „Lauko pavadinimų paaiškinimas“ 11 pastraipoje vietoj žodžių „teritorijos administracinių vienetų, gyvenamųjų vietovių ir gatvių valstybės“ žodį „adresų“;</text:p>
      <text:p text:style-name="P45">5.5.5. įrašau 4 skilties „Lauko pavadinimų paaiškinimas“ 16 pastraipoje vietoj žodžių „teritorijos administracinių vienetų, gyvenamųjų vietovių ir gatvių valstybės“ žodį „adresų“.</text:p>
      <text:p text:style-name="P46"/>
      <text:p text:style-name="P47"/>
      <text:p text:style-name="P48"/>
      <text:p text:style-name="P49">ŪKIO MINISTRAS<text:tab/>VYTAS NAVIC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 ĮSAKYMAS</dc:title>
    <meta:initial-creator>Rima</meta:initial-creator>
    <dc:creator>CLUSadmin</dc:creator>
    <meta:creation-date>2016-09-26T11:30:00Z</meta:creation-date>
    <dc:date>2016-09-26T11:30:00Z</dc:date>
    <meta:template xlink:href="Normal.dotm" xlink:type="simple"/>
    <meta:editing-cycles>2</meta:editing-cycles>
    <meta:editing-duration>PT0S</meta:editing-duration>
    <meta:document-statistic meta:page-count="1" meta:paragraph-count="19" meta:word-count="407" meta:character-count="3209" meta:row-count="78" meta:non-whitespace-character-count="2821"/>
  </office:meta>
</office:document-meta>
</file>