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style="italic" style:font-style-asian="italic" fo:color="#000000"/>
    </style:style>
    <style:style style:name="P33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 S T A T Y M A S</text:p>
      <text:p text:style-name="P16">DĖL ENERGETIKOS CHARTIJOS SUTARTIES IR ENERGETIKOS CHARTIJOS PROTOKOLO DĖL ENERGIJOS EFEKTYVUMO IR SU TUO SUSIJUSIŲ APLINKOSAUGOS ASPEKTŲ RATIFIKAVIMO</text:p>
      <text:p text:style-name="P17"/>
      <text:p text:style-name="P18">1998 m. birželio 23 d. Nr. VIII-803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Sutarties ir Protokolo ratifikavimas</text:span></text:p>
      <text:p text:style-name="P25"><text:span text:style-name="T26">Lietuvos Respublikos Seimas, vadovaudamasis Lietuvos Respublikos Konstitucijos 67 straipsnio 16 punktu ir atsižvelgdamas į Respublikos Prezidento 1998 m. gegužės 13 d. dekretą „Dėl teiki</text:span><text:span text:style-name="T27">mo Lietuvos Respublikos Seimui ratifikuoti Energetikos chartijos sutartį ir Energetikos chartijos protokolą dėl energijos efektyvumo ir su tuo susijusių aplinkosaugos aspektų“, ratifikuoja Lietuvos Respublikos vardu 1995 m. balandžio 5 d. Briuselyje pasira</text:span><text:span text:style-name="T28">šytą Energetikos chartijos sutartį, kurią sudaro Energetikos chartijos sutartis, sprendimai dėl Energetikos chartijos sutarties, priedai prie Energetikos chartijos sutarties, ir Energetikos chartijos protokolą dėl energijos efektyvumo bei su tuo susijusių<text:s/></text:span><text:span text:style-name="T29">aplinkosaugos aspektų.</text:span></text:p>
      <text:p text:style-name="P30"/>
      <text:p text:style-name="Normal"/>
      <text:p text:style-name="P31"><text:span text:style-name="T32">Skelbiu šį Lietuvos Respublikos Seimo priimtą įstatymą.</text:span></text:p>
      <text:p text:style-name="P33"/>
      <text:p text:style-name="P34">RESPUBLIKOS PREZIDENTAS<text:tab/>VALDAS ADAMKUS</text:p>
      <text:p text:style-name="P3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2T01:03:00Z</meta:creation-date>
    <dc:date>2015-06-22T01:03:00Z</dc:date>
    <meta:template xlink:href="Normal" xlink:type="simple"/>
    <meta:editing-cycles>2</meta:editing-cycles>
    <meta:editing-duration>PT0S</meta:editing-duration>
    <meta:document-statistic meta:page-count="1" meta:paragraph-count="11" meta:word-count="143" meta:character-count="1125" meta:row-count="35" meta:non-whitespace-character-count="993"/>
  </office:meta>
</office:document-meta>
</file>