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FF" fo:letter-spacing="-0.0027in" style:text-underline-type="single" style:text-underline-style="solid" style:text-underline-width="auto" style:text-underline-mode="continuous"/>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ŽMOGAUS IMUNODEFICITO VIRUSO PERDAVIMO IŠ MOTINOS VAIKUI PROFILAKTIKOS TVARKOS APRAŠO PATVIRTINIMO</text:p>
      <text:p text:style-name="P11"/>
      <text:p text:style-name="P12">2011 m. gegužės 4 d. Nr. V-439</text:p>
      <text:p text:style-name="P13">Vilnius</text:p>
      <text:p text:style-name="P14"/>
      <text:p text:style-name="P15"/>
      <text:p text:style-name="P16"><text:span text:style-name="T17">Siekdamas užtikrinti žmogaus imunodeficito viruso perdavimo iš motinos vaikui profilaktiką:</text:span></text:p>
      <text:p text:style-name="P18"><text:span text:style-name="T19">1</text:span><text:span text:style-name="T20">. T v i r t i n u Žmogaus imunodeficito viruso perdavimo iš motinos vaikui profilaktikos tvarkos aprašą (pridedama).</text:span></text:p>
      <text:p text:style-name="P21"><text:span text:style-name="T22">2</text:span><text:span text:style-name="T23">. N u s t a t a u, kad šis įsakymas įsigalioja nuo 2011 m. liepos 1 d.</text:span></text:p>
      <text:p text:style-name="P24"><text:span text:style-name="T25">3</text:span><text:span text:style-name="T26">. P a v e d u įsakymo vykdymą kontroliuoti viceministrui pagal administruojamą sritį.</text:span></text:p>
      <text:p text:style-name="P27"/>
      <text:p text:style-name="P28"/>
      <text:p text:style-name="P29"/>
      <text:p text:style-name="P30"><text:span text:style-name="T31">SVEIKATOS APSAUGOS MINISTRAS</text:span><text:span text:style-name="T32"><text:tab/>RAIMONDAS ŠUKYS</text:span></text:p>
      <text:soft-page-break/>
      <text:p text:style-name="P33"><text:span text:style-name="T34">PATVIRTINTA</text:span></text:p>
      <text:p text:style-name="P35">Lietuvos Respublikos<text:s/></text:p>
      <text:p text:style-name="P36">sveikatos apsaugos ministro<text:s/></text:p>
      <text:p text:style-name="P37">2011 m. gegužės 4 d. įsakymu Nr. V-439</text:p>
      <text:p text:style-name="P38"/>
      <text:p text:style-name="P39"><text:span text:style-name="T40">ŽMOGAUS IMUNODEFICITO VIRUSO PERDAVIMO IŠ MOTINOS VAIKUI PROFILAKTIKOS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Žmogaus imunodeficito viruso (toliau – ŽIV) perdavimo iš motinos vaikui profilaktikos tvarkos aprašas (toliau – Aprašas) nustato ŽIV perdavimo iš motinos vaikui profilaktikos organizavimo ir vykdymo tvarką.</text:span></text:p>
      <text:p text:style-name="P50"><text:span text:style-name="T51">2</text:span><text:span text:style-name="T52">. Aprašo reikalavimai privalomi visoms sveikatos priežiūros paslaugas nėščiosioms, gimdyvėms ir naujagimiams teikiančioms asmens sveikatos priežiūros įstaigoms (toliau – ASPĮ), nepriklausomai nuo jų nuosavybės ir teisinės formos bei pavaldumo.</text:span></text:p>
      <text:p text:style-name="P53"/>
      <text:p text:style-name="P54"><text:span text:style-name="T55">II</text:span><text:span text:style-name="T56">.<text:s/></text:span><text:span text:style-name="T57">ŽMOGAUS IMUNODEFICITO VIRUSO PERDAVIMO IŠ MOTINOS VAIKUI PROFILAKTIKOS ORGANIZAVIMAS ir vykdymas</text:span></text:p>
      <text:p text:style-name="P58"/>
      <text:p text:style-name="P59"><text:span text:style-name="T60">3</text:span><text:span text:style-name="T61">. Nėščiosios ištyrimas dėl ŽIV infekcijos:</text:span></text:p>
      <text:p text:style-name="P62"><text:span text:style-name="T63">3.1</text:span><text:span text:style-name="T64">. visos nėščiosios tiriamos dėl ŽIV infekcijos 2 kartus: pirmojo apsilankymo metu ir 32 nėštumo savaitę arba tarp 29 ir 40 nėštumo savaitės, vadovaujantis Lietuvos Respublikos sveikatos apsaugos ministro 2006 m. gruodžio 29 d. įsakymu Nr. V-1135 „Dėl nėščiųjų sveikatos tikrinimų“ (Žin., 2007, Nr.<text:s/></text:span><text:a xlink:href="https://www.e-tar.lt/portal/lt/legalAct/TAR.8B483456B844" office:target-frame-name="_blank" xlink:show="new"><text:span text:style-name="T65">2-103</text:span></text:a><text:span text:style-name="T66">);</text:span></text:p>
      <text:p text:style-name="P67"><text:span text:style-name="T68">3.2</text:span><text:span text:style-name="T69">. atvykus gimdyti nėščiajai, kuriai nėštumo metu nebuvo atliktas tyrimas dėl ŽIV arba buvo atliktas vieną kartą (iki 12 nėštumo savaitės), gydytojas paskiria atrankinį laboratorinį arba greitąjį tyrimą dėl ŽIV (toliau – atrankinis tyrimas dėl ŽIV);</text:span></text:p>
      <text:p text:style-name="P70"><text:span text:style-name="T71">3.3</text:span><text:span text:style-name="T72">. nėščiajai suteikiama konsultacinė pagalba prieš tyrimą ir gavus tyrimo rezultatus;</text:span></text:p>
      <text:p text:style-name="P73"><text:span text:style-name="T74">3.4</text:span><text:span text:style-name="T75">. atlikus nėščiajai atrankinį tyrimą dėl ŽIV ir gavus teigiamą rezultatą, ėminys skubos tvarka siunčiamas ŽIV laboratorinei diagnozei patvirtinti į Nacionalinę visuomenės sveikatos priežiūros laboratoriją (toliau – NVSPL);</text:span></text:p>
      <text:p text:style-name="P76"><text:span text:style-name="T77">3.5</text:span><text:span text:style-name="T78">. NVSPL, gavusi 3.4 punkte nurodytą ėminį, patvirtinamąjį laboratorinį tyrimą dėl ŽIV atlieka skubos tvarka;</text:span></text:p>
      <text:p text:style-name="P79"><text:span text:style-name="T80">3.6</text:span><text:span text:style-name="T81">. teigiami tyrimų rezultatai siunčiami užtikrinant jų konfidencialumą.</text:span></text:p>
      <text:p text:style-name="P82"><text:span text:style-name="T83">4</text:span><text:span text:style-name="T84">. ŽIV užsikrėtusios (ar įtariamos, kad yra užsikrėtusi ŽIV) nėščiosios gydymas:</text:span></text:p>
      <text:p text:style-name="P85"><text:span text:style-name="T86">4.1</text:span><text:span text:style-name="T87">. ŽIV užsikrėtusiai nėščiajai antiretrovirusinė terapija (toliau – ART) skiriama vadovaujantis Lietuvos Respublikos sveikatos apsaugos ministro 2010 m. gegužės 3 d. įsakymu Nr. V-384 „Dėl Žmogaus imunodeficito viruso ligos diagnostikos ir gydymo, kompensuojamo iš Privalomojo sveikatos draudimo fondo biudžeto lėšų, tvarkos aprašo patvirtinimo“ (Žin., 2010, Nr.<text:s/></text:span><text:a xlink:href="https://www.e-tar.lt/portal/lt/legalAct/TAR.ABA07177DB7F" office:target-frame-name="_blank" xlink:show="new"><text:span text:style-name="T88">54-2661</text:span></text:a><text:span text:style-name="T89">);</text:span></text:p>
      <text:p text:style-name="P90"><text:span text:style-name="T91">4.2</text:span><text:span text:style-name="T92">. atlikus atrankinį tyrimą dėl ŽIV ir gavus teigiamą rezultatą, nėščiajai gimdymo metu pirmą valandą skiriama 2 mg/kg</text:span><text:span text:style-name="T93"><text:s/>Sol. Zidovudine 10 mg/ml<text:s/></text:span><text:span text:style-name="T94">infuzija į veną, tęsiant po 1 mg/kg per valandą, kol baigsis gimdymas.</text:span><text:span text:style-name="T95"><text:s/></text:span><text:span text:style-name="T96">Iš NVSPL gavus neigiamą patvirtinamojo laboratorinio tyrimo dėl ŽIV rezultatą, antiretrovirusinė terapija nėščiajai (motinai) nutraukiama.</text:span></text:p>
      <text:p text:style-name="P97"><text:span text:style-name="T98">5</text:span><text:span text:style-name="T99">. ŽIV užsikrėtusios nėščiosios siuntimas gimdyti:</text:span></text:p>
      <text:p text:style-name="P100"><text:span text:style-name="T101">5.1</text:span><text:span text:style-name="T102">. ŽIV užsikrėtusiai nėščiajai rekomenduojama 38 nėštumo savaitę atlikti planinę cezario pjūvio operaciją. Jeigu pacientė nesutinka, kad jai būtų atliekama cezario pjūvio operacija, savo atsisakymą ji turi patvirtinti raštu;</text:span></text:p>
      <text:p text:style-name="P103"><text:span text:style-name="T104">5.2</text:span><text:span text:style-name="T105">. ŽIV užsikrėtusi nėščioji ir nėščioji, kuri nėštumo metu nebuvo tirta arba tirta dėl ŽIV infekcijos vieną kartą (iki 12 nėštumo savaitės), o jai atvykus gimdyti atlikto atrankinio<text:s/></text:span><text:soft-page-break/><text:span text:style-name="T106">tyrimo dėl ŽIV rezultatas teigiamas, siunčiama gimdyti į VšĮ Vilniaus miesto universitetinę ligoninę, Lietuvos sveikatos mokslų universiteto ligoninę VšĮ Kauno klinikas arba VšĮ Klaipėdos universitetinę ligoninę;</text:span></text:p>
      <text:p text:style-name="P107"><text:span text:style-name="T108">5.3</text:span><text:span text:style-name="T109">. jeigu nėra galimybės ŽIV užsikrėtusios nėščiosios siųsti arba pervežti gimdyti į vieną iš 5.2 punkte nurodytų ASPĮ, ASPĮ, į kurią atvyko gimdyti nėščioji, esant galimybei, skubiai atsiveža ART reikalingų vaistinių preparatų iš jų rezervą privalančių turėti ASPĮ (Aprašo 7 punktas). Po gimdymo motina ir naujagimis pervežami į vaistinius preparatus iš rezervo davusią ASPĮ arba į artimiausią iš Aprašo 5.2 punkte nurodytų ASPĮ (jeigu ART nebuvo pradėta). Jeigu pacientė nesutinka vykti į vieną iš Aprašo 5.2 punkte nurodytų ASPĮ, savo atsisakymą ji turi patvirtinti raštu.</text:span></text:p>
      <text:p text:style-name="P110"><text:span text:style-name="T111">6</text:span><text:span text:style-name="T112">. Naujagimio priežiūra:</text:span></text:p>
      <text:p text:style-name="P113"><text:span text:style-name="T114">6.1</text:span><text:span text:style-name="T115">. ŽIV užsikrėtusios motinos naujagimiui skiriama ART vadovaujantis Lietuvos Respublikos sveikatos apsaugos ministro 2010 m. gegužės 3 d. įsakymu Nr. V-384;</text:span></text:p>
      <text:p text:style-name="P116"><text:span text:style-name="T117">6.2</text:span><text:span text:style-name="T118">. nėščiajai atlikus atrankinį tyrimą dėl ŽIV ir gavus teigiamą rezultatą, naujagimiui<text:s/></text:span><text:span text:style-name="T119">per os</text:span><text:span text:style-name="T120"><text:s/>skiriamas<text:s/></text:span><text:span text:style-name="T121">Zidovudine Oral solution 10 mg/ml 200 ml<text:s/></text:span><text:span text:style-name="T122">po 2 mg/kg</text:span><text:span text:style-name="T123"><text:s/></text:span><text:span text:style-name="T124">kas 6 valandas. Iš NVSPL gavus teigiamą naujagimio motinos patvirtinamojo laboratorinio tyrimo dėl ŽIV rezultatą, ART naujagimiui tęsiama 6 savaites, o gavus neigiamą – ART nutraukiama. Vaistinis preparatas skiriamas iš ligoninės, kurioje naujagimis gimė arba buvo pervežtas po gimimo, rezervo;</text:span></text:p>
      <text:p text:style-name="P125"><text:span text:style-name="T126">6.3</text:span><text:span text:style-name="T127">. ŽIV užsikrėtusioms moterims naujagimių žindyti nerekomenduojama;</text:span></text:p>
      <text:p text:style-name="P128"><text:span text:style-name="T129">6.4</text:span><text:span text:style-name="T130">. naujagimis dėl ŽIV tiriamas vadovaujantis Lietuvos Respublikos sveikatos apsaugos ministro 2010 m. gegužės 3 d. įsakymu Nr. V-384.</text:span></text:p>
      <text:p text:style-name="P131"><text:span text:style-name="T132">7</text:span><text:span text:style-name="T133">. VšĮ Vilniaus miesto universitetinė ligoninė, Lietuvos sveikatos mokslų universiteto ligoninė VšĮ Kauno klinikos ir VšĮ Klaipėdos universitetinė ligoninė rezerve privalo turėti ne mažiau kaip po 2 pakuotes vaistinių preparatų<text:s/></text:span><text:span text:style-name="T134">Sol. Zidovudine 10 mg/ml N 5</text:span><text:span text:style-name="T135"><text:s/>ir<text:s/></text:span><text:span text:style-name="T136">Zidovudine Oral solution 10 mg/ml 200 ml N 1</text:span><text:span text:style-name="T137">,</text:span><text:span text:style-name="T138"><text:s/></text:span><text:span text:style-name="T139">kurie skiriami nėščiųjų ir jų naujagimių ŽIV infekcijos profilaktikai.</text:span></text:p>
      <text:p text:style-name="P140"><text:span text:style-name="T141">8</text:span><text:span text:style-name="T142">. Gydytojas, diagnozavęs ŽIV infekciją, atvejį registruoja ir teikia duomenis apie jį vadovaudamasis Lytiškai plintančių infekcijų, ŽIV nešiojimo ir ŽIV ligos epidemiologinės priežiūros tvarka asmens ir visuomenės sveikatos priežiūros įstaigose, patvirtinta Lietuvos Respublikos sveikatos apsaugos ministro 2003 m. vasario 25 d. įsakymu Nr. V-117 (Žin., 2003, Nr.<text:s/></text:span><text:a xlink:href="https://www.e-tar.lt/portal/lt/legalAct/TAR.4DE3590B55F8" office:target-frame-name="_blank" xlink:show="new"><text:span text:style-name="T143">27-1105</text:span></text:a><text:span text:style-name="T144">).</text:span></text:p>
      <text:p text:style-name="P145"><text:span text:style-name="T146">9</text:span><text:span text:style-name="T147">. Gydytojas, paskyręs pacientui ART, užpildo pranešimą apie pradėtą ART ir teikia duomenis laikydamasis konfidencialumo, vadovaudamasis Lietuvos Respublikos sveikatos apsaugos ministro 2010 m. gegužės 3 d. įsakymu Nr. V-384.</text:span></text:p>
      <text:p text:style-name="P148"><text:span text:style-name="T149">10</text:span><text:span text:style-name="T150">. Sveikatos priežiūros įstaigos pateikia ataskaitą apie įstaigoje per metus antiretrovirusiniais vaistiniais preparatais gydytus ligonius, vadovaudamosi Lietuvos Respublikos sveikatos apsaugos ministro 2010 m. gegužės 3 d. įsakymu Nr. V-384.</text:span></text:p>
      <text:p text:style-name="P151"/>
      <text:p text:style-name="P152"><text:span text:style-name="T153">III</text:span><text:span text:style-name="T154">.<text:s/></text:span><text:span text:style-name="T155">APMOKĖJIMAS</text:span></text:p>
      <text:p text:style-name="P156"/>
      <text:p text:style-name="P157"><text:span text:style-name="T158">11</text:span><text:span text:style-name="T159">. Iš Privalomojo sveikatos draudimo fondo biudžeto lėšų kompensuojamos ŽIV perdavimo iš motinos vaikui diagnostikos ir gydymo priemonės:</text:span></text:p>
      <text:p text:style-name="P160"><text:span text:style-name="T161">11.1</text:span><text:span text:style-name="T162">. teikiant pirmines ambulatorines asmens sveikatos priežiūros paslaugas, atrankiniai tyrimai dėl ŽIV nėščiosioms apmokami vadovaujantis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Žin., 2005, Nr.<text:s/></text:span><text:a xlink:href="https://www.e-tar.lt/portal/lt/legalAct/TAR.ECA3E41BD530" office:target-frame-name="_blank" xlink:show="new"><text:span text:style-name="T163">143-5205</text:span></text:a><text:span text:style-name="T164">; 2008, Nr.<text:s/></text:span><text:a xlink:href="https://www.e-tar.lt/portal/lt/legalAct/TAR.AE4C57DE8A7B" office:target-frame-name="_blank" xlink:show="new"><text:span text:style-name="T165">54-2015</text:span></text:a><text:span text:style-name="T166">);</text:span></text:p>
      <text:p text:style-name="P167"><text:span text:style-name="T168">11.2</text:span><text:span text:style-name="T169">. teikiant specializuotas ambulatorines asmens sveikatos priežiūros paslaugas, gydytojų specialistų, kurių medicinos normoje yra numatyti tyrimai dėl ŽIV, atlikti atrankiniai tyrimai dėl ŽIV nėščiosioms apmokami specializuotų ambulatorinių asmens<text:s/></text:span><text:soft-page-break/><text:span text:style-name="T170">sveikatos priežiūros paslaugų bazinėmis kainomis;</text:span></text:p>
      <text:p text:style-name="P171"><text:span text:style-name="T172">11.3</text:span><text:span text:style-name="T173">. teikiant stacionarines asmens sveikatos priežiūros paslaugas, atliekami atrankiniai tyrimai dėl ŽIV nėščiosioms apmokami stacionarinių asmens sveikatos priežiūros paslaugų bazinėmis kainomis;</text:span></text:p>
      <text:p text:style-name="P174"><text:span text:style-name="T175">11.4</text:span><text:span text:style-name="T176">. Aprašo 7 punkte išvardytų įstaigų administracija dėl apmokėjimo už antivirusinius vaistus nėščiųjų ir naujagimių ŽIV ligos profilaktikai raštu kreipiasi į Valstybinę ligonių kasą prie Sveikatos apsaugos ministerijos, vadovaujantis Valstybinės ligonių kasos prie Sveikatos apsaugos ministerijos direktoriaus 2005 m. lapkričio 22 d. įsakymu Nr. 1K-149 „Dėl Sprendimų dėl vaistų ir medicinos pagalbos priemonių labai retoms ligoms ir būklėms gydyti kompensavimo ir dėl nenumatytų atvejų priėmimo komisijos darbo reglamento patvirtinimo“ (Žin., 2005, Nr.<text:s/></text:span><text:a xlink:href="https://www.e-tar.lt/portal/lt/legalAct/TAR.8283251C0A0F" office:target-frame-name="_blank" xlink:show="new"><text:span text:style-name="T177">139-5037</text:span></text:a><text:span text:style-name="T178">) nustatyta tvarka;</text:span></text:p>
      <text:p text:style-name="P179"><text:span text:style-name="T180">11.5</text:span><text:span text:style-name="T181">. NVSPL už atliktus patvirtinamuosius laboratorinius tyrimus dėl ŽIV apmokama teisės aktų nustatyta tvarka.</text:span></text:p>
      <text:p text:style-name="P182"/>
      <text:p text:style-name="P183"><text:span text:style-name="T184">IV</text:span><text:span text:style-name="T185">.<text:s/></text:span><text:span text:style-name="T186">BAIGIAMOJI NUOSTATA</text:span></text:p>
      <text:p text:style-name="P187"/>
      <text:p text:style-name="P188"><text:span text:style-name="T189">12</text:span><text:span text:style-name="T190">. Užkrečiamųjų ligų ir AIDS centras renka ir analizuoja 8–10 punktuose nurodytus duomenis ir privalo juos pateikti suinteresuotoms institucijoms, vadovaudamasis Lietuvos Respublikos sveikatos apsaugos ministro 2010 m. gegužės 3 d. įsakymu Nr. V-384.</text:span></text:p>
      <text:p text:style-name="Normal"/>
      <text:p text:style-name="P1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0T08:28:00Z</meta:creation-date>
    <dc:date>2016-02-10T08:28:00Z</dc:date>
    <meta:template xlink:href="Normal" xlink:type="simple"/>
    <meta:editing-cycles>2</meta:editing-cycles>
    <meta:editing-duration>PT0S</meta:editing-duration>
    <meta:document-statistic meta:page-count="4" meta:paragraph-count="62" meta:word-count="1177" meta:character-count="9396" meta:row-count="295" meta:non-whitespace-character-count="8281"/>
  </office:meta>
</office:document-meta>
</file>