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<text:span text:style-name="T5">į s a k y m a s</text:span></text:p>
      <text:p text:style-name="P6"/>
      <text:p text:style-name="P7">Dėl Lietuvos Respublikos kultūros ministro 2009 m. vasario 26 d. įsakymo Nr. ĮV-101 „Dėl Renginių ribojimo tvarkos, nustačius susirgimų, sukeltų gripo A(H5N1) viruso, ir kilus gripo pandemijai, aprašo patvirtinimo“ pakeitimo</text:p>
      <text:p text:style-name="P8"/>
      <text:p text:style-name="P9">2009 m. lapkričio 30 d. Nr. ĮV-643</text:p>
      <text:p text:style-name="P10">Vilnius</text:p>
      <text:p text:style-name="P11"/>
      <text:p text:style-name="P12"><text:span text:style-name="T13">P a k e i č i u Lietuvos Respublikos kultūros ministro 2009 m. vasario 26 d. įsakymą Nr. ĮV-101 „Dėl Renginių ribojimo tvarkos, nustačius susirgimų, su</text:span><text:span text:style-name="T14">keltų gripo A(H5N1) viruso, ir kilus gripo pandemijai, aprašo patvirtinimo“ (Žin., 2009, Nr.<text:s/></text:span><text:a xlink:href="https://www.e-tar.lt/portal/lt/legalAct/TAR.EA344E3290A5" office:target-frame-name="_blank" xlink:show="new"><text:span text:style-name="T15">25-995</text:span></text:a><text:span text:style-name="T16">) ir įrašau 4 punkte vietoj žodžių „Kultūros ministerijos sekretoriui Juozui Š</text:span><text:span text:style-name="T17">irvinskui“ žodžius „kultūros viceministrui Donatui Valančiauskui“.</text:span></text:p>
      <text:p text:style-name="P18"/>
      <text:p text:style-name="P19"/>
      <text:p text:style-name="P20"><text:span text:style-name="T21">Kultūros ministras</text:span><text:span text:style-name="T22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21:09:00Z</meta:creation-date>
    <dc:date>2015-09-20T21:09:00Z</dc:date>
    <meta:template xlink:href="Normal" xlink:type="simple"/>
    <meta:editing-cycles>2</meta:editing-cycles>
    <meta:editing-duration>PT0S</meta:editing-duration>
    <meta:document-statistic meta:page-count="1" meta:paragraph-count="9" meta:word-count="123" meta:character-count="840" meta:row-count="30" meta:non-whitespace-character-count="726"/>
  </office:meta>
</office:document-meta>
</file>