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language-asian="lt" style:country-asian="LT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2" style:parent-style-name="Normal" style:family="paragraph">
      <style:paragraph-properties fo:widows="0" fo:orphans="0"/>
      <style:text-properties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letter-spacing="0.0416in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69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/><text:span text:style-name="T3">VALSTYBINĖS VAISTŲ KONTROLĖS TARNYBOS PRIE LIETUVOS RESPUBLIKOS SVEIKATOS APSAUGOS MINISTERIJOS VIRŠININKO</text:span></text:p>
      <text:p text:style-name="P4">ĮSAKYMAS</text:p>
      <text:p text:style-name="P5"/>
      <text:p text:style-name="P6"><text:span text:style-name="T7">DĖL VALSTYBINĖS VAISTŲ KONTROLĖS TARNYBOS PRIE LIETUVOS RESPUBLIKOS<text:s/></text:span><text:span text:style-name="T8">SVEIKATOS APSAUGOS MINISTERIJOS VIRŠININKO 2004 M. GRUODŽIO 31 D.<text:s/></text:span><text:span text:style-name="T9">ĮSAKYMO NR. 1A-641 „DĖL FARMACINIŲ FORMŲ, TALPYKLIŲ, UŽDORIŲ IR<text:s/></text:span><text:span text:style-name="T10">VARTOJIMO ĮTAISŲ BEI VARTOJIMO BŪDŲ STANDARTINIŲ TERMINŲ SĄRAŠŲ<text:s/></text:span><text:span text:style-name="T11">PATVIRTINIMO“ PAKEITIMO</text:span></text:p>
      <text:p text:style-name="P12"/>
      <text:p text:style-name="P13">2008 m. rugpjūčio 21 d. Nr. 1A-964</text:p>
      <text:p text:style-name="P14">Vilnius</text:p>
      <text:p text:style-name="P15"/>
      <text:p text:style-name="P16"/>
      <text:p text:style-name="P17"><text:span text:style-name="T18">Atsižvelgdamas į Europos farmakopėjos komisijos Standartinių terminų darbo grupės 2008 m. rugpjūčio 1 d. papildytus Farmacinių formų ir talpyklių, uždorių, vartojimo įtaisų standartinių terminų sąrašus,</text:span></text:p>
      <text:p text:style-name="P19"><text:span text:style-name="T20">papildau</text:span><text:span text:style-name="T21"><text:s/>Valstybinės vaistų kontrolės tarnybos prie Lietuvos Respublikos sveikatos apsaugos ministerijos viršininko 2004 m. gruodžio 31 d. įsakymu Nr. 1A-641 „Dėl Farmacinių formų, Talpyklių, uždorių ir vartojimo įtaisų bei Vartojimo būdų standartinių terminų sąrašų patvirtinimo“ (Žin., 2005, Nr.<text:s/></text:span><text:a xlink:href="https://www.e-tar.lt/portal/lt/legalAct/TAR.844140A66A37" office:target-frame-name="_blank" xlink:show="new"><text:span text:style-name="T22">5-133</text:span></text:a><text:span text:style-name="T23">) patvirtintus:</text:span></text:p>
      <text:p text:style-name="P24"><text:span text:style-name="T25">1</text:span><text:span text:style-name="T26">. Farmacinių formų standartinių terminų sąrašą:</text:span></text:p>
      <text:p text:style-name="P27"><text:span text:style-name="T28">1.1</text:span><text:span text:style-name="T29">. papildau eilute, kurią po eilutės „</text:span><text:span text:style-name="T30">Cutaneous paste<text:s/></text:span><text:span text:style-name="T31">Odos pasta“ išdėstau taip:</text:span></text:p>
      <text:p text:style-name="P32"><text:span text:style-name="T33">„</text:span><text:span text:style-name="T34">Cutaneous patch<text:s/></text:span><text:span text:style-name="T35">Odos pleistras“;</text:span></text:p>
      <text:p text:style-name="P36"><text:span text:style-name="T37">1.2</text:span><text:span text:style-name="T38">. papildau eilute, kurią po eilutės „</text:span><text:span text:style-name="T39">Ophthalmic insert<text:s/></text:span><text:span text:style-name="T40">Akių įdėklas“ išdėstau taip:</text:span></text:p>
      <text:p text:style-name="P41"><text:span text:style-name="T42">„</text:span><text:span text:style-name="T43">Ophthalmic strip<text:s/></text:span><text:span text:style-name="T44">Akių juostelė“.</text:span></text:p>
      <text:p text:style-name="P45"><text:span text:style-name="T46">2</text:span><text:span text:style-name="T47">. Talpyklių, uždorių ir vartojimo įtaisų standartinių terminų sąrašą:</text:span></text:p>
      <text:p text:style-name="P48"><text:span text:style-name="T49">2.1</text:span><text:span text:style-name="T50">. papildau eilute, kurią po eilutės „</text:span><text:span text:style-name="T51">Pipette applicator<text:s/></text:span><text:span text:style-name="T52">Aplikatorius su pipete“ išdėstau taip:</text:span></text:p>
      <text:p text:style-name="P53"><text:span text:style-name="T54">„Pouch<text:s/></text:span><text:span text:style-name="T55">Maišelis“;</text:span></text:p>
      <text:p text:style-name="P56"><text:span text:style-name="T57">2.2</text:span><text:span text:style-name="T58">. papildau eilute, kurią po eilutės „</text:span><text:span text:style-name="T59">Stopper<text:s/></text:span><text:span text:style-name="T60">Kamštis“ išdėstau taip:</text:span></text:p>
      <text:p text:style-name="P61"><text:span text:style-name="T62">„</text:span><text:span text:style-name="T63">Straw<text:s/></text:span><text:span text:style-name="T64">Šiaudelis“.</text:span></text:p>
      <text:p text:style-name="P65"/>
      <text:p text:style-name="P66"/>
      <text:p text:style-name="P67"/>
      <text:p text:style-name="P68">VIRŠININKAS<text:tab/>MINDAUGAS BŪTA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AISTŲ KONTROLĖS TARNYBOS PRIE LIETUVOS RESPUBLIKOS SVEIKATOS APSAUGOS MINISTERIJOS VIRŠININKO</dc:title>
    <meta:initial-creator>Sandra</meta:initial-creator>
    <dc:creator>adlibuser</dc:creator>
    <meta:creation-date>2016-12-12T07:38:00Z</meta:creation-date>
    <dc:date>2016-12-12T07:38:00Z</dc:date>
    <meta:template xlink:href="Normal.dotm" xlink:type="simple"/>
    <meta:editing-cycles>2</meta:editing-cycles>
    <meta:editing-duration>PT0S</meta:editing-duration>
    <meta:document-statistic meta:page-count="1" meta:paragraph-count="12" meta:word-count="211" meta:character-count="1689" meta:row-count="36" meta:non-whitespace-character-count="1490"/>
  </office:meta>
</office:document-meta>
</file>