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justify"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SAUSIO 15 D. NUTARIMO NR. 10 DALINIO PAKEITIMO</text:p>
      <text:p text:style-name="P15"/>
      <text:p text:style-name="P16">1993 m. sausio 30 d. Nr. 42</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Seimo narių, savivaldybių deputatų, valstybinių institucijų pareigūnų ir socialiai remtinų žmonių grupių naudojimosi valstybiniu keleiviniu transportu apmokant transporto išlaidas arba nemokamai ar lengvatinėmis sąlygomis ir transporto išlaidų vežėjams kompensavimo tvarką, patvirtintą Lietuvos Respublikos Vyriausybės 1992 m. sausio 15 d. nutarimu Nr. 10 „Dėl kompensacijų už keleivių vežimą lengvatinėmis sąlygomis tvarkos“:</text:span></text:p>
      <text:p text:style-name="P25"><text:span text:style-name="T26">1.1</text:span><text:span text:style-name="T27">. išdėstyti 2 punktą taip:</text:span></text:p>
      <text:p text:style-name="P28"><text:span text:style-name="T29">„</text:span><text:span text:style-name="T30">2</text:span><text:span text:style-name="T31">. Pareigūnai ir kiti asmenys, nurodyti šios tvarkos 1.3, 1.5, 1.7 punktuose, naudodamiesi valstybiniu keleiviniu transportu, perka visos vertės bilietus, už kuriuos jiems apmoka atitinkama institucija, įstaiga, organizacija jai priimtina tvarka iš bendrųjų asignavimų.</text:span></text:p>
      <text:p text:style-name="P32">Lietuvos Respublikos Seimo nariai ir savivaldybių tarybų deputatai, pateikę Lietuvos Respublikos Seimo nario ar savivaldybės tarybos deputato pažymėjimus, keleiviniu transportu naudojasi nemokamai.</text:p>
      <text:p text:style-name="P33">Policijos ir vidaus tarnybos pareigūnai, pateikę tarnybinius pažymėjimus, keleiviniu transportu naudojasi nemokamai, o nuostolius vežėjams kartą per ketvirtį kompensuoja savivaldybės, remdamosi Vidaus reikalų ministerijos pateiktais duomenimis.</text:p>
      <text:p text:style-name="P34"><text:span text:style-name="T35">Šios tvarkos 1.7 punkte nurodytiems pareigūnams už važiavimą taksi apmokama jiems pateikus nustatytosios formos pažymą, išduotą vairuotojo“;</text:span></text:p>
      <text:p text:style-name="P36"><text:span text:style-name="T37">1.2</text:span><text:span text:style-name="T38">. papildyti nurodytąją tvarką šiuo 10 punktu (tvarkos 10 punktą laikant 11 punktu):</text:span></text:p>
      <text:p text:style-name="P39"><text:span text:style-name="T40">„</text:span><text:span text:style-name="T41">10</text:span><text:span text:style-name="T42">. Pareigūnai, kontroliuojantys keleivinį autotransportą, turi teisę nemokamai važiuoti autobusais teritorijoje, nurodytoje specialiame pažymėjime“.</text:span></text:p>
      <text:p text:style-name="P43"><text:span text:style-name="T44">2</text:span><text:span text:style-name="T45">. Pavesti Susisiekimo ministerijai kartu su Finansų ministerija ir Socialinės apsaugos ministerija parengti Lietuvos Respublikos įstatymų, kuriuose numatytas nemokamas važiavimas valstybiniu transportu, pakeitimus, numatant transporto išlaidų kompensavimo vežėjams tvarką.</text:span></text:p>
      <text:p text:style-name="P46"/>
      <text:p text:style-name="P47"/>
      <text:p text:style-name="Normal"/>
      <text:p text:style-name="P48">MINISTRAS PIRMININKAS<text:tab/>BRONISLOVAS LUBYS</text:p>
      <text:p text:style-name="P49"/>
      <text:p text:style-name="P50"/>
      <text:p text:style-name="P51"/>
      <text:p text:style-name="P52">SUSISIEKIMO MINISTRAS<text:tab/>JONAS BIRŽIŠKI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1T13:03:00Z</meta:creation-date>
    <dc:date>2018-11-21T13:03:00Z</dc:date>
    <meta:template xlink:href="Normal.dotm" xlink:type="simple"/>
    <meta:editing-cycles>2</meta:editing-cycles>
    <meta:editing-duration>PT0S</meta:editing-duration>
    <meta:document-statistic meta:page-count="1" meta:paragraph-count="22" meta:word-count="250" meta:character-count="2190" meta:row-count="43" meta:non-whitespace-character-count="1962"/>
  </office:meta>
</office:document-meta>
</file>