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LIEPOS 1 D. ĮSAKYMO NR. 209 „DĖL TARPŽINYBINĖS KOMBINUOTOSIOS MUITŲ TARIFŲ IR UŽSIENIO PREKYBOS STATISTIKOS NOMENKLATŪROS NAUDOJIMO KOMISIJOS SUDARYMO IR JOS NUOSTATŲ PATVIRTINIMO“ PAKEITIMO</text:p>
      <text:p text:style-name="P12"/>
      <text:p text:style-name="P13">2003 m. kovo 5 d. Nr. 1K-059</text:p>
      <text:p text:style-name="P14">Vilnius</text:p>
      <text:p text:style-name="P15"/>
      <text:p text:style-name="P16"><text:span text:style-name="T17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18">87-2062</text:span></text:a><text:span text:style-name="T19">; 2002, Nr.<text:s/></text:span><text:a xlink:href="https://www.e-tar.lt/portal/lt/legalAct/TAR.711B14EC7FF3" office:target-frame-name="_blank" xlink:show="new"><text:span text:style-name="T20">53-2069</text:span></text:a><text:span text:style-name="T21">) 1.6 punktu,</text:span></text:p>
      <text:p text:style-name="P22"><text:span text:style-name="T23">Pakeičiu</text:span><text:span text:style-name="T24"><text:s/>Kombinuotosios muitų tarifų ir užsienio prekybos statistikos nomenklatūros naudojimo komisijos, patvirtintos Lietuvos Respublikos finansų ministro 2002 m. liepos 1 d. įsakymu Nr. 209 „Dėl tarpžinybinės Kombinuotosios muitų tarifų ir užsienio prekybos statistikos nomenklatūros naudojimo komisijos sudarymo ir jos nuostatų patvirtinimo“ (Žin., 2002, Nr.<text:s/></text:span><text:a xlink:href="https://www.e-tar.lt/portal/lt/legalAct/TAR.E496D6B5EDB1" office:target-frame-name="_blank" xlink:show="new"><text:span text:style-name="T25">69-2835</text:span></text:a><text:span text:style-name="T26">), sudėtį – išbraukiu iš jos Regimantą Jablonską – Užsienio reikalų ministerijos Ekonomikos departamento Užsienio prekybos politikos skyriaus patarėją ir skiriu Renatą Rinkauskienę – Užsienio reikalų ministerijos Ekonomikos departamento Užsienio prekybos politikos skyriaus I sekretorę.<text:s/></text:span></text:p>
      <text:p text:style-name="P27"/>
      <text:p text:style-name="P28"/>
      <text:p text:style-name="P29"/>
      <text:p text:style-name="P30"><text:span text:style-name="T31">L. E. FINANSŲ MINISTRO PAREIGAS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5T08:11:00Z</meta:creation-date>
    <dc:date>2016-05-25T08:11:00Z</dc:date>
    <meta:template xlink:href="Normal" xlink:type="simple"/>
    <meta:editing-cycles>2</meta:editing-cycles>
    <meta:editing-duration>PT0S</meta:editing-duration>
    <meta:document-statistic meta:page-count="1" meta:paragraph-count="25" meta:word-count="218" meta:character-count="1533" meta:row-count="78" meta:non-whitespace-character-count="1340"/>
  </office:meta>
</office:document-meta>
</file>