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ALYTAUS TEKSTILĖ“</text:p>
      <text:p text:style-name="P12"/>
      <text:p text:style-name="P13">2004 m. kovo 24 d. Nr. 319</text:p>
      <text:p text:style-name="P14">Vilnius</text:p>
      <text:p text:style-name="P15"/>
      <text:p text:style-name="P16"><text:span text:style-name="T17">Vadovaudamasi Lietuvos Respublikos valstybės skolos įstatymo (Žin., 1996, Nr.<text:s/></text:span><text:a xlink:href="https://www.e-tar.lt/portal/lt/legalAct/TAR.5C23DECF6210" office:target-frame-name="_blank" xlink:show="new"><text:span text:style-name="T18">86-2045</text:span></text:a><text:span text:style-name="T19">; 2004, Nr.<text:s/></text:span><text:a xlink:href="https://www.e-tar.lt/portal/lt/legalAct/TAR.3884166FEBB3" office:target-frame-name="_blank" xlink:show="new"><text:span text:style-name="T20">4-31</text:span></text:a><text:span text:style-name="T21">) 3 straipsnio 5 dalies 4 punktu, 9 straipsnio 1 dalimi, Lietuvos Respublikos akcinės ben</text:span><text:span text:style-name="T22">drovės „Alytaus tekstilė“ veiklos gaivinimo įstatymo (Žin., 2004, Nr.<text:s/></text:span><text:a xlink:href="https://www.e-tar.lt/portal/lt/legalAct/TAR.991E477E3086" office:target-frame-name="_blank" xlink:show="new"><text:span text:style-name="T23">25-759</text:span></text:a><text:span text:style-name="T24">) 5 straipsniu ir atsižvelgdama į Atstovavimo valstybei, įgyvendinant jai priklausančių akcijų suteik</text:span><text:span text:style-name="T25">iamas teises, tvarkos, patvirtintos Lietuvos Respublikos Vyriausybės 2001 m. rugsėjo 19 d. nutarimu Nr. 1118 (Žin., 2001, Nr.<text:s/></text:span><text:a xlink:href="https://www.e-tar.lt/portal/lt/legalAct/TAR.BC8B662E0361" office:target-frame-name="_blank" xlink:show="new"><text:span text:style-name="T26">82-2855</text:span></text:a><text:span text:style-name="T27">), 20.1 punktą, Lietuvos Respublikos Vyriaus</text:span><text:span text:style-name="T28">ybė<text:s/></text:span><text:span text:style-name="T29">nutari</text:span><text:span text:style-name="T30">a:</text:span></text:p>
      <text:p text:style-name="P31"><text:span text:style-name="T32">1</text:span><text:span text:style-name="T33">. Pavesti akcinės bendrovės „Alytaus tekstilė“ (toliau vadinama – bendrovė) valstybei nuosavybės teise priklausančių akcijų valdytojui (59,13 procento akcijų) įgalioti savo atstovą balsuoti bendrovės visuotiniame akcininkų susirinkime už<text:s/></text:span><text:span text:style-name="T34">įstatinio kapitalo didinimą papildomais 30780381 lito įnašais.</text:span></text:p>
      <text:p text:style-name="P35"><text:span text:style-name="T36">2</text:span><text:span text:style-name="T37">. Pavesti:</text:span></text:p>
      <text:p text:style-name="P38"><text:span text:style-name="T39">2.1</text:span><text:span text:style-name="T40">. Finansų ministerijai – sumokėti už valstybės įsigyjamas bendrovės 13201668 paprastąsias vardines akcijas, įskaitant bendrovės 13201668 litų skolą Finansų ministerijai, pe</text:span><text:span text:style-name="T41">rduotą administruoti akcinei bendrovei Turto bankui, susidariusią pagal 1995 m. spalio 20 d. paskolos sutartį Nr. 4 E, pasirašytą bendrovės su Finansų ministerija, vadovaujantis Lietuvos Respublikos Vyriausybės 1995 m. spalio 2 d. nutarimu Nr. 1296 „Dėl da</text:span><text:span text:style-name="T42">lies Europos Ekonominės Bendrijos paskolos, suteiktos valstybinei įmonei „Lietuvos valstybinė energetikos sistema“, performinimo įmonėms“ (Žin., 1995, Nr.<text:s/></text:span><text:a xlink:href="https://www.e-tar.lt/portal/lt/legalAct/TAR.EB7E11D6F01C" office:target-frame-name="_blank" xlink:show="new"><text:span text:style-name="T43">82-1878</text:span></text:a><text:span text:style-name="T44">);</text:span></text:p>
      <text:p text:style-name="P45"><text:span text:style-name="T46">2.2</text:span><text:span text:style-name="T47">. Ūki</text:span><text:span text:style-name="T48">o ministerijai – sumokėti 5000000 litų iš Specialiajai įmonių veiklos palaikymo programai Lietuvos Respublikos Vyriausybės 2003 m. sausio 21 d. nutarimu Nr. 62 „Dėl 2003 metų Lietuvos Respublikos valstybės biudžeto asignavimų paskirstymo pagal tvirtinamas<text:s/></text:span><text:span text:style-name="T49">programas patvirtinimo“ (Žin., 2003, Nr.<text:s/></text:span><text:a xlink:href="https://www.e-tar.lt/portal/lt/legalAct/TAR.3D2A972F2C9C" office:target-frame-name="_blank" xlink:show="new"><text:span text:style-name="T50">8-284</text:span></text:a><text:span text:style-name="T51">, Nr.<text:s/></text:span><text:a xlink:href="https://www.e-tar.lt/portal/lt/legalAct/TAR.72BE4A523816" office:target-frame-name="_blank" xlink:show="new"><text:span text:style-name="T52">121-5487</text:span></text:a><text:span text:style-name="T53">) skirtų asignavimų už valstybės<text:s/></text:span><text:span text:style-name="T54">įsigyjamų bendrovės 5000000 paprastųjų vardinių akcijų.</text:span><text:s/></text:p>
      <text:p text:style-name="P55"><text:span text:style-name="T56">3</text:span><text:span text:style-name="T57">. Atleisti bendrovę nuo apskaičiuotų, bet nesumokėtų 145487,32 lito delspinigių už akcinei bendrovei Turto bankui perduotą administruoti laiku negrąžintą paskolą pagal 1995 m. spalio 20 d. pas</text:span><text:span text:style-name="T58">kolos sutartį Nr. 4 E, pasirašytą bendrovės su Finansų ministerija, vadovaujantis Lietuvos Respublikos Vyriausybės 1995 m. spalio 2 d. nutarimu Nr. 1296, mokėjimo.</text:span></text:p>
      <text:p text:style-name="P59"/>
      <text:p text:style-name="P60"/>
      <text:p text:style-name="P61">MINISTRAS PIRMININKAS<text:tab/>ALGIRDAS BRAZAUSKAS</text:p>
      <text:p text:style-name="P62"/>
      <text:p text:style-name="P63">ŪKIO MINISTRAS<text:tab/>PETRAS ČĖSNA</text:p>
      <text:p text:style-name="P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08:00Z</meta:creation-date>
    <dc:date>2015-07-02T22:08:00Z</dc:date>
    <meta:template xlink:href="Normal" xlink:type="simple"/>
    <meta:editing-cycles>2</meta:editing-cycles>
    <meta:editing-duration>PT0S</meta:editing-duration>
    <meta:document-statistic meta:page-count="1" meta:paragraph-count="19" meta:word-count="392" meta:character-count="3016" meta:row-count="71" meta:non-whitespace-character-count="2643"/>
  </office:meta>
</office:document-meta>
</file>