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rugpjūčio 28 d. įsakymo Nr. 4-42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gruodžio 22 d. Nr. 4-714</text:p>
      <text:p text:style-name="P9">Vilnius</text:p>
      <text:p text:style-name="P10"/>
      <text:p text:style-name="P11"><text:span text:style-name="T12">Pakeičiu</text:span><text:span text:style-name="T13"><text:s/>Lietuvos Respublikos ūkio ministro 2009 m. rugpjūčio 28 d. įsakymą Nr. 4-427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7E37FBE3C238" office:target-frame-name="_blank" xlink:show="new"><text:span text:style-name="T14">69-830</text:span></text:a><text:span text:style-name="T15">) ir įrašau 1 punkte vietoj skaičių „2.9.2.1.1.01“ skaičius „2.9.2.1.1.02“ ir vietoj skaičių „2.9.2.2.1.01“ skaičius „2.9.2.2.1.02“.</text:span></text:p>
      <text:p text:style-name="P16"/>
      <text:p text:style-name="P17"/>
      <text:p text:style-name="P18"/>
      <text:p text:style-name="P19">Ūkio ministras<text:tab/>Dainius Kreivy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9:46:00Z</meta:creation-date>
    <dc:date>2015-11-05T09:46:00Z</dc:date>
    <meta:template xlink:href="Normal" xlink:type="simple"/>
    <meta:editing-cycles>2</meta:editing-cycles>
    <meta:editing-duration>PT0S</meta:editing-duration>
    <meta:document-statistic meta:page-count="1" meta:paragraph-count="5" meta:word-count="128" meta:character-count="1045" meta:row-count="23" meta:non-whitespace-character-count="922"/>
  </office:meta>
</office:document-meta>
</file>