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9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8 M. GRUODŽIO 28 D. ĮSAKYMO NR. 303 „DĖL REPREZENTACINĖMS IŠLAIDOMS IŠ BIUDŽETO SKIRTŲ LĖŠŲ NAUDOJIMO TVARKOS“ PRIPAŽINIMO NETEKUSIU GALIOS</text:p>
      <text:p text:style-name="P12"/>
      <text:p text:style-name="P13">2002 m. liepos 2 d. Nr. 215</text:p>
      <text:p text:style-name="P14">Vilnius</text:p>
      <text:p text:style-name="P15"/>
      <text:p text:style-name="P16"><text:span text:style-name="T17">Atsižvelgdama į Lietuvos Respublikos Vyriausybės 2002 m. birželio 17 d. nutarimą Nr. 919 „Dėl reprezentacinių išlaidų“ (Žin., 2002, Nr.<text:s/></text:span><text:a xlink:href="https://www.e-tar.lt/portal/lt/legalAct/TAR.75A11CFE7B5F" office:target-frame-name="_blank" xlink:show="new"><text:span text:style-name="T18">62-2511</text:span></text:a><text:span text:style-name="T19">), kuriuo patvirtinta Lietuvos Respublikos valstybės biudžeto lėšų naudojimo reprezentacinėms išlaidoms tvarka,</text:span></text:p>
      <text:p text:style-name="P20"><text:span text:style-name="T21">Pripažįstu</text:span><text:span text:style-name="T22"><text:s/>netekusiu galios Lietuvos Respublikos finansų ministro 1998 m. gruodžio 28 d. įsakymą Nr. 303 „Dėl Reprezentacinėms išlaidoms iš biudžeto skirtų lėšų naudojimo tvarkos“ (Žin., 1998, Nr.<text:s/></text:span><text:a xlink:href="https://www.e-tar.lt/portal/lt/legalAct/TAR.C133717F0821" office:target-frame-name="_blank" xlink:show="new"><text:span text:style-name="T23">114-3216</text:span></text:a><text:span text:style-name="T24">)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12:33:00Z</meta:creation-date>
    <dc:date>2017-02-27T12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950" meta:row-count="36" meta:non-whitespace-character-count="840"/>
  </office:meta>
</office:document-meta>
</file>