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
      <text:p text:style-name="P9">INFORMATIKOS IR RYŠIŲ DEPARTAMENTO PRIE LIETUVOS RESPUBLIKOS VIDAUS REIKALŲ MINISTERIJOS DIREKTORIUS</text:p>
      <text:p text:style-name="P10"/>
      <text:p text:style-name="P11">ĮSAKYMAS</text:p>
      <text:p text:style-name="P12">DĖL INFORMATIKOS IR RYŠIŲ DEPARTAMENTO PRIE LIETUVOS RESPUBLIKOS VIDAUS REIKALŲ MINISTERIJOS DIREKTORIAUS 2006 M. GRUODŽIO 14 D. ĮSAKYMO NR. 5V-85 „DĖL PILIEČIŲ IR KITŲ ASMENŲ APTARNAVIMO INFORMATIKOS IR RYŠIŲ DEPARTAMENTE PRIE LIETUVOS RESPUBLIKOS VIDAUS REIKALŲ MINISTERIJOS TVARKOS APRAŠO PATVIRTINIMO“ PAKEITIMO</text:p>
      <text:p text:style-name="P13"/>
      <text:p text:style-name="P14">2007 m. kovo 23 d. Nr. 5V-27</text:p>
      <text:p text:style-name="P15">Vilnius</text:p>
      <text:p text:style-name="P16"/>
      <text:p text:style-name="P17">Vadovaudamasis Lietuvos Respublikos viešojo administravimo įstatymo (Žin., 1999, Nr.<text:s/><text:a xlink:href="https://www.e-tar.lt/portal/lt/legalAct/TAR.0BDFFD850A66" office:target-frame-name="_blank" xlink:show="new"><text:span text:style-name="T18">60-1945</text:span></text:a>; 2006, Nr. 77-2975) 23 straipsnio 1 dalimi, 24 straipsnio 2 dalimi ir Lietuvos Respublikos Vyriausybės 2006 m. gruodžio 22 d. nutarimu Nr. 1326 „Dėl skundo priėmimo faktą patvirtinančio dokumento formos patvirtinimo“ (Žin., 2006, Nr.<text:s/><text:a xlink:href="https://www.e-tar.lt/portal/lt/legalAct/TAR.6D4CF2737AF3" office:target-frame-name="_blank" xlink:show="new"><text:span text:style-name="T19">141-5428</text:span></text:a>):</text:p>
      <text:p text:style-name="P20">1.<text:s/><text:span text:style-name="T21">Pakeičiu</text:span><text:s/>Piliečių ir kitų asmenų aptarnavimo Informatikos ir ryšių departamente prie Lietuvos Respublikos vidaus reikalų ministerijos tvarkos aprašą, patvirtintą Informatikos ir ryšių departamento prie Lietuvos Respublikos vidaus reikalų ministerijos direktoriaus 2006 m. gruodžio 14 d. įsakymu Nr. 5V-85 „Dėl Piliečių ir kitų asmenų aptarnavimo Informatikos ir ryšių departamente prie Lietuvos Respublikos vidaus reikalų ministerijos tvarkos aprašo patvirtinimo“ (Žin., 2006, Nr.<text:s/><text:a xlink:href="https://www.e-tar.lt/portal/lt/legalAct/TAR.F6E270B03C56" office:target-frame-name="_blank" xlink:show="new"><text:span text:style-name="T22">145-5560</text:span></text:a>):</text:p>
      <text:p text:style-name="P23">1.1. išdėstau 15 punktą taip:</text:p>
      <text:p text:style-name="P24">„15. Asmenys departamento priimamajame aptarnaujami departamento priimamojo darbo laiku: pirmadieniais 8.00–12.00 val. ir 12.45–17.00 val., antradieniais 8.00–12.00 val. ir 12.45–18.00 val., trečiadieniais 8.00–12.00 val. ir 12.45–17.00 val., ketvirtadieniais 8.00–12.00 val. ir 12.45–18.00 val., penktadieniais 8.00–12.00 val. ir 12.45–15.45 val.“;</text:p>
      <text:p text:style-name="P25">1.2. išdėstau 22 punktą taip:</text:p>
      <text:p text:style-name="P26">„22. Gavęs skundą, departamento Bendrojo skyriaus darbuotojas įteikia asmeniui arba išsiunčia jam paštu ar elektroniniu paštu skundo priėmimo faktą patvirtinantį dokumentą, t. y. skundo priėmimo pažymą, kurios forma patvirtinta Lietuvos Respublikos Vyriausybės 2006 m. gruodžio 22 d. nutarimu Nr. 1326 „Dėl skundo priėmimo faktą patvirtinančio dokumento formos patvirtinimo“ (Žin., 2006, Nr.<text:s/><text:a xlink:href="https://www.e-tar.lt/portal/lt/legalAct/TAR.6D4CF2737AF3" office:target-frame-name="_blank" xlink:show="new"><text:span text:style-name="T27">141-5428</text:span></text:a>).</text:p>
      <text:p text:style-name="P28">Asmenims, tiesiogiai pateikusiems rašytinius prašymus ir skundus, jei jie to pageidauja, įteikiama prašymo ar skundo kopija, pažymėta registracijos spaudu. Elektroniniu būdu gauto asmens prašymo ar skundo užregistravimą patvirtinantis dokumentas parengiamas Elektroninių dokumentų valdymo taisyklių nustatyta tvarka ir išsiunčiamas asmeniui elektroniniu paštu.“</text:p>
      <text:p text:style-name="P29">2.<text:s/><text:span text:style-name="T30">Pavedu</text:span><text:s/>departamento Bendrajam skyriui šį įsakymą oficialiai paskelbti leidinyje „Valstybės žinios“ bei Lietuvos Respublikos vidaus reikalų ministerijos interneto tinklalapyje.</text:p>
      <text:p text:style-name="P31"/>
      <text:p text:style-name="P32"/>
      <text:p text:style-name="P33"><text:span text:style-name="T34">DIREKTORIUS</text:span><text:span text:style-name="T35"><text:tab/>VYGANTAS IV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TIKOS IR RYŠIŲ DEPARTAMENTO</dc:title>
    <meta:initial-creator>Sandra</meta:initial-creator>
    <dc:creator>Adlib User</dc:creator>
    <meta:creation-date>2016-06-09T05:50:00Z</meta:creation-date>
    <dc:date>2016-06-09T05:50:00Z</dc:date>
    <meta:template xlink:href="Normal" xlink:type="simple"/>
    <meta:editing-cycles>2</meta:editing-cycles>
    <meta:editing-duration>PT0S</meta:editing-duration>
    <meta:document-statistic meta:page-count="1" meta:paragraph-count="32" meta:word-count="372" meta:character-count="3030" meta:row-count="92" meta:non-whitespace-character-count="2690"/>
  </office:meta>
</office:document-meta>
</file>