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34in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2. Lietuvos Respublikos vartojimo kredito įstatymo (Žin., 2011, Nr. 1-1):</text:p>
      <text:p text:style-name="P5">1) 1 priedo 2.4 punkto 2 skilties 2 eilutėje vietoj žodžių ir skaičiaus „įstatymo 16 straipsnį“ įrašyti žodžius ir skaičių „įstatymo 17 straipsnį“;</text:p>
      <text:p text:style-name="P6"><text:span text:style-name="T7">2) 2 priedo 2.5 punkto 2 skilties 3 eilutėje vietoj žodžių ir skaičiaus „įstatymo 16 straipsnį“ įrašyti žodžius ir skaičių „įstatymo 17 straipsnį“.</text:span></text:p>
      <text:p text:style-name="P8"/>
      <text:p text:style-name="P9">Dokumentų departament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22:59:00Z</meta:creation-date>
    <dc:date>2013-12-29T22:59:00Z</dc:date>
    <meta:template xlink:href="Normal" xlink:type="simple"/>
    <meta:editing-cycles>2</meta:editing-cycles>
    <meta:editing-duration>PT0S</meta:editing-duration>
    <meta:document-statistic meta:page-count="1" meta:paragraph-count="1" meta:word-count="271" meta:character-count="426" meta:row-count="1" meta:non-whitespace-character-count="156"/>
  </office:meta>
</office:document-meta>
</file>