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FINANSŲ MINISTERIJOS IR<text:s/></text:span></text:p>
      <text:p text:style-name="P9">LIETUVOS RESPUBLIKOS ŽEMĖS ŪKIO MINISTERIJOS</text:p>
      <text:p text:style-name="P10"/>
      <text:p text:style-name="P11">R A Š T A S</text:p>
      <text:p text:style-name="P12"/>
      <text:p text:style-name="P13">1993 m. lapkričio 30 d. Nr. 86N/1311-6-314</text:p>
      <text:p text:style-name="P14">Vilnius</text:p>
      <text:p text:style-name="P15"/>
      <text:p text:style-name="P16">DĖL FINANSŲ IR ŽEMĖS ŪKIO MINISTERIJŲ 1992 M. KOVO 26 D. RAŠTO</text:p>
      <text:p text:style-name="P17">NR. 43N/1311-6-93 IR 1993 M. LIEPOS 12 D. RAŠTO NR. 40N/1311-6-175</text:p>
      <text:p text:style-name="P18">PAKEITIMO IR PAPILDYMO</text:p>
      <text:p text:style-name="P19"/>
      <text:p text:style-name="P20"><text:span text:style-name="T21">Padaryti Finansų ministerijos ir Žemės ūkio ministerijos 1993 m. liepos 12 d. rašte Nr. 40N/1311-6-175 „ Dėl paslaugų, susijusių su žemės ūkio produkcijos gamyba“ šiuos pakeitimus ir papildymus:</text:span></text:p>
      <text:p text:style-name="P22"><text:span text:style-name="T23">1.7</text:span><text:span text:style-name="T24"><text:s/>straipsnį papildyti žodžiais „bei gyvulių produktyvumo ir jų sėklinimo apdorotos informacijos pateikimas.“</text:span></text:p>
      <text:p text:style-name="P25"><text:span text:style-name="T26">2.8</text:span><text:span text:style-name="T27"><text:s/>straipsnį po žodžio „sėklomis“ įrašyti žodžius „žemės ūkio technika, atsarginėmis dalimis, remonto medžiagomis, mineralinėmis trąšomis ir pesticidais.“</text:span></text:p>
      <text:p text:style-name="P28">Papildyti Lietuvos Respublikos finansų ministerijos ir Žemės ūkio ministerijos 1992m. kovo 26d. rašto Nr. 43N/1311-6-93 „Dėl žemės ūkio produkcijos „ 1 pastraipą tokiu sakiniu:</text:p>
      <text:p text:style-name="P29">„Žemės ūkio produkcijai priskiriamos vynuoginės sraigės, sliekai, koncentruotos biologinės trąšos, biologinės augalų apsaugos priemonės.“</text:p>
      <text:p text:style-name="P30">Šie pakeitimai ir papildymai pradedami taikyti apmokestinant pelną, gautą po 1994 m. sausio 1 d.</text:p>
      <text:p text:style-name="P31"/>
      <text:p text:style-name="P32"/>
      <text:p text:style-name="P33">FINANSŲ MINISTRO PAVADUOTOJAS<text:tab/>S. ČIPKUS</text:p>
      <text:p text:style-name="P34"/>
      <text:p text:style-name="P35">ŽEMĖS ŪKIO MINISTRO PAVADUOTOJAS<text:tab/>V. POLIŪNAS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2-23T14:20:00Z</meta:creation-date>
    <dc:date>2017-02-23T14:20:00Z</dc:date>
    <meta:template xlink:href="Normal.dotm" xlink:type="simple"/>
    <meta:editing-cycles>2</meta:editing-cycles>
    <meta:editing-duration>PT0S</meta:editing-duration>
    <meta:document-statistic meta:page-count="1" meta:paragraph-count="12" meta:word-count="161" meta:character-count="1292" meta:row-count="42" meta:non-whitespace-character-count="1143"/>
  </office:meta>
</office:document-meta>
</file>