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VAISTŲ KONTROLĖS TARNYBOS PRIE LIETUVOS RESPUBLIKOS SVEIKATOS APSAUGOS MINISTERIJOS VIRŠININKO</text:span></text:p>
      <text:p text:style-name="P6">ĮSAKYMAS</text:p>
      <text:p text:style-name="P7"/>
      <text:p text:style-name="P8">DĖL VALSTYBINĖS VAISTŲ KONTROLĖS TARNYBOS PRIE LIETUVOS RESPUBLIKOS SVEIKATOS APSAUGOS MINISTERIJOS VIRŠININKO 2004 M. LIEPOS 14 D. ĮSAKYMO Nr. 1A-406 „DĖL VAISTINIO PREPARATO POREGISTRACINIO SAUGUMO TYRIMŲ VYKDYMO TVARKOS“ PAKEITIMO</text:p>
      <text:p text:style-name="P9"/>
      <text:p text:style-name="P10">2010 m. lapkričio 29 d. Nr. 1A-1300</text:p>
      <text:p text:style-name="P11">Vilnius</text:p>
      <text:p text:style-name="P12"/>
      <text:p text:style-name="P13"/>
      <text:p text:style-name="P14"><text:span text:style-name="T15">Siekdamas tobulinti vaistinio preparato poregistracinio saugumo tyrimų vykdymo tvarką,</text:span></text:p>
      <text:p text:style-name="P16"><text:span text:style-name="T17">pakeičiu</text:span><text:span text:style-name="T18"><text:s/>Valstybinės vaistų kontrolės tarnybos prie Lietuvos Respublikos sveikatos apsaugos ministerijos viršininko 2004 m. liepos 14 d. įsakymą Nr. 1A-406 „Dėl vaistinio preparato poregistracinio saugumo tyrimų vykdymo tvarkos“ (Žin., 2004, Nr.<text:s/></text:span><text:a xlink:href="https://www.e-tar.lt/portal/lt/legalAct/TAR.9F4C40796F97" office:target-frame-name="_blank" xlink:show="new"><text:span text:style-name="T19">113-4265</text:span></text:a><text:span text:style-name="T20">; 2006, Nr.<text:s/></text:span><text:a xlink:href="https://www.e-tar.lt/portal/lt/legalAct/TAR.CDCAA0483C65" office:target-frame-name="_blank" xlink:show="new"><text:span text:style-name="T21">130-4939</text:span></text:a><text:span text:style-name="T22">):</text:span></text:p>
      <text:p text:style-name="P23"><text:span text:style-name="T24">1</text:span><text:span text:style-name="T25">. Pripažįstu netekusiu galios 2 punktą.</text:span></text:p>
      <text:p text:style-name="P26"><text:span text:style-name="T27">2</text:span><text:span text:style-name="T28">. Nurodytuoju įsakymu patvirtintose Nuostatose dėl vaistinio preparato poregistracinio saugumo tyrimų vykdymo:</text:span></text:p>
      <text:p text:style-name="P29"><text:span text:style-name="T30">2.1</text:span><text:span text:style-name="T31">. Išdėstau 2 punktą taip:</text:span></text:p>
      <text:p text:style-name="P32"><text:span text:style-name="T33">„</text:span><text:span text:style-name="T34">2</text:span><text:span text:style-name="T35">. Vaistinio preparato rinkodaros teisės turėtojas, norintis gauti Valstybinės vaistų kontrolės tarnybos prie Lietuvos Respublikos sveikatos apsaugos ministerijos (toliau – VVKT) pritarimą vaistinio preparato poregistracinio saugumo tyrimui vykdyti, turi pateikti VVKT nustatytos formos prašymą, tyrimo planą (protokolą) ir galiojančią vaistinio preparato charakteristikų santrauką.</text:span></text:p>
      <text:p text:style-name="P36"><text:span text:style-name="T37">Prireikus VVKT gali prašyti tyrimo užsakovą pateikti su vaistinio preparato poregistracinio saugumo tyrimu susijusius dokumentus ir informaciją. Atsakomybė už tyrimo vykdymą tenka tyrimo užsakovui.“</text:span></text:p>
      <text:p text:style-name="P38"><text:span text:style-name="T39">2.2</text:span><text:span text:style-name="T40">. Papildau šiuo 2</text:span><text:span text:style-name="T41">1</text:span><text:span text:style-name="T42"><text:s/>punktu:</text:span></text:p>
      <text:p text:style-name="P43"><text:span text:style-name="T44">„</text:span><text:span text:style-name="T45">2</text:span><text:span text:style-name="T46">1</text:span><text:span text:style-name="T47">. Tais atvejais, kai VVKT raštu pateikia tyrimo užsakovui motyvuotą atsisakymą pritarti vaistinio preparato poregistracinio saugumo tyrimo atlikimui, tyrimo užsakovas per 3 mėnesius nuo šio rašto gavimo dienos vieną kartą gali pataisyti VVKT nurodytus trūkumus (papildyti, pataisyti su prašymu pateiktus dokumentus, pateikti naujus dokumentus arba nurodyti priežastis, dėl kurių VVKT sprendimas turi būti persvarstytas). Jei tyrimo užsakovas praleidžia šiame punkte nurodytą trūkumų šalinimo terminą, prašymas pakartotinai nesvarstomas ir atmetamas, o vaistinio preparato poregistracinio saugumo tyrimas negali būti pradėtas.“</text:span></text:p>
      <text:p text:style-name="P48"/>
      <text:p text:style-name="P49"/>
      <text:p text:style-name="P50"/>
      <text:p text:style-name="P51">Viršininkas<text:s/><text:tab/>Gintautas Barcy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16-12-09T09:40:00Z</meta:creation-date>
    <dc:date>2016-12-09T09:40:00Z</dc:date>
    <meta:template xlink:href="Normal.dotm" xlink:type="simple"/>
    <meta:editing-cycles>2</meta:editing-cycles>
    <meta:editing-duration>PT0S</meta:editing-duration>
    <meta:document-statistic meta:page-count="1" meta:paragraph-count="22" meta:word-count="286" meta:character-count="2406" meta:row-count="61" meta:non-whitespace-character-count="2142"/>
  </office:meta>
</office:document-meta>
</file>