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language-asian="lt" style:country-asian="LT"/>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T108" style:parent-style-name="DefaultParagraphFont" style:family="text">
      <style:text-properties fo:font-weight="bold" style:font-weight-asian="bold" fo:text-transform="uppercase"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font-style="italic" style:font-style-asian="italic"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tyle="italic" style:font-style-asian="italic"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tyle="italic" style:font-style-asian="italic"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tyle="italic" style:font-style-asian="italic"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font-style="italic" style:font-style-asian="italic"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fo:font-style="italic" style:font-style-asian="italic"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fo:font-style="italic" style:font-style-asian="italic"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font-style="italic" style:font-style-asian="italic"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fo:font-style="italic" style:font-style-asian="italic"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font-style="italic" style:font-style-asian="italic"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font-style="italic" style:font-style-asian="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font-style="italic" style:font-style-asian="italic"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font-style="italic" style:font-style-asian="italic"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font-style="italic" style:font-style-asian="italic"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font-style="italic" style:font-style-asian="italic"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tyle="italic" style:font-style-asian="italic"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tyle="italic" style:font-style-asian="italic"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font-style="italic" style:font-style-asian="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font-style="italic" style:font-style-asian="italic"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language-asian="lt" style:country-asian="LT"/>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2.5%" style:language-asian="lt" style:country-asian="LT"/>
    </style:style>
    <style:style style:name="T307" style:parent-style-name="DefaultParagraphFont" style:family="text">
      <style:text-properties fo:font-size="10pt" style:font-size-asian="10p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font-style="italic" style:font-style-asian="italic"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2.5%"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name="TimesLT" fo:color="#000000" fo:language="en" fo:country="GB"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language-asian="lt" style:country-asian="LT"/>
    </style:style>
    <style:style style:name="T364" style:parent-style-name="DefaultParagraphFont" style:family="text">
      <style:text-properties fo:font-weight="bold" style:font-weight-asian="bold" fo:text-transform="uppercase"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language-asian="lt" style:country-asian="LT"/>
    </style:style>
    <style:style style:name="T414" style:parent-style-name="DefaultParagraphFont" style:family="text">
      <style:text-properties fo:font-weight="bold" style:font-weight-asian="bold" fo:text-transform="uppercase"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language-asian="lt" style:country-asian="LT"/>
    </style:style>
    <style:style style:name="T462" style:parent-style-name="DefaultParagraphFont" style:family="text">
      <style:text-properties fo:font-weight="bold" style:font-weight-asian="bold" fo:text-transform="uppercase"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language-asian="lt" style:country-asian="LT"/>
    </style:style>
    <style:style style:name="T480" style:parent-style-name="DefaultParagraphFont" style:family="text">
      <style:text-properties fo:font-weight="bold" style:font-weight-asian="bold" fo:text-transform="uppercase" fo:color="#000000" style:language-asian="lt" style:country-asian="LT"/>
    </style:style>
    <style:style style:name="T481" style:parent-style-name="DefaultParagraphFont" style:family="text">
      <style:text-properties fo:font-weight="bold" style:font-weight-asian="bold" fo:text-transform="uppercase"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language-asian="lt" style:country-asian="LT"/>
    </style:style>
    <style:style style:name="T590" style:parent-style-name="DefaultParagraphFont" style:family="text">
      <style:text-properties fo:font-weight="bold" style:font-weight-asian="bold" fo:text-transform="uppercase"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break-before="page" fo:text-indent="3.543in"/>
    </style:style>
    <style:style style:name="T624" style:parent-style-name="DefaultParagraphFont" style:family="text">
      <style:text-properties style:font-name="TimesLT" style:font-size-complex="12pt" fo:language="en" fo:country="GB" style:language-asian="lt" style:country-asian="LT"/>
    </style:style>
    <style:style style:name="T625" style:parent-style-name="DefaultParagraphFont" style:family="text">
      <style:text-properties style:font-name="TimesLT" style:font-size-complex="12pt" fo:language="en" fo:country="GB" style:language-asian="lt" style:country-asian="LT"/>
    </style:style>
    <style:style style:name="P626" style:parent-style-name="Normal" style:family="paragraph">
      <style:paragraph-properties fo:text-align="center"/>
      <style:text-properties fo:color="#000000"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language-asian="lt" style:country-asian="LT"/>
    </style:style>
    <style:style style:name="P629" style:parent-style-name="Normal" style:family="paragraph">
      <style:paragraph-properties fo:text-align="center"/>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center"/>
      <style:text-properties fo:color="#000000"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center"/>
      <style:text-properties fo:color="#000000" style:language-asian="lt" style:country-asian="LT"/>
    </style:style>
    <style:style style:name="P641" style:parent-style-name="Normal" style:family="paragraph">
      <style:paragraph-properties fo:text-indent="3.543in"/>
      <style:text-properties fo:color="#000000" style:language-asian="lt" style:country-asian="LT"/>
    </style:style>
    <style:style style:name="P642" style:parent-style-name="Normal" style:family="paragraph">
      <style:paragraph-properties fo:text-indent="3.543in"/>
      <style:text-properties fo:color="#000000" style:language-asian="lt" style:country-asian="LT"/>
    </style:style>
    <style:style style:name="P643" style:parent-style-name="Normal" style:family="paragraph">
      <style:paragraph-properties fo:text-indent="3.543in"/>
      <style:text-properties fo:color="#000000"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center">
        <style:tab-stops>
          <style:tab-stop style:type="right" style:leader-style="solid" style:leader-text="_" style:position="4.4416in"/>
        </style:tab-stops>
      </style:paragraph-properties>
      <style:text-properties fo:color="#000000"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style:text-position="30% 100%" style:language-asian="lt" style:country-asian="LT"/>
    </style:style>
    <style:style style:name="P650" style:parent-style-name="Normal" style:family="paragraph">
      <style:paragraph-properties fo:text-align="center">
        <style:tab-stops>
          <style:tab-stop style:type="right" style:leader-style="solid" style:leader-text="_" style:position="5.525in"/>
        </style:tab-stops>
      </style:paragraph-properties>
      <style:text-properties fo:color="#000000"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style:text-position="30% 100%" style:language-asian="lt" style:country-asian="LT"/>
    </style:style>
    <style:style style:name="P653" style:parent-style-name="Normal" style:family="paragraph">
      <style:paragraph-properties fo:text-align="center">
        <style:tab-stops>
          <style:tab-stop style:type="right" style:leader-style="solid" style:leader-text="_" style:position="5.4888in"/>
        </style:tab-stops>
      </style:paragraph-properties>
      <style:text-properties fo:color="#000000"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style:text-position="30% 100%" style:language-asian="lt" style:country-asian="LT"/>
    </style:style>
    <style:style style:name="P656" style:parent-style-name="Normal" style:family="paragraph">
      <style:paragraph-properties fo:text-align="center"/>
      <style:text-properties fo:color="#000000" fo:font-size="10pt" style:font-size-asian="10pt" style:language-asian="lt" style:country-asian="LT"/>
    </style:style>
    <style:style style:name="P657" style:parent-style-name="Normal" style:family="paragraph">
      <style:paragraph-properties fo:text-align="justify" fo:text-indent="0.1805in">
        <style:tab-stops>
          <style:tab-stop style:type="left" style:position="0.1805in"/>
          <style:tab-stop style:type="left" style:leader-style="solid" style:leader-text="_" style:position="1.968in"/>
          <style:tab-stop style:type="left" style:position="4.4597in"/>
          <style:tab-stop style:type="right" style:leader-style="solid" style:leader-text="_" style:position="6.3916in"/>
        </style:tab-stops>
      </style:paragraph-properties>
      <style:text-properties fo:color="#000000" style:text-position="30% 100%" style:language-asian="lt" style:country-asian="LT"/>
    </style:style>
    <style:style style:name="P658" style:parent-style-name="Normal" style:family="paragraph">
      <style:paragraph-properties fo:text-align="justify">
        <style:tab-stops>
          <style:tab-stop style:type="center" style:position="1.1013in"/>
          <style:tab-stop style:type="center" style:position="5.4527in"/>
        </style:tab-stops>
      </style:paragraph-properties>
    </style:style>
    <style:style style:name="T659" style:parent-style-name="DefaultParagraphFont" style:family="text">
      <style:text-properties fo:color="#000000" style:text-position="30% 100%" style:language-asian="lt" style:country-asian="LT"/>
    </style:style>
    <style:style style:name="T660" style:parent-style-name="DefaultParagraphFont" style:family="text">
      <style:text-properties fo:color="#000000" style:text-position="30% 1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63" style:parent-style-name="Normal" style:family="paragraph">
      <style:paragraph-properties fo:text-align="justify" fo:text-indent="0.4923in">
        <style:tab-stops>
          <style:tab-stop style:type="center" style:position="4.5138in"/>
        </style:tab-stops>
      </style:paragraph-properties>
    </style:style>
    <style:style style:name="T664" style:parent-style-name="DefaultParagraphFont" style:family="text">
      <style:text-properties fo:color="#000000" style:text-position="30% 100%" style:language-asian="lt" style:country-asian="LT"/>
    </style:style>
    <style:style style:name="T665" style:parent-style-name="DefaultParagraphFont" style:family="text">
      <style:text-properties fo:color="#000000" style:text-position="30% 100%" style:language-asian="lt" style:country-asian="LT"/>
    </style:style>
    <style:style style:name="P666" style:parent-style-name="Normal" style:family="paragraph">
      <style:paragraph-properties fo:text-align="justify">
        <style:tab-stops>
          <style:tab-stop style:type="right" style:leader-style="solid" style:leader-text="_" style:position="3.593in"/>
        </style:tab-stops>
      </style:paragraph-properties>
      <style:text-properties fo:color="#000000" style:language-asian="lt" style:country-asian="LT"/>
    </style:style>
    <style:style style:name="P667" style:parent-style-name="Normal" style:family="paragraph">
      <style:paragraph-properties fo:text-align="justify"/>
      <style:text-properties fo:color="#000000" style:language-asian="lt" style:country-asian="LT"/>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style:text-position="30% 100%" style:language-asian="lt" style:country-asian="LT"/>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color="#000000" style:text-position="30% 100%" style:language-asian="lt" style:country-asian="LT"/>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text-position="30% 100%" style:language-asian="lt" style:country-asian="L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79" style:parent-style-name="Normal" style:family="paragraph">
      <style:paragraph-properties fo:text-align="justify"/>
      <style:text-properties fo:color="#000000" style:language-asian="lt" style:country-asian="LT"/>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style:text-position="30% 100%" style:language-asian="lt" style:country-asian="LT"/>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text-position="30% 100%" style:language-asian="lt" style:country-asian="L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style:text-position="30% 100%" style:language-asian="lt" style:country-asian="LT"/>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90" style:parent-style-name="Normal" style:family="paragraph">
      <style:paragraph-properties fo:text-align="center"/>
      <style:text-properties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center"/>
      <style:text-properties fo:color="#000000"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language-asian="lt" style:country-asian="LT"/>
    </style:style>
    <style:style style:name="T696" style:parent-style-name="DefaultParagraphFont" style:family="text">
      <style:text-properties fo:font-weight="bold" style:font-weight-asian="bold" fo:text-transform="uppercase" fo:color="#000000" style:language-asian="lt" style:country-asian="LT"/>
    </style:style>
    <style:style style:name="T697" style:parent-style-name="DefaultParagraphFont" style:family="text">
      <style:text-properties fo:text-transform="uppercase" fo:color="#000000" style:language-asian="lt" style:country-asian="LT"/>
    </style:style>
    <style:style style:name="T698" style:parent-style-name="DefaultParagraphFont" style:family="text">
      <style:text-properties fo:font-weight="bold" style:font-weight-asian="bold" fo:text-transform="uppercase" fo:color="#000000" style:language-asian="lt" style:country-asian="LT"/>
    </style:style>
    <style:style style:name="P699" style:parent-style-name="Normal" style:family="paragraph">
      <style:paragraph-properties fo:text-align="center"/>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tab-stops>
          <style:tab-stop style:type="left" style:position="2.0472in"/>
          <style:tab-stop style:type="left" style:position="3.7006in"/>
          <style:tab-stop style:type="left" style:position="5.1965in"/>
        </style:tab-stops>
      </style:paragraph-properties>
      <style:text-properties fo:color="#000000" style:language-asian="lt" style:country-asian="LT"/>
    </style:style>
    <style:style style:name="TableColumn715" style:family="table-column">
      <style:table-column-properties style:column-width="2.0069in" style:use-optimal-column-width="false"/>
    </style:style>
    <style:style style:name="TableColumn716" style:family="table-column">
      <style:table-column-properties style:column-width="1.6069in" style:use-optimal-column-width="false"/>
    </style:style>
    <style:style style:name="TableColumn717" style:family="table-column">
      <style:table-column-properties style:column-width="1.4055in" style:use-optimal-column-width="false"/>
    </style:style>
    <style:style style:name="TableColumn718" style:family="table-column">
      <style:table-column-properties style:column-width="1.6097in" style:use-optimal-column-width="false"/>
    </style:style>
    <style:style style:name="Table714" style:family="table">
      <style:table-properties style:width="6.6291in" fo:margin-left="0in" table:align="lef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text-properties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text-properties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language-asian="lt" style:country-asian="LT"/>
    </style:style>
    <style:style style:name="T857" style:parent-style-name="DefaultParagraphFont" style:family="text">
      <style:text-properties fo:font-weight="bold" style:font-weight-asian="bold" fo:text-transform="uppercase" fo:color="#000000"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language-asian="lt" style:country-asian="LT"/>
    </style:style>
    <style:style style:name="T863" style:parent-style-name="DefaultParagraphFont" style:family="text">
      <style:text-properties fo:font-weight="bold" style:font-weight-asian="bold" fo:text-transform="uppercase" fo:color="#000000" style:language-asian="lt" style:country-asian="LT"/>
    </style:style>
    <style:style style:name="P864" style:parent-style-name="Normal" style:family="paragraph">
      <style:paragraph-properties fo:text-align="center"/>
      <style:text-properties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language-asian="lt" style:country-asian="LT"/>
    </style:style>
    <style:style style:name="T869" style:parent-style-name="DefaultParagraphFont" style:family="text">
      <style:text-properties fo:font-weight="bold" style:font-weight-asian="bold" fo:text-transform="uppercase" fo:color="#000000" style:language-asian="lt" style:country-asian="LT"/>
    </style:style>
    <style:style style:name="P870" style:parent-style-name="Normal" style:family="paragraph">
      <style:paragraph-properties fo:text-align="center"/>
      <style:text-properties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center"/>
      <style:text-properties fo:color="#000000" style:language-asian="lt" style:country-asian="LT"/>
    </style:style>
    <style:style style:name="P873" style:parent-style-name="Normal" style:family="paragraph">
      <style:paragraph-properties fo:text-align="justify" fo:text-indent="0.4923in">
        <style:tab-stops>
          <style:tab-stop style:type="left" style:position="2.3652in"/>
          <style:tab-stop style:type="left" style:leader-style="solid" style:leader-text="_" style:position="3.9722in"/>
        </style:tab-stops>
      </style:paragraph-properties>
      <style:text-properties fo:color="#000000" style:language-asian="lt" style:country-asian="LT"/>
    </style:style>
    <style:style style:name="P874" style:parent-style-name="Normal" style:family="paragraph">
      <style:paragraph-properties fo:text-align="justify" fo:text-indent="0.4923in">
        <style:tab-stops>
          <style:tab-stop style:type="left" style:position="2.4194in"/>
          <style:tab-stop style:type="left" style:leader-style="solid" style:leader-text="_" style:position="3.9541in"/>
        </style:tab-stops>
      </style:paragraph-properties>
      <style:text-properties fo:color="#000000" style:language-asian="lt" style:country-asian="LT"/>
    </style:style>
    <style:style style:name="P875" style:parent-style-name="Normal" style:family="paragraph">
      <style:paragraph-properties fo:text-align="justify" fo:text-indent="2.3652in">
        <style:tab-stops>
          <style:tab-stop style:type="left" style:position="2.3652in"/>
          <style:tab-stop style:type="left" style:leader-style="solid" style:leader-text="_" style:position="3.9541in"/>
        </style:tab-stops>
      </style:paragraph-properties>
      <style:text-properties fo:color="#000000" style:language-asian="lt" style:country-asian="LT"/>
    </style:style>
    <style:style style:name="P876" style:parent-style-name="Normal" style:family="paragraph">
      <style:paragraph-properties fo:text-align="justify" fo:text-indent="2.3652in">
        <style:tab-stops>
          <style:tab-stop style:type="left" style:position="2.3652in"/>
          <style:tab-stop style:type="left" style:leader-style="solid" style:leader-text="_" style:position="3.9541in"/>
        </style:tab-stops>
      </style:paragraph-properties>
      <style:text-properties fo:color="#000000" style:language-asian="lt" style:country-asian="LT"/>
    </style:style>
    <style:style style:name="P877" style:parent-style-name="Normal" style:family="paragraph">
      <style:paragraph-properties fo:text-align="center"/>
      <style:text-properties fo:color="#000000" style:language-asian="lt" style:country-asian="LT"/>
    </style:style>
    <style:style style:name="P878" style:parent-style-name="Normal" style:family="paragraph">
      <style:paragraph-properties fo:text-align="center"/>
    </style:style>
    <style:style style:name="P8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center"/>
      <style:text-properties fo:color="#000000"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language-asian="lt" style:country-asian="LT"/>
    </style:style>
    <style:style style:name="P885" style:parent-style-name="Normal" style:family="paragraph">
      <style:paragraph-properties fo:text-align="center"/>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justify" fo:text-indent="0.4923in"/>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text-properties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text-properties fo:color="#000000" style:language-asian="lt" style:country-asian="LT"/>
    </style:style>
    <style:style style:name="P917" style:parent-style-name="Normal" style:family="paragraph">
      <style:paragraph-properties fo:text-align="justify" fo:text-indent="0.4923in"/>
      <style:text-properties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text-properties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text-properties fo:color="#000000" style:language-asian="lt" style:country-asian="LT"/>
    </style:style>
    <style:style style:name="P1024" style:parent-style-name="Normal" style:family="paragraph">
      <style:paragraph-properties fo:text-align="justify" fo:text-indent="0.4923in"/>
      <style:text-properties fo:color="#000000"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text-properties fo:color="#000000"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text-properties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justify" fo:text-indent="0.4923in"/>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justify" fo:text-indent="0.4923in"/>
      <style:text-properties fo:color="#000000" style:language-asian="lt" style:country-asian="LT"/>
    </style:style>
    <style:style style:name="P1068" style:parent-style-name="Normal" style:family="paragraph">
      <style:paragraph-properties fo:text-align="justify" fo:text-indent="0.4923in"/>
      <style:text-properties fo:color="#000000" style:language-asian="lt" style:country-asian="LT"/>
    </style:style>
    <style:style style:name="P1069" style:parent-style-name="Normal" style:family="paragraph">
      <style:paragraph-properties fo:text-align="justify" fo:text-indent="0.4923in"/>
      <style:text-properties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text-properties fo:color="#000000" style:language-asian="lt" style:country-asian="LT"/>
    </style:style>
    <style:style style:name="P1075" style:parent-style-name="Normal" style:family="paragraph">
      <style:paragraph-properties fo:text-align="justify" fo:text-indent="0.4923in"/>
      <style:text-properties fo:color="#000000" style:language-asian="lt" style:country-asian="LT"/>
    </style:style>
    <style:style style:name="P1076" style:parent-style-name="Normal" style:family="paragraph">
      <style:paragraph-properties fo:text-align="justify" fo:text-indent="0.4923in"/>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text-properties fo:color="#000000" style:language-asian="lt" style:country-asian="LT"/>
    </style:style>
    <style:style style:name="P1083" style:parent-style-name="Normal" style:family="paragraph">
      <style:paragraph-properties fo:text-align="justify" fo:text-indent="0.4923in"/>
      <style:text-properties fo:color="#000000"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text-properties fo:color="#000000" style:language-asian="lt" style:country-asian="LT"/>
    </style:style>
    <style:style style:name="P1099" style:parent-style-name="Normal" style:family="paragraph">
      <style:paragraph-properties fo:text-align="justify" fo:text-indent="0.4923in"/>
      <style:text-properties fo:color="#000000"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text-properties fo:color="#000000"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text-properties fo:color="#000000" style:language-asian="lt" style:country-asian="LT"/>
    </style:style>
    <style:style style:name="P1113" style:parent-style-name="Normal" style:family="paragraph">
      <style:paragraph-properties fo:text-align="justify" fo:text-indent="0.4923in"/>
      <style:text-properties fo:color="#000000" style:language-asian="lt" style:country-asian="LT"/>
    </style:style>
    <style:style style:name="P1114" style:parent-style-name="Normal" style:family="paragraph">
      <style:paragraph-properties fo:text-align="justify" fo:text-indent="0.4923in"/>
      <style:text-properties fo:color="#000000" style:language-asian="lt" style:country-asian="LT"/>
    </style:style>
    <style:style style:name="P1115" style:parent-style-name="Normal" style:family="paragraph">
      <style:paragraph-properties fo:text-align="justify" fo:text-indent="0.4923in"/>
      <style:text-properties fo:color="#000000" style:language-asian="lt" style:country-asian="LT"/>
    </style:style>
    <style:style style:name="P1116" style:parent-style-name="Normal" style:family="paragraph">
      <style:paragraph-properties fo:text-align="justify" fo:text-indent="0.4923in"/>
      <style:text-properties fo:color="#000000" style:language-asian="lt" style:country-asian="LT"/>
    </style:style>
    <style:style style:name="P1117" style:parent-style-name="Normal" style:family="paragraph">
      <style:paragraph-properties fo:text-align="justify" fo:text-indent="0.4923in"/>
      <style:text-properties fo:color="#000000"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text-properties fo:color="#000000" style:language-asian="lt" style:country-asian="LT"/>
    </style:style>
    <style:style style:name="P1126" style:parent-style-name="Normal" style:family="paragraph">
      <style:paragraph-properties fo:text-align="justify" fo:text-indent="0.4923in"/>
      <style:text-properties fo:color="#000000" style:language-asian="lt" style:country-asian="LT"/>
    </style:style>
    <style:style style:name="P1127" style:parent-style-name="Normal" style:family="paragraph">
      <style:paragraph-properties fo:text-align="justify" fo:text-indent="0.4923in"/>
      <style:text-properties fo:color="#000000" style:language-asian="lt" style:country-asian="LT"/>
    </style:style>
    <style:style style:name="P1128" style:parent-style-name="Normal" style:family="paragraph">
      <style:paragraph-properties fo:text-align="justify" fo:text-indent="0.4923in"/>
      <style:text-properties fo:color="#000000"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text-position="super 62.5%" style:language-asian="lt" style:country-asian="LT"/>
    </style:style>
    <style:style style:name="T1133" style:parent-style-name="DefaultParagraphFont" style:family="text">
      <style:text-properties fo:font-size="10pt" style:font-size-asian="10p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language-asian="lt" style:country-asian="LT"/>
    </style:style>
    <style:style style:name="P1142" style:parent-style-name="Normal" style:family="paragraph">
      <style:paragraph-properties fo:text-align="center"/>
      <style:text-properties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text-properties fo:color="#000000" style:language-asian="lt" style:country-asian="LT"/>
    </style:style>
    <style:style style:name="P1147" style:parent-style-name="Normal" style:family="paragraph">
      <style:paragraph-properties fo:text-align="justify" fo:text-indent="0.4923in"/>
      <style:text-properties fo:color="#000000" style:language-asian="lt" style:country-asian="LT"/>
    </style:style>
    <style:style style:name="P1148" style:parent-style-name="Normal" style:family="paragraph">
      <style:paragraph-properties fo:text-align="center"/>
      <style:text-properties fo:color="#000000" style:language-asian="lt" style:country-asian="LT"/>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language-asian="lt" style:country-asian="LT"/>
    </style:style>
    <style:style style:name="P1154" style:parent-style-name="Normal" style:family="paragraph">
      <style:paragraph-properties fo:text-align="center"/>
      <style:text-properties fo:color="#000000" style:language-asian="lt" style:country-asian="LT"/>
    </style:style>
    <style:style style:name="P1155" style:parent-style-name="Normal" style:family="paragraph">
      <style:paragraph-properties fo:text-align="justify"/>
      <style:text-properties fo:color="#000000" style:language-asian="lt" style:country-asian="L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color="#000000" style:text-position="30% 100%" style:language-asian="lt" style:country-asian="L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color="#000000" style:text-position="30% 100%" style:language-asian="lt" style:country-asian="LT"/>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color="#000000" style:text-position="30% 100%" style:language-asian="lt" style:country-asian="L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6" style:parent-style-name="Normal" style:family="paragraph">
      <style:paragraph-properties fo:text-align="center"/>
      <style:text-properties fo:color="#000000" style:text-position="30% 100%" style:language-asian="lt" style:country-asian="LT"/>
    </style:style>
    <style:style style:name="P1167" style:parent-style-name="Normal" style:family="paragraph">
      <style:paragraph-properties fo:text-align="center"/>
      <style:text-properties fo:color="#000000" style:language-asian="lt" style:country-asian="LT"/>
    </style:style>
    <style:style style:name="P1168" style:parent-style-name="Normal" style:family="paragraph">
      <style:paragraph-properties fo:text-align="center"/>
      <style:text-properties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center"/>
      <style:text-properties fo:color="#000000"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language-asian="lt" style:country-asian="LT"/>
    </style:style>
    <style:style style:name="T1173" style:parent-style-name="DefaultParagraphFont" style:family="text">
      <style:text-properties fo:font-weight="bold" style:font-weight-asian="bold" fo:text-transform="uppercase" fo:color="#000000" style:language-asian="lt" style:country-asian="LT"/>
    </style:style>
    <style:style style:name="P1174" style:parent-style-name="Normal" style:family="paragraph">
      <style:paragraph-properties fo:text-align="center"/>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language-asian="lt" style:country-asian="LT"/>
    </style:style>
    <style:style style:name="T1182" style:parent-style-name="DefaultParagraphFont" style:family="text">
      <style:text-properties fo:font-weight="bold" style:font-weight-asian="bold" fo:text-transform="uppercase" fo:color="#000000" style:language-asian="lt" style:country-asian="LT"/>
    </style:style>
    <style:style style:name="P1183" style:parent-style-name="Normal" style:family="paragraph">
      <style:paragraph-properties fo:text-align="center"/>
      <style:text-properties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text-properties fo:color="#000000" style:language-asian="lt" style:country-asian="LT"/>
    </style:style>
    <style:style style:name="P1188" style:parent-style-name="Normal" style:family="paragraph">
      <style:paragraph-properties fo:text-align="justify" fo:text-indent="0.4923in"/>
      <style:text-properties fo:color="#000000"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text-properties fo:color="#000000"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language-asian="lt" style:country-asian="LT"/>
    </style:style>
    <style:style style:name="T1197" style:parent-style-name="DefaultParagraphFont" style:family="text">
      <style:text-properties fo:font-weight="bold" style:font-weight-asian="bold" fo:text-transform="uppercase" fo:color="#000000" style:language-asian="lt" style:country-asian="LT"/>
    </style:style>
    <style:style style:name="P1198" style:parent-style-name="Normal" style:family="paragraph">
      <style:paragraph-properties fo:text-align="center"/>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language-asian="lt" style:country-asian="LT"/>
    </style:style>
    <style:style style:name="T1229" style:parent-style-name="DefaultParagraphFont" style:family="text">
      <style:text-properties fo:font-weight="bold" style:font-weight-asian="bold" fo:text-transform="uppercase" fo:color="#000000" style:language-asian="lt" style:country-asian="LT"/>
    </style:style>
    <style:style style:name="P1230" style:parent-style-name="Normal" style:family="paragraph">
      <style:paragraph-properties fo:text-align="center"/>
      <style:text-properties fo:color="#000000" style:language-asian="lt" style:country-asian="LT"/>
    </style:style>
    <style:style style:name="P1231" style:parent-style-name="Normal" style:family="paragraph">
      <style:paragraph-properties fo:text-align="justify" fo:text-indent="0.4923in"/>
      <style:text-properties fo:color="#000000" style:language-asian="lt" style:country-asian="LT"/>
    </style:style>
    <style:style style:name="P1232" style:parent-style-name="Normal" style:family="paragraph">
      <style:paragraph-properties fo:text-align="justify" fo:text-indent="0.4923in">
        <style:tab-stops>
          <style:tab-stop style:type="left" style:position="2.3472in"/>
          <style:tab-stop style:type="left" style:leader-style="solid" style:leader-text="_" style:position="3.9361in"/>
        </style:tab-stops>
      </style:paragraph-properties>
      <style:text-properties fo:color="#000000" style:language-asian="lt" style:country-asian="LT"/>
    </style:style>
    <style:style style:name="P1233" style:parent-style-name="Normal" style:family="paragraph">
      <style:paragraph-properties fo:text-align="justify" fo:text-indent="0.4923in">
        <style:tab-stops>
          <style:tab-stop style:type="left" style:position="2.3291in"/>
          <style:tab-stop style:type="left" style:leader-style="solid" style:leader-text="_" style:position="3.9361in"/>
        </style:tab-stops>
      </style:paragraph-properties>
      <style:text-properties fo:color="#000000" style:language-asian="lt" style:country-asian="LT"/>
    </style:style>
    <style:style style:name="P1234" style:parent-style-name="Normal" style:family="paragraph">
      <style:paragraph-properties fo:text-align="justify" fo:text-indent="2.3291in">
        <style:tab-stops>
          <style:tab-stop style:type="left" style:position="2.3291in"/>
          <style:tab-stop style:type="left" style:leader-style="solid" style:leader-text="_" style:position="3.9361in"/>
        </style:tab-stops>
      </style:paragraph-properties>
      <style:text-properties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center"/>
      <style:text-properties fo:color="#000000"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language-asian="lt" style:country-asian="LT"/>
    </style:style>
    <style:style style:name="P1273" style:parent-style-name="Normal" style:family="paragraph">
      <style:paragraph-properties fo:text-align="center"/>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text-properties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text-properties fo:color="#000000"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text-properties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text-properties fo:color="#000000" style:language-asian="lt" style:country-asian="LT"/>
    </style:style>
    <style:style style:name="P1312" style:parent-style-name="Normal" style:family="paragraph">
      <style:paragraph-properties fo:text-align="justify" fo:text-indent="0.4923in"/>
      <style:text-properties fo:color="#000000"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text-properties fo:color="#000000" style:language-asian="lt" style:country-asian="LT"/>
    </style:style>
    <style:style style:name="P1328" style:parent-style-name="Normal" style:family="paragraph">
      <style:paragraph-properties fo:text-align="justify" fo:text-indent="0.4923in"/>
      <style:text-properties fo:color="#000000" style:language-asian="lt" style:country-asian="LT"/>
    </style:style>
    <style:style style:name="P1329" style:parent-style-name="Normal" style:family="paragraph">
      <style:paragraph-properties fo:text-align="justify" fo:text-indent="0.4923in"/>
      <style:text-properties fo:color="#000000" style:language-asian="lt" style:country-asian="LT"/>
    </style:style>
    <style:style style:name="P1330" style:parent-style-name="Normal" style:family="paragraph">
      <style:paragraph-properties fo:text-align="justify" fo:text-indent="0.4923in"/>
      <style:text-properties fo:color="#000000" style:language-asian="lt" style:country-asian="LT"/>
    </style:style>
    <style:style style:name="P1331" style:parent-style-name="Normal" style:family="paragraph">
      <style:paragraph-properties fo:text-align="justify" fo:text-indent="0.4923in"/>
      <style:text-properties fo:color="#000000"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justify" fo:text-indent="0.4923in"/>
      <style:text-properties fo:color="#000000"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paragraph-properties fo:text-align="justify" fo:text-indent="0.4923in"/>
      <style:text-properties fo:color="#000000" style:language-asian="lt" style:country-asian="LT"/>
    </style:style>
    <style:style style:name="P1336" style:parent-style-name="Normal" style:family="paragraph">
      <style:paragraph-properties fo:text-align="justify" fo:text-indent="0.4923in"/>
      <style:text-properties fo:color="#000000"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center"/>
      <style:text-properties fo:color="#000000"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language-asian="lt" style:country-asian="LT"/>
    </style:style>
    <style:style style:name="P1351" style:parent-style-name="Normal" style:family="paragraph">
      <style:paragraph-properties fo:text-align="center"/>
      <style:text-properties fo:color="#000000"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justify" fo:text-indent="0.4923in"/>
      <style:text-properties fo:color="#000000" style:language-asian="lt" style:country-asian="LT"/>
    </style:style>
    <style:style style:name="P1354" style:parent-style-name="Normal" style:family="paragraph">
      <style:paragraph-properties fo:text-align="justify" fo:text-indent="0.4923in"/>
      <style:text-properties fo:color="#000000" style:language-asian="lt" style:country-asian="LT"/>
    </style:style>
    <style:style style:name="P1355" style:parent-style-name="Normal" style:family="paragraph">
      <style:paragraph-properties fo:text-align="justify" fo:text-indent="0.4923in"/>
      <style:text-properties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center"/>
      <style:text-properties fo:color="#000000" style:language-asian="lt" style:country-asian="LT"/>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language-asian="lt" style:country-asian="LT"/>
    </style:style>
    <style:style style:name="P1363" style:parent-style-name="Normal" style:family="paragraph">
      <style:paragraph-properties fo:text-align="center"/>
      <style:text-properties fo:color="#000000" style:language-asian="lt" style:country-asian="LT"/>
    </style:style>
    <style:style style:name="P1364" style:parent-style-name="Normal" style:family="paragraph">
      <style:paragraph-properties fo:text-align="justify"/>
      <style:text-properties fo:color="#000000" style:language-asian="lt" style:country-asian="LT"/>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color="#000000" style:text-position="30% 100%" style:language-asian="lt" style:country-asian="LT"/>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color="#000000" style:text-position="30% 100%" style:language-asian="lt" style:country-asian="LT"/>
    </style:style>
    <style:style style:name="T1371" style:parent-style-name="DefaultParagraphFont" style:family="text">
      <style:text-properties fo:color="#000000" style:text-position="30% 100%" style:language-asian="lt" style:country-asian="LT"/>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color="#000000" style:text-position="30% 100%"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77" style:parent-style-name="Normal" style:family="paragraph">
      <style:paragraph-properties fo:text-align="center"/>
      <style:text-properties fo:color="#000000" style:text-position="30% 100%"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fo:color="#000000" style:language-asian="lt" style:country-asian="LT"/>
    </style:style>
    <style:style style:name="T1385" style:parent-style-name="DefaultParagraphFont" style:family="text">
      <style:text-properties fo:font-weight="bold" style:font-weight-asian="bold" fo:text-transform="uppercase"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justify" fo:text-indent="0.4923in"/>
      <style:text-properties fo:color="#000000" style:language-asian="lt" style:country-asian="LT"/>
    </style:style>
    <style:style style:name="P1389" style:parent-style-name="Normal" style:family="paragraph">
      <style:paragraph-properties fo:text-align="justify" fo:text-indent="0.4923in"/>
      <style:text-properties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language-asian="lt" style:country-asian="LT"/>
    </style:style>
    <style:style style:name="T1394" style:parent-style-name="DefaultParagraphFont" style:family="text">
      <style:text-properties fo:font-weight="bold" style:font-weight-asian="bold" fo:text-transform="uppercase" fo:color="#000000" style:language-asian="lt" style:country-asian="LT"/>
    </style:style>
    <style:style style:name="T1395" style:parent-style-name="DefaultParagraphFont" style:family="text">
      <style:text-properties fo:font-weight="bold" style:font-weight-asian="bold" fo:text-transform="uppercase" fo:color="#000000" style:language-asian="lt" style:country-asian="LT"/>
    </style:style>
    <style:style style:name="P1396" style:parent-style-name="Normal" style:family="paragraph">
      <style:paragraph-properties fo:text-align="center"/>
      <style:text-properties fo:color="#000000" style:language-asian="lt" style:country-asian="LT"/>
    </style:style>
    <style:style style:name="P1397" style:parent-style-name="Normal" style:family="paragraph">
      <style:paragraph-properties fo:text-align="justify"/>
      <style:text-properties fo:color="#000000"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color="#000000" style:text-position="30% 100%" style:language-asian="lt" style:country-asian="L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color="#000000" style:text-position="30% 100%" style:language-asian="lt" style:country-asian="L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color="#000000" style:text-position="30% 100%" style:language-asian="lt" style:country-asian="LT"/>
    </style:style>
    <style:style style:name="P1408" style:parent-style-name="Normal" style:family="paragraph">
      <style:paragraph-properties fo:text-align="justify"/>
      <style:text-properties fo:color="#000000" style:language-asian="lt" style:country-asian="L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color="#000000" style:text-position="30% 100%" style:language-asian="lt" style:country-asian="LT"/>
    </style:style>
    <style:style style:name="P1413" style:parent-style-name="Normal" style:family="paragraph">
      <style:paragraph-properties fo:text-align="justify"/>
      <style:text-properties fo:color="#000000" style:language-asian="lt" style:country-asian="LT"/>
    </style:style>
    <style:style style:name="P1414" style:parent-style-name="Normal" style:family="paragraph">
      <style:paragraph-properties fo:text-align="justify">
        <style:tab-stops>
          <style:tab-stop style:type="center" style:position="1.2819in"/>
        </style:tab-stops>
      </style:paragraph-properties>
    </style:style>
    <style:style style:name="T1415" style:parent-style-name="DefaultParagraphFont" style:family="text">
      <style:text-properties fo:color="#000000" style:text-position="30% 100%" style:language-asian="lt" style:country-asian="LT"/>
    </style:style>
    <style:style style:name="P1416" style:parent-style-name="Normal" style:family="paragraph">
      <style:paragraph-properties fo:text-align="justify"/>
      <style:text-properties fo:color="#000000" style:language-asian="lt" style:country-asian="LT"/>
    </style:style>
    <style:style style:name="P14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18" style:parent-style-name="Normal" style:family="paragraph">
      <style:paragraph-properties fo:text-align="justify">
        <style:tab-stops>
          <style:tab-stop style:type="center" style:position="5.2in"/>
        </style:tab-stops>
      </style:paragraph-properties>
    </style:style>
    <style:style style:name="T1419" style:parent-style-name="DefaultParagraphFont" style:family="text">
      <style:text-properties fo:color="#000000" style:text-position="30% 100%"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color="#000000" style:text-position="30% 100%" style:language-asian="lt" style:country-asian="LT"/>
    </style:style>
    <style:style style:name="P14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color="#000000" style:text-position="30% 100%" style:language-asian="lt" style:country-asian="L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27" style:parent-style-name="Normal" style:family="paragraph">
      <style:paragraph-properties fo:text-align="justify"/>
      <style:text-properties fo:color="#000000"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29" style:parent-style-name="Normal" style:family="paragraph">
      <style:paragraph-properties fo:text-align="justify"/>
      <style:text-properties fo:color="#000000" style:language-asian="lt" style:country-asian="L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31" style:parent-style-name="Normal" style:family="paragraph">
      <style:paragraph-properties fo:text-align="justify">
        <style:tab-stops>
          <style:tab-stop style:type="center" style:position="2.8888in"/>
        </style:tab-stops>
      </style:paragraph-properties>
    </style:style>
    <style:style style:name="T1432" style:parent-style-name="DefaultParagraphFont" style:family="text">
      <style:text-properties fo:color="#000000" style:text-position="30% 100%" style:language-asian="lt" style:country-asian="L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color="#000000" style:text-position="30% 100%" style:language-asian="lt" style:country-asian="LT"/>
    </style:style>
    <style:style style:name="P14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color="#000000" style:text-position="30% 100%" style:language-asian="lt" style:country-asian="LT"/>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440" style:parent-style-name="Normal" style:family="paragraph">
      <style:paragraph-properties fo:text-align="center"/>
      <style:text-properties fo:color="#000000" style:text-position="30% 100%" style:language-asian="lt" style:country-asian="LT"/>
    </style:style>
    <style:style style:name="P1441" style:parent-style-name="Normal" style:family="paragraph">
      <style:paragraph-properties fo:text-align="center"/>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language-asian="lt" style:country-asian="LT"/>
    </style:style>
    <style:style style:name="T1445" style:parent-style-name="DefaultParagraphFont" style:family="text">
      <style:text-properties fo:font-weight="bold" style:font-weight-asian="bold" fo:text-transform="uppercase"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language-asian="lt" style:country-asian="LT"/>
    </style:style>
    <style:style style:name="T1452" style:parent-style-name="DefaultParagraphFont" style:family="text">
      <style:text-properties fo:font-weight="bold" style:font-weight-asian="bold" fo:text-transform="uppercase" fo:color="#000000" style:language-asian="lt" style:country-asian="LT"/>
    </style:style>
    <style:style style:name="P1453" style:parent-style-name="Normal" style:family="paragraph">
      <style:paragraph-properties fo:text-align="center"/>
      <style:text-properties fo:color="#000000"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justify" fo:text-indent="0.4923in"/>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text-properties fo:color="#000000" style:language-asian="lt" style:country-asian="LT"/>
    </style:style>
    <style:style style:name="P1475" style:parent-style-name="Normal" style:family="paragraph">
      <style:paragraph-properties fo:text-align="justify" fo:text-indent="0.4923in"/>
      <style:text-properties fo:color="#000000" style:language-asian="lt" style:country-asian="LT"/>
    </style:style>
    <style:style style:name="P1476" style:parent-style-name="Normal" style:family="paragraph">
      <style:paragraph-properties fo:text-align="justify" fo:text-indent="0.4923in"/>
      <style:text-properties fo:color="#000000" style:language-asian="lt" style:country-asian="LT"/>
    </style:style>
    <style:style style:name="P1477" style:parent-style-name="Normal" style:family="paragraph">
      <style:paragraph-properties fo:text-align="justify" fo:text-indent="0.4923in"/>
      <style:text-properties fo:color="#000000" style:language-asian="lt" style:country-asian="LT"/>
    </style:style>
    <style:style style:name="P1478" style:parent-style-name="Normal" style:family="paragraph">
      <style:paragraph-properties fo:text-align="justify" fo:text-indent="0.4923in"/>
      <style:text-properties fo:color="#000000" style:language-asian="lt" style:country-asian="LT"/>
    </style:style>
    <style:style style:name="P1479" style:parent-style-name="Normal" style:family="paragraph">
      <style:paragraph-properties fo:text-align="justify" fo:text-indent="0.4923in"/>
      <style:text-properties fo:color="#000000" style:language-asian="lt" style:country-asian="LT"/>
    </style:style>
    <style:style style:name="P1480" style:parent-style-name="Normal" style:family="paragraph">
      <style:paragraph-properties fo:text-align="justify" fo:text-indent="0.4923in"/>
      <style:text-properties fo:color="#000000" style:language-asian="lt" style:country-asian="LT"/>
    </style:style>
    <style:style style:name="P1481" style:parent-style-name="Normal" style:family="paragraph">
      <style:paragraph-properties fo:text-align="justify" fo:text-indent="0.4923in"/>
      <style:text-properties fo:color="#000000" style:language-asian="lt" style:country-asian="LT"/>
    </style:style>
    <style:style style:name="P1482" style:parent-style-name="Normal" style:family="paragraph">
      <style:paragraph-properties fo:text-align="justify" fo:text-indent="0.4923in"/>
      <style:text-properties fo:color="#000000"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fo:color="#000000" style:language-asian="lt" style:country-asian="LT"/>
    </style:style>
    <style:style style:name="T1487" style:parent-style-name="DefaultParagraphFont" style:family="text">
      <style:text-properties fo:font-weight="bold" style:font-weight-asian="bold" fo:text-transform="uppercase" fo:color="#000000" style:language-asian="lt" style:country-asian="LT"/>
    </style:style>
    <style:style style:name="P1488" style:parent-style-name="Normal" style:family="paragraph">
      <style:paragraph-properties fo:text-align="center"/>
      <style:text-properties fo:color="#000000" style:language-asian="lt" style:country-asian="LT"/>
    </style:style>
    <style:style style:name="P1489" style:parent-style-name="Normal" style:family="paragraph">
      <style:paragraph-properties fo:text-align="justify" fo:text-indent="0.4923in"/>
      <style:text-properties fo:color="#000000"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language-asian="lt" style:country-asian="LT"/>
    </style:style>
    <style:style style:name="T1493" style:parent-style-name="DefaultParagraphFont" style:family="text">
      <style:text-properties fo:font-weight="bold" style:font-weight-asian="bold" fo:text-transform="uppercase" fo:color="#000000" style:language-asian="lt" style:country-asian="LT"/>
    </style:style>
    <style:style style:name="P1494" style:parent-style-name="Normal" style:family="paragraph">
      <style:paragraph-properties fo:text-align="center"/>
      <style:text-properties fo:color="#000000" style:language-asian="lt" style:country-asian="LT"/>
    </style:style>
    <style:style style:name="P1495" style:parent-style-name="Normal" style:family="paragraph">
      <style:paragraph-properties fo:text-align="justify" fo:text-indent="0.4923in"/>
      <style:text-properties fo:color="#000000" style:language-asian="lt" style:country-asian="L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language-asian="lt" style:country-asian="LT"/>
    </style:style>
    <style:style style:name="T1499" style:parent-style-name="DefaultParagraphFont" style:family="text">
      <style:text-properties fo:font-weight="bold" style:font-weight-asian="bold" fo:text-transform="uppercase" fo:color="#000000" style:language-asian="lt" style:country-asian="LT"/>
    </style:style>
    <style:style style:name="T1500" style:parent-style-name="DefaultParagraphFont" style:family="text">
      <style:text-properties fo:font-weight="bold" style:font-weight-asian="bold" fo:text-transform="uppercase" fo:color="#000000" style:language-asian="lt" style:country-asian="LT"/>
    </style:style>
    <style:style style:name="P1501" style:parent-style-name="Normal" style:family="paragraph">
      <style:paragraph-properties fo:text-align="center"/>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text-properties fo:color="#000000" style:language-asian="lt" style:country-asian="LT"/>
    </style:style>
    <style:style style:name="P1504" style:parent-style-name="Normal" style:family="paragraph">
      <style:paragraph-properties fo:text-align="justify" fo:text-indent="0.4923in">
        <style:tab-stops>
          <style:tab-stop style:type="left" style:position="2.3472in"/>
          <style:tab-stop style:type="left" style:leader-style="solid" style:leader-text="_" style:position="3.918in"/>
        </style:tab-stops>
      </style:paragraph-properties>
      <style:text-properties fo:color="#000000" style:language-asian="lt" style:country-asian="LT"/>
    </style:style>
    <style:style style:name="P1505" style:parent-style-name="Normal" style:family="paragraph">
      <style:paragraph-properties fo:text-align="justify" fo:text-indent="0.4923in">
        <style:tab-stops>
          <style:tab-stop style:type="left" style:position="2.3472in"/>
          <style:tab-stop style:type="left" style:leader-style="solid" style:leader-text="_" style:position="3.9in"/>
        </style:tab-stops>
      </style:paragraph-properties>
      <style:text-properties fo:color="#000000" style:language-asian="lt" style:country-asian="LT"/>
    </style:style>
    <style:style style:name="P1506" style:parent-style-name="Normal" style:family="paragraph">
      <style:paragraph-properties fo:text-align="center"/>
      <style:text-properties fo:color="#000000" style:language-asian="lt" style:country-asian="LT"/>
    </style:style>
    <style:style style:name="P1507" style:parent-style-name="Normal" style:family="paragraph">
      <style:paragraph-properties fo:text-align="justify" fo:text-indent="0.4923in"/>
      <style:text-properties fo:color="#000000" style:language-asian="lt" style:country-asian="LT"/>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language-asian="lt" style:country-asian="LT"/>
    </style:style>
    <style:style style:name="P1511" style:parent-style-name="Normal" style:family="paragraph">
      <style:paragraph-properties fo:text-align="center"/>
      <style:text-properties fo:color="#000000" style:language-asian="lt" style:country-asian="LT"/>
    </style:style>
    <style:style style:name="P1512" style:parent-style-name="Normal" style:family="paragraph">
      <style:paragraph-properties fo:text-align="justify" fo:text-indent="0.4923in"/>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text-properties fo:color="#000000" style:language-asian="lt" style:country-asian="LT"/>
    </style:style>
    <style:style style:name="P1534" style:parent-style-name="Normal" style:family="paragraph">
      <style:paragraph-properties fo:text-align="center"/>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center"/>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center"/>
      <style:text-properties fo:color="#000000" style:language-asian="lt" style:country-asian="LT"/>
    </style:style>
    <style:style style:name="P1576" style:parent-style-name="Normal" style:family="paragraph">
      <style:paragraph-properties fo:text-indent="3.543in"/>
      <style:text-properties fo:color="#000000" style:language-asian="lt" style:country-asian="LT"/>
    </style:style>
    <style:style style:name="P1577" style:parent-style-name="Normal" style:family="paragraph">
      <style:paragraph-properties fo:text-indent="3.543in"/>
      <style:text-properties fo:color="#000000"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language-asian="lt" style:country-asian="LT"/>
    </style:style>
    <style:style style:name="P1581" style:parent-style-name="Normal" style:family="paragraph">
      <style:paragraph-properties fo:text-align="center"/>
      <style:text-properties fo:color="#000000" style:language-asian="lt" style:country-asian="LT"/>
    </style:style>
    <style:style style:name="P1582" style:parent-style-name="Normal" style:family="paragraph">
      <style:paragraph-properties fo:text-align="center"/>
      <style:text-properties fo:color="#000000" style:language-asian="lt" style:country-asian="LT"/>
    </style:style>
    <style:style style:name="P1583" style:parent-style-name="Normal" style:family="paragraph">
      <style:paragraph-properties fo:text-align="center"/>
      <style:text-properties fo:color="#000000" style:language-asian="lt" style:country-asian="LT"/>
    </style:style>
    <style:style style:name="P15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color="#000000" style:text-position="30% 100%" style:language-asian="lt" style:country-asian="LT"/>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color="#000000" style:text-position="30% 100%" style:language-asian="lt" style:country-asian="LT"/>
    </style:style>
    <style:style style:name="P1592" style:parent-style-name="Normal" style:family="paragraph">
      <style:paragraph-properties fo:text-align="justify"/>
      <style:text-properties fo:color="#000000" style:language-asian="lt" style:country-asian="LT"/>
    </style:style>
    <style:style style:name="P1593" style:parent-style-name="Normal" style:family="paragraph">
      <style:paragraph-properties fo:text-align="justify" fo:text-indent="0.4923in">
        <style:tab-stops>
          <style:tab-stop style:type="left" style:position="0.2361in"/>
          <style:tab-stop style:type="left" style:position="0.984in"/>
          <style:tab-stop style:type="left" style:position="3.8583in"/>
        </style:tab-stops>
      </style:paragraph-properties>
      <style:text-properties fo:color="#000000" style:language-asian="lt" style:country-asian="LT"/>
    </style:style>
    <style:style style:name="TableColumn1595" style:family="table-column">
      <style:table-column-properties style:column-width="1.3083in" style:use-optimal-column-width="false"/>
    </style:style>
    <style:style style:name="TableColumn1596" style:family="table-column">
      <style:table-column-properties style:column-width="2.9506in" style:use-optimal-column-width="false"/>
    </style:style>
    <style:style style:name="TableColumn1597" style:family="table-column">
      <style:table-column-properties style:column-width="2.4333in" style:use-optimal-column-width="false"/>
    </style:style>
    <style:style style:name="Table1594" style:family="table">
      <style:table-properties style:width="6.6923in" fo:margin-left="0in" table:align="lef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language-asian="lt" style:country-asian="L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language-asian="lt" style:country-asian="L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color="#000000" style:text-position="30% 100%" style:language-asian="lt" style:country-asian="LT"/>
    </style:style>
    <style:style style:name="P16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color="#000000" style:text-position="30% 100%" style:language-asian="lt" style:country-asian="LT"/>
    </style:style>
    <style:style style:name="P1627" style:parent-style-name="Normal" style:family="paragraph">
      <style:paragraph-properties fo:text-align="center"/>
      <style:text-properties fo:color="#000000" style:language-asian="lt" style:country-asian="LT"/>
    </style:style>
    <style:style style:name="P1628" style:parent-style-name="Normal" style:family="paragraph">
      <style:paragraph-properties fo:text-align="justify">
        <style:tab-stops>
          <style:tab-stop style:type="left" style:position="3.5569in"/>
        </style:tab-stops>
      </style:paragraph-properties>
      <style:text-properties fo:color="#000000" style:language-asian="lt" style:country-asian="LT"/>
    </style:style>
    <style:style style:name="P1629" style:parent-style-name="Normal" style:family="paragraph">
      <style:paragraph-properties fo:text-align="justify">
        <style:tab-stops>
          <style:tab-stop style:type="left" style:position="3.5569in"/>
        </style:tab-stops>
      </style:paragraph-properties>
      <style:text-properties fo:color="#000000" style:language-asian="lt" style:country-asian="LT"/>
    </style:style>
    <style:style style:name="P1630" style:parent-style-name="Normal" style:family="paragraph">
      <style:paragraph-properties fo:text-align="justify" fo:margin-left="-0.018in" fo:text-indent="0.1083in">
        <style:tab-stops>
          <style:tab-stop style:type="left" style:position="0.1263in"/>
          <style:tab-stop style:type="left" style:leader-style="solid" style:leader-text="_" style:position="2.1666in"/>
          <style:tab-stop style:type="left" style:position="3.575in"/>
          <style:tab-stop style:type="left" style:leader-style="solid" style:leader-text="_" style:position="5.7416in"/>
        </style:tab-stops>
      </style:paragraph-properties>
      <style:text-properties fo:color="#000000" style:text-position="30% 100%" style:language-asian="lt" style:country-asian="LT"/>
    </style:style>
    <style:style style:name="P1631" style:parent-style-name="Normal" style:family="paragraph">
      <style:paragraph-properties fo:text-align="justify">
        <style:tab-stops>
          <style:tab-stop style:type="left" style:position="3.5569in"/>
        </style:tab-stops>
      </style:paragraph-properties>
      <style:text-properties fo:color="#000000" style:text-position="30% 100%"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break-before="page" fo:text-indent="3.54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paragraph-properties fo:text-align="justify" fo:text-indent="0.4923in"/>
      <style:text-properties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text-properties fo:color="#000000" style:language-asian="lt" style:country-asian="LT"/>
    </style:style>
    <style:style style:name="P1654" style:parent-style-name="Normal" style:family="paragraph">
      <style:paragraph-properties fo:text-align="justify" fo:text-indent="0.4923in"/>
      <style:text-properties fo:color="#000000" style:language-asian="lt" style:country-asian="LT"/>
    </style:style>
    <style:style style:name="P1655" style:parent-style-name="Normal" style:family="paragraph">
      <style:paragraph-properties fo:text-align="justify" fo:text-indent="0.4923in"/>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align="justify" fo:text-indent="0.4923in"/>
      <style:text-properties fo:color="#000000" style:language-asian="lt" style:country-asian="LT"/>
    </style:style>
    <style:style style:name="P1663" style:parent-style-name="Normal" style:family="paragraph">
      <style:paragraph-properties fo:text-align="justify" fo:text-indent="0.4923in"/>
      <style:text-properties fo:color="#000000" style:language-asian="lt" style:country-asian="LT"/>
    </style:style>
    <style:style style:name="P1664" style:parent-style-name="Normal" style:family="paragraph">
      <style:paragraph-properties fo:text-align="justify" fo:text-indent="0.4923in"/>
      <style:text-properties fo:color="#000000" style:language-asian="lt" style:country-asian="LT"/>
    </style:style>
    <style:style style:name="P1665" style:parent-style-name="Normal" style:family="paragraph">
      <style:paragraph-properties fo:text-align="justify" fo:text-indent="0.4923in"/>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4923in"/>
      <style:text-properties fo:color="#000000" style:language-asian="lt" style:country-asian="LT"/>
    </style:style>
    <style:style style:name="P1673" style:parent-style-name="Normal" style:family="paragraph">
      <style:paragraph-properties fo:text-align="justify" fo:text-indent="0.4923in"/>
      <style:text-properties fo:color="#000000" style:language-asian="lt" style:country-asian="LT"/>
    </style:style>
    <style:style style:name="P1674" style:parent-style-name="Normal" style:family="paragraph">
      <style:paragraph-properties fo:text-align="justify" fo:text-indent="0.4923in"/>
      <style:text-properties fo:color="#000000" style:language-asian="lt" style:country-asian="LT"/>
    </style:style>
    <style:style style:name="P1675" style:parent-style-name="Normal" style:family="paragraph">
      <style:paragraph-properties fo:text-align="justify" fo:text-indent="0.4923in"/>
      <style:text-properties fo:color="#000000" style:language-asian="lt" style:country-asian="LT"/>
    </style:style>
    <style:style style:name="P1676" style:parent-style-name="Normal" style:family="paragraph">
      <style:paragraph-properties fo:text-align="justify" fo:text-indent="0.4923in"/>
      <style:text-properties fo:color="#000000" style:language-asian="lt" style:country-asian="LT"/>
    </style:style>
    <style:style style:name="P1677" style:parent-style-name="Normal" style:family="paragraph">
      <style:paragraph-properties fo:text-align="justify" fo:text-indent="0.4923in"/>
      <style:text-properties fo:color="#000000"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text-position="super 62.5%"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text-properties fo:color="#000000"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justify" fo:text-indent="0.4923in"/>
      <style:text-properties fo:color="#000000" style:language-asian="lt" style:country-asian="LT"/>
    </style:style>
    <style:style style:name="P1692" style:parent-style-name="Normal" style:family="paragraph">
      <style:paragraph-properties fo:text-align="justify" fo:text-indent="0.4923in"/>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text-properties fo:color="#000000" style:language-asian="lt" style:country-asian="LT"/>
    </style:style>
    <style:style style:name="P1700" style:parent-style-name="Normal" style:family="paragraph">
      <style:paragraph-properties fo:text-align="justify" fo:text-indent="0.4923in"/>
      <style:text-properties fo:color="#000000" style:language-asian="lt" style:country-asian="LT"/>
    </style:style>
    <style:style style:name="P1701" style:parent-style-name="Normal" style:family="paragraph">
      <style:paragraph-properties fo:text-align="justify" fo:text-indent="0.4923in"/>
      <style:text-properties fo:color="#000000" style:language-asian="lt" style:country-asian="LT"/>
    </style:style>
    <style:style style:name="P1702" style:parent-style-name="Normal" style:family="paragraph">
      <style:paragraph-properties fo:text-align="justify" fo:text-indent="0.4923in"/>
      <style:text-properties fo:color="#000000" style:language-asian="lt" style:country-asian="LT"/>
    </style:style>
    <style:style style:name="P1703" style:parent-style-name="Normal" style:family="paragraph">
      <style:paragraph-properties fo:text-align="justify" fo:text-indent="0.4923in"/>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text-properties fo:color="#000000" style:language-asian="lt" style:country-asian="LT"/>
    </style:style>
    <style:style style:name="P1710" style:parent-style-name="Normal" style:family="paragraph">
      <style:paragraph-properties fo:text-align="justify" fo:text-indent="0.4923in"/>
      <style:text-properties fo:color="#000000"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justify" fo:text-indent="0.4923in"/>
      <style:text-properties fo:color="#000000" style:language-asian="lt" style:country-asian="LT"/>
    </style:style>
    <style:style style:name="P1713" style:parent-style-name="Normal" style:family="paragraph">
      <style:paragraph-properties fo:text-align="justify" fo:text-indent="0.4923in"/>
      <style:text-properties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language-asian="lt" style:country-asian="LT"/>
    </style:style>
    <style:style style:name="P1723" style:parent-style-name="Normal" style:family="paragraph">
      <style:paragraph-properties fo:text-align="justify" fo:text-indent="0.4923in"/>
      <style:text-properties fo:color="#000000" style:language-asian="lt" style:country-asian="LT"/>
    </style:style>
    <style:style style:name="P1724" style:parent-style-name="Normal" style:family="paragraph">
      <style:paragraph-properties fo:text-align="justify" fo:text-indent="0.4923in"/>
      <style:text-properties fo:color="#000000" style:language-asian="lt" style:country-asian="LT"/>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justify" fo:text-indent="0.4923in"/>
      <style:text-properties fo:color="#000000"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center"/>
      <style:text-properties fo:color="#000000" style:language-asian="lt" style:country-asian="LT"/>
    </style:style>
    <style:style style:name="P1730" style:parent-style-name="Normal" style:family="paragraph">
      <style:paragraph-properties fo:text-indent="3.543in"/>
      <style:text-properties fo:color="#000000" style:language-asian="lt" style:country-asian="LT"/>
    </style:style>
    <style:style style:name="P1731" style:parent-style-name="Normal" style:family="paragraph">
      <style:paragraph-properties fo:text-indent="3.543in"/>
      <style:text-properties fo:color="#000000" style:language-asian="lt" style:country-asian="L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color="#000000" style:text-position="30% 100%" style:language-asian="lt" style:country-asian="LT"/>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color="#000000" style:text-position="30% 100%" style:language-asian="lt" style:country-asian="LT"/>
    </style:style>
    <style:style style:name="T1742" style:parent-style-name="DefaultParagraphFont" style:family="text">
      <style:text-properties fo:color="#000000" style:text-position="30% 100%" style:language-asian="lt" style:country-asian="LT"/>
    </style:style>
    <style:style style:name="P17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color="#000000" style:text-position="30% 100%" style:language-asian="lt" style:country-asian="LT"/>
    </style:style>
    <style:style style:name="P17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7" style:parent-style-name="Normal" style:family="paragraph">
      <style:paragraph-properties fo:text-align="justify"/>
      <style:text-properties fo:color="#000000" style:language-asian="lt" style:country-asian="LT"/>
    </style:style>
    <style:style style:name="P17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9" style:parent-style-name="Normal" style:family="paragraph">
      <style:paragraph-properties fo:text-align="center"/>
      <style:text-properties fo:color="#000000" style:text-position="30% 100%"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4923in"/>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center"/>
      <style:text-properties fo:font-weight="bold" style:font-weight-asian="bold" fo:text-transform="uppercase" fo:color="#000000"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style:language-asian="lt" style:country-asian="LT"/>
    </style:style>
    <style:style style:name="T1758" style:parent-style-name="DefaultParagraphFont" style:family="text">
      <style:text-properties fo:font-weight="bold" style:font-weight-asian="bold" fo:text-transform="uppercase"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language-asian="lt" style:country-asian="LT"/>
    </style:style>
    <style:style style:name="T1764" style:parent-style-name="DefaultParagraphFont" style:family="text">
      <style:text-properties fo:font-weight="bold" style:font-weight-asian="bold" fo:text-transform="uppercase" fo:color="#000000" style:language-asian="lt" style:country-asian="LT"/>
    </style:style>
    <style:style style:name="P1765" style:parent-style-name="Normal" style:family="paragraph">
      <style:paragraph-properties fo:text-align="center"/>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text-properties fo:color="#000000" style:language-asian="lt" style:country-asian="LT"/>
    </style:style>
    <style:style style:name="P1770" style:parent-style-name="Normal" style:family="paragraph">
      <style:paragraph-properties fo:text-align="justify" fo:text-indent="0.4923in"/>
      <style:text-properties fo:color="#000000" style:language-asian="lt" style:country-asian="LT"/>
    </style:style>
    <style:style style:name="P1771" style:parent-style-name="Normal" style:family="paragraph">
      <style:paragraph-properties fo:text-align="justify" fo:text-indent="0.4923in"/>
      <style:text-properties fo:color="#000000" style:language-asian="lt" style:country-asian="LT"/>
    </style:style>
    <style:style style:name="P1772" style:parent-style-name="Normal" style:family="paragraph">
      <style:paragraph-properties fo:text-align="justify" fo:text-indent="0.4923in"/>
      <style:text-properties fo:color="#000000" style:language-asian="lt" style:country-asian="LT"/>
    </style:style>
    <style:style style:name="P1773" style:parent-style-name="Normal" style:family="paragraph">
      <style:paragraph-properties fo:text-align="justify" fo:text-indent="0.4923in"/>
      <style:text-properties fo:color="#000000" style:language-asian="lt" style:country-asian="LT"/>
    </style:style>
    <style:style style:name="P1774" style:parent-style-name="Normal" style:family="paragraph">
      <style:paragraph-properties fo:text-align="justify" fo:text-indent="0.4923in"/>
      <style:text-properties fo:color="#000000" style:language-asian="lt" style:country-asian="LT"/>
    </style:style>
    <style:style style:name="P1775" style:parent-style-name="Normal" style:family="paragraph">
      <style:paragraph-properties fo:text-align="justify" fo:text-indent="0.4923in"/>
      <style:text-properties fo:color="#000000" style:language-asian="lt" style:country-asian="LT"/>
    </style:style>
    <style:style style:name="P1776" style:parent-style-name="Normal" style:family="paragraph">
      <style:paragraph-properties fo:text-align="justify" fo:text-indent="0.4923in"/>
      <style:text-properties fo:color="#000000" style:language-asian="lt" style:country-asian="LT"/>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language-asian="lt" style:country-asian="LT"/>
    </style:style>
    <style:style style:name="T1780" style:parent-style-name="DefaultParagraphFont" style:family="text">
      <style:text-properties fo:font-weight="bold" style:font-weight-asian="bold" fo:text-transform="uppercase" fo:color="#000000" style:language-asian="lt" style:country-asian="LT"/>
    </style:style>
    <style:style style:name="P1781" style:parent-style-name="Normal" style:family="paragraph">
      <style:paragraph-properties fo:text-align="center"/>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language-asian="lt" style:country-asian="LT"/>
    </style:style>
    <style:style style:name="T1799" style:parent-style-name="DefaultParagraphFont" style:family="text">
      <style:text-properties fo:font-weight="bold" style:font-weight-asian="bold" fo:text-transform="uppercase"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text-properties fo:color="#000000" style:language-asian="lt" style:country-asian="LT"/>
    </style:style>
    <style:style style:name="P1806" style:parent-style-name="Normal" style:family="paragraph">
      <style:paragraph-properties fo:text-align="justify" fo:text-indent="0.4923in"/>
      <style:text-properties fo:color="#000000" style:language-asian="lt" style:country-asian="LT"/>
    </style:style>
    <style:style style:name="P1807" style:parent-style-name="Normal" style:family="paragraph">
      <style:paragraph-properties fo:text-align="center"/>
      <style:text-properties fo:color="#000000"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language-asian="lt" style:country-asian="LT"/>
    </style:style>
    <style:style style:name="P1811" style:parent-style-name="Normal" style:family="paragraph">
      <style:paragraph-properties fo:text-align="center"/>
      <style:text-properties fo:color="#000000" style:language-asian="lt" style:country-asian="LT"/>
    </style:style>
    <style:style style:name="P1812" style:parent-style-name="Normal" style:family="paragraph">
      <style:paragraph-properties fo:text-indent="3.543in"/>
      <style:text-properties fo:color="#000000" style:language-asian="lt" style:country-asian="LT"/>
    </style:style>
    <style:style style:name="P1813" style:parent-style-name="Normal" style:family="paragraph">
      <style:paragraph-properties fo:text-align="center"/>
      <style:text-properties fo:color="#000000" style:language-asian="lt" style:country-asian="LT"/>
    </style:style>
    <style:style style:name="P18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color="#000000" style:text-position="30% 100%" style:language-asian="lt" style:country-asian="LT"/>
    </style:style>
    <style:style style:name="P18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color="#000000" style:text-position="30% 100%" style:language-asian="lt" style:country-asian="LT"/>
    </style:style>
    <style:style style:name="P18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color="#000000" style:text-position="30% 100%" style:language-asian="lt" style:country-asian="LT"/>
    </style:style>
    <style:style style:name="P1823" style:parent-style-name="Normal" style:family="paragraph">
      <style:paragraph-properties fo:text-align="justify"/>
      <style:text-properties fo:color="#000000" style:language-asian="lt" style:country-asian="LT"/>
    </style:style>
    <style:style style:name="P1824" style:parent-style-name="Normal" style:family="paragraph">
      <style:paragraph-properties fo:text-align="justify">
        <style:tab-stops>
          <style:tab-stop style:type="right" style:leader-style="solid" style:leader-text="_" style:position="2.3833in"/>
        </style:tab-stops>
      </style:paragraph-properties>
      <style:text-properties fo:color="#000000" style:language-asian="lt" style:country-asian="LT"/>
    </style:style>
    <style:style style:name="P1825" style:parent-style-name="Normal" style:family="paragraph">
      <style:paragraph-properties fo:text-align="center"/>
      <style:text-properties fo:font-weight="bold" style:font-weight-asian="bold" fo:text-transform="uppercase" fo:color="#000000"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language-asian="lt" style:country-asian="LT"/>
    </style:style>
    <style:style style:name="P1828" style:parent-style-name="Normal" style:family="paragraph">
      <style:paragraph-properties fo:text-align="justify" fo:text-indent="0.4923in">
        <style:tab-stops>
          <style:tab-stop style:type="left" style:position="0.3541in"/>
          <style:tab-stop style:type="left" style:position="1.0631in"/>
          <style:tab-stop style:type="left" style:position="1.693in"/>
          <style:tab-stop style:type="left" style:position="2.4013in"/>
          <style:tab-stop style:type="left" style:position="3.6222in"/>
          <style:tab-stop style:type="left" style:position="4.3701in"/>
          <style:tab-stop style:type="left" style:position="5.1576in"/>
        </style:tab-stops>
      </style:paragraph-properties>
      <style:text-properties fo:color="#000000" style:language-asian="lt" style:country-asian="LT"/>
    </style:style>
    <style:style style:name="TableColumn1830" style:family="table-column">
      <style:table-column-properties style:column-width="0.3993in" style:use-optimal-column-width="false"/>
    </style:style>
    <style:style style:name="TableColumn1831" style:family="table-column">
      <style:table-column-properties style:column-width="0.8013in" style:use-optimal-column-width="false"/>
    </style:style>
    <style:style style:name="TableColumn1832" style:family="table-column">
      <style:table-column-properties style:column-width="0.7118in" style:use-optimal-column-width="false"/>
    </style:style>
    <style:style style:name="TableColumn1833" style:family="table-column">
      <style:table-column-properties style:column-width="0.8006in" style:use-optimal-column-width="false"/>
    </style:style>
    <style:style style:name="TableColumn1834" style:family="table-column">
      <style:table-column-properties style:column-width="1.3263in" style:use-optimal-column-width="false"/>
    </style:style>
    <style:style style:name="TableColumn1835" style:family="table-column">
      <style:table-column-properties style:column-width="0.8625in" style:use-optimal-column-width="false"/>
    </style:style>
    <style:style style:name="TableColumn1836" style:family="table-column">
      <style:table-column-properties style:column-width="0.7618in" style:use-optimal-column-width="false"/>
    </style:style>
    <style:style style:name="TableColumn1837" style:family="table-column">
      <style:table-column-properties style:column-width="1.0284in" style:use-optimal-column-width="false"/>
    </style:style>
    <style:style style:name="Table1829" style:family="table">
      <style:table-properties style:width="6.6923in" fo:margin-left="0in" table:align="lef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language-asian="lt" style:country-asian="L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language-asian="lt" style:country-asian="L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fo:text-indent="0.0416in"/>
      <style:text-properties fo:color="#000000"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language-asian="lt" style:country-asian="LT"/>
    </style:style>
    <style:style style:name="P1889" style:parent-style-name="Normal" style:family="paragraph">
      <style:paragraph-properties fo:text-align="justify" fo:text-indent="0.4923in"/>
      <style:text-properties fo:color="#000000" style:language-asian="lt" style:country-asian="LT"/>
    </style:style>
    <style:style style:name="P1890" style:parent-style-name="Normal" style:family="paragraph">
      <style:paragraph-properties fo:text-align="center"/>
    </style:style>
    <style:style style:name="P1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tab-stops>
          <style:tab-stop style:type="center" style:position="4.9111in"/>
        </style:tab-stops>
      </style:paragraph-properties>
    </style:style>
    <style:style style:name="T1895" style:parent-style-name="DefaultParagraphFont" style:family="text">
      <style:text-properties fo:color="#000000" style:text-position="30% 100%"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center">
        <style:tab-stops>
          <style:tab-stop style:type="right" style:leader-style="solid" style:leader-text="_" style:position="6.693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color="#000000" style:text-position="30% 100%" style:language-asian="lt" style:country-asian="LT"/>
    </style:style>
    <style:style style:name="P1909" style:parent-style-name="Normal" style:family="paragraph">
      <style:paragraph-properties fo:text-align="center">
        <style:tab-stops>
          <style:tab-stop style:type="right" style:leader-style="solid" style:leader-text="_" style:position="6.693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color="#000000" style:text-position="30% 100%" style:language-asian="lt" style:country-asian="LT"/>
    </style:style>
    <style:style style:name="P1914" style:parent-style-name="Normal" style:family="paragraph">
      <style:paragraph-properties fo:text-align="center">
        <style:tab-stops>
          <style:tab-stop style:type="right" style:leader-style="solid" style:leader-text="_" style:position="2.618in"/>
        </style:tab-stops>
      </style:paragraph-properties>
    </style:style>
    <style:style style:name="P1915" style:parent-style-name="Normal" style:family="paragraph">
      <style:paragraph-properties fo:text-align="center">
        <style:tab-stops>
          <style:tab-stop style:type="right" style:leader-style="solid" style:leader-text="_" style:position="2.61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fo:color="#000000" style:language-asian="lt" style:country-asian="LT"/>
    </style:style>
    <style:style style:name="P1921" style:parent-style-name="Normal" style:family="paragraph">
      <style:paragraph-properties fo:text-align="center"/>
      <style:text-properties fo:font-weight="bold" style:font-weight-asian="bold" fo:text-transform="uppercase" fo:color="#000000" style:language-asian="lt" style:country-asian="LT"/>
    </style:style>
    <style:style style:name="TableColumn1923" style:family="table-column">
      <style:table-column-properties style:column-width="0.368in" style:use-optimal-column-width="false"/>
    </style:style>
    <style:style style:name="TableColumn1924" style:family="table-column">
      <style:table-column-properties style:column-width="0.7027in" style:use-optimal-column-width="false"/>
    </style:style>
    <style:style style:name="TableColumn1925" style:family="table-column">
      <style:table-column-properties style:column-width="0.7027in" style:use-optimal-column-width="false"/>
    </style:style>
    <style:style style:name="TableColumn1926" style:family="table-column">
      <style:table-column-properties style:column-width="0.7027in" style:use-optimal-column-width="false"/>
    </style:style>
    <style:style style:name="TableColumn1927" style:family="table-column">
      <style:table-column-properties style:column-width="0.7027in" style:use-optimal-column-width="false"/>
    </style:style>
    <style:style style:name="TableColumn1928" style:family="table-column">
      <style:table-column-properties style:column-width="0.5812in" style:use-optimal-column-width="false"/>
    </style:style>
    <style:style style:name="TableColumn1929" style:family="table-column">
      <style:table-column-properties style:column-width="0.5361in" style:use-optimal-column-width="false"/>
    </style:style>
    <style:style style:name="TableColumn1930" style:family="table-column">
      <style:table-column-properties style:column-width="0.7986in" style:use-optimal-column-width="false"/>
    </style:style>
    <style:style style:name="TableColumn1931" style:family="table-column">
      <style:table-column-properties style:column-width="0.7986in" style:use-optimal-column-width="false"/>
    </style:style>
    <style:style style:name="TableColumn1932" style:family="table-column">
      <style:table-column-properties style:column-width="0.7986in" style:use-optimal-column-width="false"/>
    </style:style>
    <style:style style:name="Table1922" style:family="table">
      <style:table-properties style:width="6.6923in" fo:margin-left="0in" table:align="lef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language-asian="lt" style:country-asian="L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language-asian="lt" style:country-asian="L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style:tab-stops>
          <style:tab-stop style:type="center" style:position="4.9472in"/>
        </style:tab-stops>
      </style:paragraph-properties>
    </style:style>
    <style:style style:name="T1980" style:parent-style-name="DefaultParagraphFont" style:family="text">
      <style:text-properties fo:color="#000000" style:text-position="30% 100%" style:language-asian="lt" style:country-asian="LT"/>
    </style:style>
    <style:style style:name="T1981" style:parent-style-name="DefaultParagraphFont" style:family="text">
      <style:text-properties fo:color="#000000" style:text-position="30% 100%"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center"/>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color="#000000" style:language-asian="lt" style:country-asian="L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language-asian="lt" style:country-asian="LT"/>
    </style:style>
    <style:style style:name="P1992" style:parent-style-name="Normal" style:family="paragraph">
      <style:paragraph-properties fo:keep-with-next="always" fo:text-align="center"/>
      <style:text-properties fo:color="#000000" style:language-asian="lt" style:country-asian="LT"/>
    </style:style>
    <style:style style:name="P1993" style:parent-style-name="Normal" style:family="paragraph">
      <style:paragraph-properties fo:keep-with-next="always" fo:text-align="justify" fo:text-indent="0.4923in"/>
      <style:text-properties fo:color="#000000" style:language-asian="lt" style:country-asian="LT"/>
    </style:style>
    <style:style style:name="P1994" style:parent-style-name="Normal" style:family="paragraph">
      <style:paragraph-properties fo:text-align="justify" fo:text-indent="0.4923in"/>
      <style:text-properties fo:color="#000000" style:language-asian="lt" style:country-asian="LT"/>
    </style:style>
    <style:style style:name="P1995" style:parent-style-name="Normal" style:family="paragraph">
      <style:paragraph-properties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tab-stops>
          <style:tab-stop style:type="left" style:position="0.6875in"/>
        </style:tab-stops>
      </style:paragraph-properties>
      <style:text-properties fo:color="#000000" style:language-asian="lt" style:country-asian="LT"/>
    </style:style>
    <style:style style:name="P1999" style:parent-style-name="Normal" style:family="paragraph">
      <style:paragraph-properties fo:text-indent="0.4923in">
        <style:tab-stops>
          <style:tab-stop style:type="left" style:position="0.6875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tab-stops>
          <style:tab-stop style:type="left" style:position="0.6875in"/>
        </style:tab-stops>
      </style:paragraph-properties>
      <style:text-properties fo:color="#000000" style:language-asian="lt" style:country-asian="LT"/>
    </style:style>
    <style:style style:name="P2003" style:parent-style-name="Normal" style:family="paragraph">
      <style:paragraph-properties fo:text-indent="0.4923in">
        <style:tab-stops>
          <style:tab-stop style:type="left" style:position="0.6875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ab-stops>
          <style:tab-stop style:type="left" style:position="0.6875in"/>
        </style:tab-stops>
      </style:paragraph-properties>
      <style:text-properties fo:color="#000000" style:language-asian="lt" style:country-asian="LT"/>
    </style:style>
    <style:style style:name="P2008" style:parent-style-name="Normal" style:family="paragraph">
      <style:paragraph-properties fo:text-indent="0.4923in">
        <style:tab-stops>
          <style:tab-stop style:type="left" style:position="0.6875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tab-stops>
          <style:tab-stop style:type="left" style:position="0.6875in"/>
        </style:tab-stops>
      </style:paragraph-properties>
      <style:text-properties fo:color="#000000" style:language-asian="lt" style:country-asian="LT"/>
    </style:style>
    <style:style style:name="P2012" style:parent-style-name="Normal" style:family="paragraph">
      <style:paragraph-properties fo:text-indent="0.4923in">
        <style:tab-stops>
          <style:tab-stop style:type="left" style:position="0.6875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ab-stops>
          <style:tab-stop style:type="left" style:position="0.6875in"/>
        </style:tab-stops>
      </style:paragraph-properties>
      <style:text-properties fo:color="#000000" style:language-asian="lt" style:country-asian="LT"/>
    </style:style>
    <style:style style:name="P2017" style:parent-style-name="Normal" style:family="paragraph">
      <style:paragraph-properties fo:text-align="justify" fo:text-indent="0.4923in">
        <style:tab-stops>
          <style:tab-stop style:type="left" style:position="0.875in"/>
        </style:tab-stops>
      </style:paragraph-properties>
      <style:text-properties fo:color="#000000" style:language-asian="lt" style:country-asian="LT"/>
    </style:style>
    <style:style style:name="P2018" style:parent-style-name="Normal" style:family="paragraph">
      <style:paragraph-properties fo:text-align="justify" fo:text-indent="0.4923in"/>
      <style:text-properties fo:color="#000000" style:language-asian="lt" style:country-asian="LT"/>
    </style:style>
    <style:style style:name="P2019" style:parent-style-name="Normal" style:family="paragraph">
      <style:paragraph-properties fo:text-align="justify" fo:text-indent="0.4923in"/>
      <style:text-properties fo:color="#000000" style:language-asian="lt" style:country-asian="LT"/>
    </style:style>
    <style:style style:name="P2020" style:parent-style-name="Normal" style:family="paragraph">
      <style:paragraph-properties fo:text-align="justify" fo:text-indent="0.4923in"/>
      <style:text-properties fo:color="#000000" style:language-asian="lt" style:country-asian="LT"/>
    </style:style>
    <style:style style:name="P2021" style:parent-style-name="Normal" style:family="paragraph">
      <style:paragraph-properties fo:text-align="justify" fo:text-indent="0.4923in"/>
      <style:text-properties fo:color="#000000" style:language-asian="lt" style:country-asian="LT"/>
    </style:style>
    <style:style style:name="P2022" style:parent-style-name="Normal" style:family="paragraph">
      <style:paragraph-properties fo:text-align="justify" fo:text-indent="0.4923in"/>
      <style:text-properties fo:color="#000000" style:language-asian="lt" style:country-asian="LT"/>
    </style:style>
    <style:style style:name="P2023" style:parent-style-name="Normal" style:family="paragraph">
      <style:paragraph-properties fo:text-align="justify" fo:text-indent="0.4923in"/>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TableColumn2036" style:family="table-column">
      <style:table-column-properties style:column-width="0.5152in" style:use-optimal-column-width="false"/>
    </style:style>
    <style:style style:name="TableColumn2037" style:family="table-column">
      <style:table-column-properties style:column-width="0.5152in" style:use-optimal-column-width="false"/>
    </style:style>
    <style:style style:name="TableColumn2038" style:family="table-column">
      <style:table-column-properties style:column-width="0.5152in" style:use-optimal-column-width="false"/>
    </style:style>
    <style:style style:name="TableColumn2039" style:family="table-column">
      <style:table-column-properties style:column-width="0.5152in" style:use-optimal-column-width="false"/>
    </style:style>
    <style:style style:name="TableColumn2040" style:family="table-column">
      <style:table-column-properties style:column-width="0.5145in" style:use-optimal-column-width="false"/>
    </style:style>
    <style:style style:name="TableColumn2041" style:family="table-column">
      <style:table-column-properties style:column-width="0.5145in" style:use-optimal-column-width="false"/>
    </style:style>
    <style:style style:name="TableColumn2042" style:family="table-column">
      <style:table-column-properties style:column-width="0.5145in" style:use-optimal-column-width="false"/>
    </style:style>
    <style:style style:name="TableColumn2043" style:family="table-column">
      <style:table-column-properties style:column-width="0.5145in" style:use-optimal-column-width="false"/>
    </style:style>
    <style:style style:name="TableColumn2044" style:family="table-column">
      <style:table-column-properties style:column-width="0.5145in" style:use-optimal-column-width="false"/>
    </style:style>
    <style:style style:name="TableColumn2045" style:family="table-column">
      <style:table-column-properties style:column-width="0.5145in" style:use-optimal-column-width="false"/>
    </style:style>
    <style:style style:name="TableColumn2046" style:family="table-column">
      <style:table-column-properties style:column-width="0.5145in" style:use-optimal-column-width="false"/>
    </style:style>
    <style:style style:name="TableColumn2047" style:family="table-column">
      <style:table-column-properties style:column-width="0.5145in" style:use-optimal-column-width="false"/>
    </style:style>
    <style:style style:name="TableColumn2048" style:family="table-column">
      <style:table-column-properties style:column-width="0.5145in" style:use-optimal-column-width="false"/>
    </style:style>
    <style:style style:name="Table2035" style:family="table">
      <style:table-properties style:width="6.6923in" fo:margin-left="0in" table:align="left"/>
    </style:style>
    <style:style style:name="TableRow2049" style:family="table-row">
      <style:table-row-properties style:row-height="0.2in" style:use-optimal-row-height="false"/>
    </style:style>
    <style:style style:name="TableCell2050" style:family="table-cell">
      <style:table-cell-properties fo:border-top="none" fo:border-left="0.0104in solid #000000" fo:border-bottom="none" fo:border-right="none" fo:padding-top="0in" fo:padding-left="0in" fo:padding-bottom="0in" fo:padding-right="0in"/>
    </style:style>
    <style:style style:name="P2051" style:parent-style-name="Normal" style:family="paragraph">
      <style:paragraph-properties fo:text-align="justify" fo:margin-left="0.0201in" fo:text-indent="0.4923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ableCell2072" style:family="table-cell">
      <style:table-cell-properties fo:border="none" fo:padding-top="0in" fo:padding-left="0in" fo:padding-bottom="0in" fo:padding-right="0in"/>
    </style:style>
    <style:style style:name="P2073" style:parent-style-name="Normal" style:family="paragraph">
      <style:paragraph-properties fo:text-align="justify" fo:margin-left="0.0201in" fo:text-indent="0.4923in">
        <style:tab-stops/>
      </style:paragraph-properties>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ableCell2076" style:family="table-cell">
      <style:table-cell-properties fo:border="none" fo:padding-top="0in" fo:padding-left="0in" fo:padding-bottom="0in" fo:padding-right="0in"/>
    </style:style>
    <style:style style:name="P2077"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78" style:family="table-cell">
      <style:table-cell-properties fo:border="none" fo:padding-top="0in" fo:padding-left="0in" fo:padding-bottom="0in" fo:padding-right="0in"/>
    </style:style>
    <style:style style:name="P2079"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80" style:family="table-cell">
      <style:table-cell-properties fo:border="none" fo:padding-top="0in" fo:padding-left="0in" fo:padding-bottom="0in" fo:padding-right="0in"/>
    </style:style>
    <style:style style:name="P2081"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82" style:family="table-cell">
      <style:table-cell-properties fo:border="none" fo:padding-top="0in" fo:padding-left="0in" fo:padding-bottom="0in" fo:padding-right="0in"/>
    </style:style>
    <style:style style:name="P2083"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84" style:family="table-cell">
      <style:table-cell-properties fo:border="none" fo:padding-top="0in" fo:padding-left="0in" fo:padding-bottom="0in" fo:padding-right="0in"/>
    </style:style>
    <style:style style:name="P2085"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86" style:family="table-cell">
      <style:table-cell-properties fo:border="none" fo:padding-top="0in" fo:padding-left="0in" fo:padding-bottom="0in" fo:padding-right="0in"/>
    </style:style>
    <style:style style:name="P2087"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88" style:family="table-cell">
      <style:table-cell-properties fo:border="none" fo:padding-top="0in" fo:padding-left="0in" fo:padding-bottom="0in" fo:padding-right="0in"/>
    </style:style>
    <style:style style:name="P2089"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92" style:family="table-cell">
      <style:table-cell-properties fo:border="none" fo:padding-top="0in" fo:padding-left="0in" fo:padding-bottom="0in" fo:padding-right="0in"/>
    </style:style>
    <style:style style:name="P2093"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096" style:family="table-cell">
      <style:table-cell-properties fo:border-top="none" fo:border-left="none" fo:border-bottom="none" fo:border-right="0.0104in solid #000000" fo:padding-top="0in" fo:padding-left="0in" fo:padding-bottom="0in" fo:padding-right="0in"/>
    </style:style>
    <style:style style:name="P2097"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Row2098" style:family="table-row">
      <style:table-row-properties style:row-height="0.2in" style:use-optimal-row-height="false"/>
    </style:style>
    <style:style style:name="TableCell2099" style:family="table-cell">
      <style:table-cell-properties fo:border-top="none" fo:border-left="0.0104in solid #000000" fo:border-bottom="none" fo:border-right="none" fo:padding-top="0in" fo:padding-left="0in" fo:padding-bottom="0in" fo:padding-right="0in"/>
    </style:style>
    <style:style style:name="P2100"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01" style:family="table-cell">
      <style:table-cell-properties fo:border="none" fo:padding-top="0in" fo:padding-left="0in" fo:padding-bottom="0in" fo:padding-right="0in"/>
    </style:style>
    <style:style style:name="P2102"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05" style:family="table-cell">
      <style:table-cell-properties fo:border="none" fo:padding-top="0in" fo:padding-left="0in" fo:padding-bottom="0in" fo:padding-right="0in"/>
    </style:style>
    <style:style style:name="P2106"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09" style:family="table-cell">
      <style:table-cell-properties fo:border="none" fo:padding-top="0in" fo:padding-left="0in" fo:padding-bottom="0in" fo:padding-right="0in"/>
    </style:style>
    <style:style style:name="P2110"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11" style:family="table-cell">
      <style:table-cell-properties fo:border="none" fo:padding-top="0in" fo:padding-left="0in" fo:padding-bottom="0in" fo:padding-right="0in"/>
    </style:style>
    <style:style style:name="P2112"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13" style:family="table-cell">
      <style:table-cell-properties fo:border="none" fo:padding-top="0in" fo:padding-left="0in" fo:padding-bottom="0in" fo:padding-right="0in"/>
    </style:style>
    <style:style style:name="P2114"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15" style:family="table-cell">
      <style:table-cell-properties fo:border="none" fo:padding-top="0in" fo:padding-left="0in" fo:padding-bottom="0in" fo:padding-right="0in"/>
    </style:style>
    <style:style style:name="P2116"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19" style:family="table-cell">
      <style:table-cell-properties fo:border="none" fo:padding-top="0in" fo:padding-left="0in" fo:padding-bottom="0in" fo:padding-right="0in"/>
    </style:style>
    <style:style style:name="P2120"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23" style:family="table-cell">
      <style:table-cell-properties fo:border-top="none" fo:border-left="none" fo:border-bottom="none" fo:border-right="0.0104in solid #000000" fo:padding-top="0in" fo:padding-left="0in" fo:padding-bottom="0in" fo:padding-right="0in"/>
    </style:style>
    <style:style style:name="P2124"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Row2125" style:family="table-row">
      <style:table-row-properties style:row-height="0.2in" style:use-optimal-row-height="false"/>
    </style:style>
    <style:style style:name="TableCell2126" style:family="table-cell">
      <style:table-cell-properties fo:border-top="none" fo:border-left="0.0104in solid #000000" fo:border-bottom="none" fo:border-right="none" fo:padding-top="0in" fo:padding-left="0in" fo:padding-bottom="0in" fo:padding-right="0in"/>
    </style:style>
    <style:style style:name="P2127" style:parent-style-name="Normal" style:family="paragraph">
      <style:paragraph-properties fo:text-align="justify" fo:margin-left="0.0201in" fo:text-indent="0.4923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ableCell2148" style:family="table-cell">
      <style:table-cell-properties fo:border="none" fo:padding-top="0in" fo:padding-left="0in" fo:padding-bottom="0in" fo:padding-right="0in"/>
    </style:style>
    <style:style style:name="P2149"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50" style:family="table-cell">
      <style:table-cell-properties fo:border="none" fo:padding-top="0in" fo:padding-left="0in" fo:padding-bottom="0in" fo:padding-right="0in"/>
    </style:style>
    <style:style style:name="P2151"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54" style:family="table-cell">
      <style:table-cell-properties fo:border="none" fo:padding-top="0in" fo:padding-left="0in" fo:padding-bottom="0in" fo:padding-right="0in"/>
    </style:style>
    <style:style style:name="P2155"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56" style:family="table-cell">
      <style:table-cell-properties fo:border="none" fo:padding-top="0in" fo:padding-left="0in" fo:padding-bottom="0in" fo:padding-right="0in"/>
    </style:style>
    <style:style style:name="P2157"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58" style:family="table-cell">
      <style:table-cell-properties fo:border="none" fo:padding-top="0in" fo:padding-left="0in" fo:padding-bottom="0in" fo:padding-right="0in"/>
    </style:style>
    <style:style style:name="P2159"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60" style:family="table-cell">
      <style:table-cell-properties fo:border="none" fo:padding-top="0in" fo:padding-left="0in" fo:padding-bottom="0in" fo:padding-right="0in"/>
    </style:style>
    <style:style style:name="P2161"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62" style:family="table-cell">
      <style:table-cell-properties fo:border="none" fo:padding-top="0in" fo:padding-left="0in" fo:padding-bottom="0in" fo:padding-right="0in"/>
    </style:style>
    <style:style style:name="P2163"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64" style:family="table-cell">
      <style:table-cell-properties fo:border="none" fo:padding-top="0in" fo:padding-left="0in" fo:padding-bottom="0in" fo:padding-right="0in"/>
    </style:style>
    <style:style style:name="P2165"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fo:text-align="justify" fo:margin-left="0.0201in" fo:text-indent="0.4923in">
        <style:tab-stops/>
      </style:paragraph-properties>
      <style:text-properties fo:color="#000000" style:language-asian="lt" style:country-asian="LT"/>
    </style:style>
    <style:style style:name="TableCell2170" style:family="table-cell">
      <style:table-cell-properties fo:border-top="none" fo:border-left="none" fo:border-bottom="none" fo:border-right="0.0104in solid #000000" fo:padding-top="0in" fo:padding-left="0in" fo:padding-bottom="0in" fo:padding-right="0in"/>
    </style:style>
    <style:style style:name="P2171" style:parent-style-name="Normal" style:family="paragraph">
      <style:paragraph-properties fo:text-align="justify" fo:margin-left="0.0201in" fo:text-indent="0.4923in">
        <style:tab-stops/>
      </style:paragraph-properties>
      <style:text-properties fo:color="#000000"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language-asian="lt" style:country-asian="LT"/>
    </style:style>
    <style:style style:name="T2183" style:parent-style-name="DefaultParagraphFont" style:family="text">
      <style:text-properties fo:font-weight="bold" style:font-weight-asian="bold" fo:color="#000000" style:language-asian="lt" style:country-asian="LT"/>
    </style:style>
    <style:style style:name="P2184" style:parent-style-name="Normal" style:family="paragraph">
      <style:paragraph-properties fo:text-align="center"/>
      <style:text-properties fo:color="#000000" style:language-asian="lt" style:country-asian="LT"/>
    </style:style>
    <style:style style:name="P2185" style:parent-style-name="Normal" style:family="paragraph">
      <style:paragraph-properties>
        <style:tab-stops>
          <style:tab-stop style:type="right" style:leader-style="solid" style:leader-text="_" style:position="2.7805in"/>
        </style:tab-stops>
      </style:paragraph-properties>
      <style:text-properties fo:color="#000000" style:language-asian="lt" style:country-asian="LT"/>
    </style:style>
    <style:style style:name="P2186" style:parent-style-name="Normal" style:family="paragraph">
      <style:paragraph-properties>
        <style:tab-stops>
          <style:tab-stop style:type="right" style:leader-style="solid" style:leader-text="_" style:position="2.7805in"/>
        </style:tab-stops>
      </style:paragraph-properties>
    </style:style>
    <style:style style:name="T2187" style:parent-style-name="DefaultParagraphFont" style:family="text">
      <style:text-properties fo:color="#000000" style:text-position="30% 100%" style:language-asian="lt" style:country-asian="LT"/>
    </style:style>
    <style:style style:name="P2188" style:parent-style-name="Normal" style:family="paragraph">
      <style:paragraph-properties>
        <style:tab-stops>
          <style:tab-stop style:type="right" style:leader-style="solid" style:leader-text="_" style:position="2.7805in"/>
        </style:tab-stops>
      </style:paragraph-properties>
      <style:text-properties fo:color="#000000" style:language-asian="lt" style:country-asian="LT"/>
    </style:style>
    <style:style style:name="T2189" style:parent-style-name="DefaultParagraphFont" style:family="text">
      <style:text-properties fo:color="#000000" style:text-position="30% 100%" style:language-asian="lt" style:country-asian="LT"/>
    </style:style>
    <style:style style:name="P2190" style:parent-style-name="Normal" style:family="paragraph">
      <style:paragraph-properties fo:text-align="center"/>
      <style:text-properties fo:color="#000000" style:language-asian="lt" style:country-asian="LT"/>
    </style:style>
    <style:style style:name="P219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color="#000000" style:text-position="30% 100%" style:language-asian="lt" style:country-asian="LT"/>
    </style:style>
    <style:style style:name="P219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color="#000000" style:text-position="30% 100%" style:language-asian="lt" style:country-asian="LT"/>
    </style:style>
    <style:style style:name="P21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198" style:parent-style-name="Normal" style:family="paragraph">
      <style:paragraph-properties fo:text-align="center">
        <style:tab-stops>
          <style:tab-stop style:type="center" style:position="5.7777in"/>
        </style:tab-stops>
      </style:paragraph-properties>
    </style:style>
    <style:style style:name="T2199" style:parent-style-name="DefaultParagraphFont" style:family="text">
      <style:text-properties fo:color="#000000" style:text-position="30% 100%" style:language-asian="lt" style:country-asian="LT"/>
    </style:style>
    <style:style style:name="T2200" style:parent-style-name="DefaultParagraphFont" style:family="text">
      <style:text-properties fo:color="#000000" style:text-position="30% 100%" style:language-asian="lt" style:country-asian="LT"/>
    </style:style>
    <style:style style:name="P22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02" style:parent-style-name="Normal" style:family="paragraph">
      <style:paragraph-properties fo:text-align="justify">
        <style:tab-stops>
          <style:tab-stop style:type="center" style:position="4.55in"/>
        </style:tab-stops>
      </style:paragraph-properties>
    </style:style>
    <style:style style:name="T2203" style:parent-style-name="DefaultParagraphFont" style:family="text">
      <style:text-properties fo:color="#000000" style:text-position="30% 100%" style:language-asian="lt" style:country-asian="LT"/>
    </style:style>
    <style:style style:name="P2204" style:parent-style-name="Normal" style:family="paragraph">
      <style:paragraph-properties fo:text-align="center"/>
      <style:text-properties fo:color="#000000" style:language-asian="lt" style:country-asian="LT"/>
    </style:style>
    <style:style style:name="TableColumn2206" style:family="table-column">
      <style:table-column-properties style:column-width="0.3472in" style:use-optimal-column-width="false"/>
    </style:style>
    <style:style style:name="TableColumn2207" style:family="table-column">
      <style:table-column-properties style:column-width="1.1722in" style:use-optimal-column-width="false"/>
    </style:style>
    <style:style style:name="TableColumn2208" style:family="table-column">
      <style:table-column-properties style:column-width="1.4263in" style:use-optimal-column-width="false"/>
    </style:style>
    <style:style style:name="TableColumn2209" style:family="table-column">
      <style:table-column-properties style:column-width="1.9861in" style:use-optimal-column-width="false"/>
    </style:style>
    <style:style style:name="TableColumn2210" style:family="table-column">
      <style:table-column-properties style:column-width="0.7229in" style:use-optimal-column-width="false"/>
    </style:style>
    <style:style style:name="TableColumn2211" style:family="table-column">
      <style:table-column-properties style:column-width="1.0652in" style:use-optimal-column-width="false"/>
    </style:style>
    <style:style style:name="Table2205" style:family="table">
      <style:table-properties style:width="6.7201in" fo:margin-left="0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language-asian="lt" style:country-asian="LT"/>
    </style:style>
    <style:style style:name="TableRow2221" style:family="table-row">
      <style:table-row-properties style:use-optimal-row-height="false"/>
    </style:style>
    <style:style style:name="P2222" style:parent-style-name="Normal" style:family="paragraph">
      <style:paragraph-properties fo:text-align="justify"/>
      <style:text-properties fo:color="#000000" style:language-asian="lt" style:country-asian="LT"/>
    </style:style>
    <style:style style:name="P2223" style:parent-style-name="Normal" style:family="paragraph">
      <style:paragraph-properties fo:text-align="justify"/>
      <style:text-properties fo:color="#000000" style:language-asian="lt" style:country-asian="LT"/>
    </style:style>
    <style:style style:name="P2224" style:parent-style-name="Normal" style:family="paragraph">
      <style:paragraph-properties fo:text-align="justify"/>
      <style:text-properties fo:color="#000000"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language-asian="lt" style:country-asian="LT"/>
    </style:style>
    <style:style style:name="P2244" style:parent-style-name="Normal" style:family="paragraph">
      <style:paragraph-properties fo:text-align="center"/>
      <style:text-properties fo:color="#000000" style:language-asian="lt" style:country-asian="LT"/>
    </style:style>
    <style:style style:name="P22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6" style:parent-style-name="Normal" style:family="paragraph">
      <style:paragraph-properties fo:text-align="center"/>
      <style:text-properties fo:color="#000000" style:language-asian="lt" style:country-asian="LT"/>
    </style:style>
    <style:style style:name="P2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language-asian="lt" style:country-asian="LT"/>
    </style:style>
    <style:style style:name="P2254" style:parent-style-name="Normal" style:family="paragraph">
      <style:paragraph-properties fo:text-align="justify" fo:text-indent="0.4923in"/>
      <style:text-properties fo:color="#000000" style:language-asian="lt" style:country-asian="LT"/>
    </style:style>
    <style:style style:name="P2255" style:parent-style-name="Normal" style:family="paragraph">
      <style:paragraph-properties fo:text-align="justify">
        <style:tab-stops>
          <style:tab-stop style:type="right" style:leader-style="solid" style:leader-text="_" style:position="2.7444in"/>
        </style:tab-stops>
      </style:paragraph-properties>
      <style:text-properties fo:color="#000000" style:language-asian="lt" style:country-asian="LT"/>
    </style:style>
    <style:style style:name="P2256" style:parent-style-name="Normal" style:family="paragraph">
      <style:paragraph-properties fo:text-align="justify">
        <style:tab-stops>
          <style:tab-stop style:type="center" style:position="1.2458in"/>
        </style:tab-stops>
      </style:paragraph-properties>
    </style:style>
    <style:style style:name="T2257" style:parent-style-name="DefaultParagraphFont" style:family="text">
      <style:text-properties fo:color="#000000" style:text-position="30% 100%" style:language-asian="lt" style:country-asian="LT"/>
    </style:style>
    <style:style style:name="P2258" style:parent-style-name="Normal" style:family="paragraph">
      <style:paragraph-properties fo:text-align="justify">
        <style:tab-stops>
          <style:tab-stop style:type="right" style:leader-style="solid" style:leader-text="_" style:position="2.7444in"/>
        </style:tab-stops>
      </style:paragraph-properties>
      <style:text-properties fo:color="#000000" style:language-asian="lt" style:country-asian="LT"/>
    </style:style>
    <style:style style:name="P2259" style:parent-style-name="Normal" style:family="paragraph">
      <style:paragraph-properties fo:text-align="justify">
        <style:tab-stops>
          <style:tab-stop style:type="center" style:position="1.2277in"/>
        </style:tab-stops>
      </style:paragraph-properties>
    </style:style>
    <style:style style:name="T2260" style:parent-style-name="DefaultParagraphFont" style:family="text">
      <style:text-properties fo:color="#000000" style:text-position="30% 100%" style:language-asian="lt" style:country-asian="LT"/>
    </style:style>
    <style:style style:name="P2261" style:parent-style-name="Normal" style:family="paragraph">
      <style:paragraph-properties fo:text-align="justify" fo:text-indent="0.4923in"/>
      <style:text-properties fo:color="#000000" style:language-asian="lt" style:country-asian="LT"/>
    </style:style>
    <style:style style:name="P22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color="#000000" style:text-position="30% 100%" style:language-asian="lt" style:country-asian="LT"/>
    </style:style>
    <style:style style:name="P22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67" style:parent-style-name="Normal" style:family="paragraph">
      <style:paragraph-properties fo:text-align="justify"/>
      <style:text-properties fo:color="#000000" style:language-asian="lt" style:country-asian="LT"/>
    </style:style>
    <style:style style:name="P22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color="#000000" style:text-position="30% 100%" style:language-asian="lt" style:country-asian="LT"/>
    </style:style>
    <style:style style:name="P22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72" style:parent-style-name="Normal" style:family="paragraph">
      <style:paragraph-properties fo:text-align="justify">
        <style:tab-stops>
          <style:tab-stop style:type="center" style:position="0.8486in"/>
          <style:tab-stop style:type="center" style:position="4.6041in"/>
        </style:tab-stops>
      </style:paragraph-properties>
    </style:style>
    <style:style style:name="T2273" style:parent-style-name="DefaultParagraphFont" style:family="text">
      <style:text-properties fo:color="#000000" style:text-position="30% 100%" style:language-asian="lt" style:country-asian="LT"/>
    </style:style>
    <style:style style:name="T2274" style:parent-style-name="DefaultParagraphFont" style:family="text">
      <style:text-properties fo:color="#000000" style:text-position="30% 100%" style:language-asian="lt" style:country-asian="LT"/>
    </style:style>
    <style:style style:name="P22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color="#000000" style:text-position="30% 100%" style:language-asian="lt" style:country-asian="LT"/>
    </style:style>
    <style:style style:name="P22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79" style:parent-style-name="Normal" style:family="paragraph">
      <style:paragraph-properties fo:text-align="justify" fo:text-indent="0.4923in"/>
      <style:text-properties fo:color="#000000"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language-asian="lt" style:country-asian="LT"/>
    </style:style>
    <style:style style:name="T2282" style:parent-style-name="DefaultParagraphFont" style:family="text">
      <style:text-properties fo:font-weight="bold" style:font-weight-asian="bold" fo:color="#000000" style:language-asian="lt" style:country-asian="LT"/>
    </style:style>
    <style:style style:name="T2283" style:parent-style-name="DefaultParagraphFont" style:family="text">
      <style:text-properties fo:font-weight="bold" style:font-weight-asian="bold" fo:color="#000000" style:language-asian="lt" style:country-asian="LT"/>
    </style:style>
    <style:style style:name="P2284" style:parent-style-name="Normal" style:family="paragraph">
      <style:paragraph-properties fo:text-align="center"/>
      <style:text-properties fo:font-weight="bold" style:font-weight-asian="bold" fo:color="#000000" style:language-asian="lt" style:country-asian="LT"/>
    </style:style>
    <style:style style:name="P228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color="#000000" style:text-position="30% 100%" style:language-asian="lt" style:country-asian="LT"/>
    </style:style>
    <style:style style:name="P2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language-asian="lt" style:country-asian="LT"/>
    </style:style>
    <style:style style:name="T2292" style:parent-style-name="DefaultParagraphFont" style:family="text">
      <style:text-properties fo:font-weight="bold" style:font-weight-asian="bold" fo:color="#000000"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language-asian="lt" style:country-asian="LT"/>
    </style:style>
    <style:style style:name="P2295" style:parent-style-name="Normal" style:family="paragraph">
      <style:paragraph-properties fo:text-align="center"/>
      <style:text-properties fo:font-weight="bold" style:font-weight-asian="bold" fo:color="#000000" style:language-asian="lt" style:country-asian="LT"/>
    </style:style>
    <style:style style:name="P2296" style:parent-style-name="Normal" style:family="paragraph">
      <style:paragraph-properties fo:text-align="justify" fo:text-indent="0.4923in">
        <style:tab-stops>
          <style:tab-stop style:type="center" style:position="1.9291in"/>
          <style:tab-stop style:type="center" style:position="3.4645in"/>
          <style:tab-stop style:type="center" style:position="4.2125in"/>
          <style:tab-stop style:type="center" style:position="5.7479in"/>
        </style:tab-stops>
      </style:paragraph-properties>
      <style:text-properties fo:color="#000000" style:language-asian="lt" style:country-asian="LT"/>
    </style:style>
    <style:style style:name="TableColumn2298" style:family="table-column">
      <style:table-column-properties style:column-width="0.3638in" style:use-optimal-column-width="false"/>
    </style:style>
    <style:style style:name="TableColumn2299" style:family="table-column">
      <style:table-column-properties style:column-width="2.2027in" style:use-optimal-column-width="false"/>
    </style:style>
    <style:style style:name="TableColumn2300" style:family="table-column">
      <style:table-column-properties style:column-width="0.5777in" style:use-optimal-column-width="false"/>
    </style:style>
    <style:style style:name="TableColumn2301" style:family="table-column">
      <style:table-column-properties style:column-width="0.5777in" style:use-optimal-column-width="false"/>
    </style:style>
    <style:style style:name="TableColumn2302" style:family="table-column">
      <style:table-column-properties style:column-width="2.9701in" style:use-optimal-column-width="false"/>
    </style:style>
    <style:style style:name="Table2297"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color="#000000"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color="#000000"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color="#000000" style:language-asian="lt" style:country-asian="L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language-asian="lt" style:country-asian="LT"/>
    </style:style>
    <style:style style:name="P2325" style:parent-style-name="Normal" style:family="paragraph">
      <style:paragraph-properties fo:text-align="center"/>
      <style:text-properties fo:font-weight="bold" style:font-weight-asian="bold" fo:color="#000000" style:language-asian="lt" style:country-asian="LT"/>
    </style:style>
    <style:style style:name="P23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7" style:parent-style-name="DefaultParagraphFont" style:family="text">
      <style:text-properties fo:color="#000000" style:language-asian="lt" style:country-asian="LT"/>
    </style:style>
    <style:style style:name="P233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language-asian="lt" style:country-asian="L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language-asian="lt" style:country-asian="LT"/>
    </style:style>
    <style:style style:name="P2354" style:parent-style-name="Normal" style:family="paragraph">
      <style:paragraph-properties fo:text-align="justify" fo:text-indent="0.4923in"/>
      <style:text-properties fo:color="#000000" style:language-asian="lt" style:country-asian="LT"/>
    </style:style>
    <style:style style:name="P2355" style:parent-style-name="Normal" style:family="paragraph">
      <style:paragraph-properties fo:text-align="justify"/>
      <style:text-properties fo:color="#000000" style:language-asian="lt" style:country-asian="LT"/>
    </style:style>
    <style:style style:name="P2356" style:parent-style-name="Normal" style:family="paragraph">
      <style:paragraph-properties fo:text-align="justify">
        <style:tab-stops>
          <style:tab-stop style:type="center" style:position="1.0652in"/>
        </style:tab-stops>
      </style:paragraph-properties>
    </style:style>
    <style:style style:name="T2357" style:parent-style-name="DefaultParagraphFont" style:family="text">
      <style:text-properties fo:color="#000000" style:text-position="30% 100%" style:language-asian="lt" style:country-asian="LT"/>
    </style:style>
    <style:style style:name="P2358" style:parent-style-name="Normal" style:family="paragraph">
      <style:paragraph-properties fo:text-align="justify"/>
      <style:text-properties fo:color="#000000" style:language-asian="lt" style:country-asian="LT"/>
    </style:style>
    <style:style style:name="P2359" style:parent-style-name="Normal" style:family="paragraph">
      <style:paragraph-properties fo:text-align="justify">
        <style:tab-stops>
          <style:tab-stop style:type="center" style:position="1.0652in"/>
        </style:tab-stops>
      </style:paragraph-properties>
      <style:text-properties fo:color="#000000" style:text-position="30% 100%" style:language-asian="lt" style:country-asian="LT"/>
    </style:style>
    <style:style style:name="P2360" style:parent-style-name="Normal" style:family="paragraph">
      <style:paragraph-properties fo:text-align="justify"/>
      <style:text-properties fo:color="#000000" style:language-asian="lt" style:country-asian="LT"/>
    </style:style>
    <style:style style:name="P23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color="#000000" style:text-position="30% 100%" style:language-asian="lt" style:country-asian="LT"/>
    </style:style>
    <style:style style:name="P23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color="#000000" style:text-position="30% 100%" style:language-asian="lt" style:country-asian="LT"/>
    </style:style>
    <style:style style:name="P23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color="#000000" style:text-position="30% 100%" style:language-asian="lt" style:country-asian="LT"/>
    </style:style>
    <style:style style:name="P23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1" style:parent-style-name="Normal" style:family="paragraph">
      <style:paragraph-properties fo:text-align="justify">
        <style:tab-stops>
          <style:tab-stop style:type="center" style:position="1.7875in"/>
        </style:tab-stops>
      </style:paragraph-properties>
    </style:style>
    <style:style style:name="T2372" style:parent-style-name="DefaultParagraphFont" style:family="text">
      <style:text-properties fo:color="#000000" style:text-position="30% 100%" style:language-asian="lt" style:country-asian="LT"/>
    </style:style>
    <style:style style:name="P23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4" style:parent-style-name="Normal" style:family="paragraph">
      <style:paragraph-properties fo:text-align="justify" fo:text-indent="0.4923in"/>
      <style:text-properties fo:color="#000000"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language-asian="lt" style:country-asian="LT"/>
    </style:style>
    <style:style style:name="P2377" style:parent-style-name="Normal" style:family="paragraph">
      <style:paragraph-properties fo:text-align="center"/>
      <style:text-properties fo:font-weight="bold" style:font-weight-asian="bold" fo:color="#000000" style:language-asian="lt" style:country-asian="LT"/>
    </style:style>
    <style:style style:name="TableColumn2379" style:family="table-column">
      <style:table-column-properties style:column-width="0.9666in" style:use-optimal-column-width="false"/>
    </style:style>
    <style:style style:name="TableColumn2380" style:family="table-column">
      <style:table-column-properties style:column-width="1.1895in" style:use-optimal-column-width="false"/>
    </style:style>
    <style:style style:name="TableColumn2381" style:family="table-column">
      <style:table-column-properties style:column-width="1.3388in" style:use-optimal-column-width="false"/>
    </style:style>
    <style:style style:name="TableColumn2382" style:family="table-column">
      <style:table-column-properties style:column-width="1.6576in" style:use-optimal-column-width="false"/>
    </style:style>
    <style:style style:name="TableColumn2383" style:family="table-column">
      <style:table-column-properties style:column-width="1.5409in" style:use-optimal-column-width="false"/>
    </style:style>
    <style:style style:name="Table2378" style:family="table">
      <style:table-properties style:width="6.6937in" fo:margin-left="0in" table:align="lef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none" fo:border-right="none" fo:padding-top="0in" fo:padding-left="0.075in" fo:padding-bottom="0in" fo:padding-right="0.075in"/>
    </style:style>
    <style:style style:name="P2386" style:parent-style-name="Normal" style:family="paragraph">
      <style:text-properties fo:color="#000000" style:language-asian="lt" style:country-asian="L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color="#000000" style:language-asian="lt" style:country-asian="L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fo:color="#000000" style:language-asian="lt" style:country-asian="L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text-properties fo:color="#000000" style:language-asian="lt" style:country-asian="LT"/>
    </style:style>
    <style:style style:name="TableCell2393" style:family="table-cell">
      <style:table-cell-properties fo:border-top="0.0069in solid #000000" fo:border-left="none" fo:border-bottom="none" fo:border-right="0.0069in solid #000000" fo:padding-top="0in" fo:padding-left="0.075in" fo:padding-bottom="0in" fo:padding-right="0.075in"/>
    </style:style>
    <style:style style:name="P2394" style:parent-style-name="Normal" style:family="paragraph">
      <style:text-properties fo:color="#000000" style:language-asian="lt" style:country-asian="LT"/>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none" fo:padding-top="0in" fo:padding-left="0.075in" fo:padding-bottom="0in" fo:padding-right="0.075in"/>
    </style:style>
    <style:style style:name="P2397" style:parent-style-name="Normal" style:family="paragraph">
      <style:text-properties fo:color="#000000" style:language-asian="lt" style:country-asian="L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text-properties fo:color="#000000" style:language-asian="lt" style:country-asian="L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text-properties fo:color="#000000" style:language-asian="lt" style:country-asian="L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text-properties fo:color="#000000"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text-properties fo:color="#000000" style:language-asian="lt" style:country-asian="LT"/>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language-asian="lt" style:country-asian="LT"/>
    </style:style>
    <style:style style:name="P2409" style:parent-style-name="Normal" style:family="paragraph">
      <style:paragraph-properties fo:text-align="justify" fo:text-indent="0.4923in">
        <style:tab-stops>
          <style:tab-stop style:type="center" style:position="0.5118in"/>
          <style:tab-stop style:type="center" style:position="1.693in"/>
          <style:tab-stop style:type="center" style:position="3.5826in"/>
          <style:tab-stop style:type="center" style:position="5.7479in"/>
        </style:tab-stops>
      </style:paragraph-properties>
      <style:text-properties fo:color="#000000" style:language-asian="lt" style:country-asian="LT"/>
    </style:style>
    <style:style style:name="TableColumn2411" style:family="table-column">
      <style:table-column-properties style:column-width="1.3638in" style:use-optimal-column-width="false"/>
    </style:style>
    <style:style style:name="TableColumn2412" style:family="table-column">
      <style:table-column-properties style:column-width="1.3631in" style:use-optimal-column-width="false"/>
    </style:style>
    <style:style style:name="TableColumn2413" style:family="table-column">
      <style:table-column-properties style:column-width="2.1819in" style:use-optimal-column-width="false"/>
    </style:style>
    <style:style style:name="TableColumn2414" style:family="table-column">
      <style:table-column-properties style:column-width="1.7847in" style:use-optimal-column-width="false"/>
    </style:style>
    <style:style style:name="Table2410" style:family="table">
      <style:table-properties style:width="6.6937in" fo:margin-left="0in" table:align="lef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none" fo:border-right="none" fo:padding-top="0in" fo:padding-left="0.075in" fo:padding-bottom="0in" fo:padding-right="0.075in"/>
    </style:style>
    <style:style style:name="P2417" style:parent-style-name="Normal" style:family="paragraph">
      <style:text-properties fo:color="#000000" style:language-asian="lt" style:country-asian="LT"/>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text-properties fo:color="#000000" style:language-asian="lt" style:country-asian="LT"/>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text-properties fo:color="#000000" style:language-asian="lt" style:country-asian="LT"/>
    </style:style>
    <style:style style:name="TableCell2422" style:family="table-cell">
      <style:table-cell-properties fo:border-top="0.0069in solid #000000" fo:border-left="none" fo:border-bottom="none" fo:border-right="0.0069in solid #000000" fo:padding-top="0in" fo:padding-left="0.075in" fo:padding-bottom="0in" fo:padding-right="0.075in"/>
    </style:style>
    <style:style style:name="P2423" style:parent-style-name="Normal" style:family="paragraph">
      <style:text-properties fo:color="#000000" style:language-asian="lt" style:country-asian="LT"/>
    </style:style>
    <style:style style:name="TableRow2424" style:family="table-row">
      <style:table-row-properties style:use-optimal-row-height="false"/>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text-properties fo:color="#000000" style:language-asian="lt" style:country-asian="L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text-properties fo:color="#000000" style:language-asian="lt" style:country-asian="L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text-properties fo:color="#000000"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style:language-asian="lt" style:country-asian="LT"/>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language-asian="lt" style:country-asian="LT"/>
    </style:style>
    <style:style style:name="P2436" style:parent-style-name="Normal" style:family="paragraph">
      <style:paragraph-properties fo:text-align="justify" fo:text-indent="0.4923in">
        <style:tab-stops>
          <style:tab-stop style:type="center" style:position="0.1576in"/>
          <style:tab-stop style:type="center" style:position="1.0236in"/>
          <style:tab-stop style:type="center" style:position="1.8506in"/>
          <style:tab-stop style:type="center" style:position="2.677in"/>
          <style:tab-stop style:type="center" style:position="3.4645in"/>
          <style:tab-stop style:type="center" style:position="4.3305in"/>
          <style:tab-stop style:type="center" style:position="5.1965in"/>
          <style:tab-stop style:type="center" style:position="6.3388in"/>
        </style:tab-stops>
      </style:paragraph-properties>
      <style:text-properties fo:color="#000000" style:language-asian="lt" style:country-asian="LT"/>
    </style:style>
    <style:style style:name="TableColumn2438" style:family="table-column">
      <style:table-column-properties style:column-width="0.4527in" style:use-optimal-column-width="false"/>
    </style:style>
    <style:style style:name="TableColumn2439" style:family="table-column">
      <style:table-column-properties style:column-width="0.9708in" style:use-optimal-column-width="false"/>
    </style:style>
    <style:style style:name="TableColumn2440" style:family="table-column">
      <style:table-column-properties style:column-width="0.8958in" style:use-optimal-column-width="false"/>
    </style:style>
    <style:style style:name="TableColumn2441" style:family="table-column">
      <style:table-column-properties style:column-width="0.7652in" style:use-optimal-column-width="false"/>
    </style:style>
    <style:style style:name="TableColumn2442" style:family="table-column">
      <style:table-column-properties style:column-width="0.7979in" style:use-optimal-column-width="false"/>
    </style:style>
    <style:style style:name="TableColumn2443" style:family="table-column">
      <style:table-column-properties style:column-width="0.8027in" style:use-optimal-column-width="false"/>
    </style:style>
    <style:style style:name="TableColumn2444" style:family="table-column">
      <style:table-column-properties style:column-width="0.918in" style:use-optimal-column-width="false"/>
    </style:style>
    <style:style style:name="TableColumn2445" style:family="table-column">
      <style:table-column-properties style:column-width="1.0902in" style:use-optimal-column-width="false"/>
    </style:style>
    <style:style style:name="Table2437" style:family="table">
      <style:table-properties style:width="6.6937in" fo:margin-left="0in" table:align="lef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none" fo:border-right="none" fo:padding-top="0in" fo:padding-left="0.075in" fo:padding-bottom="0in" fo:padding-right="0.075in"/>
    </style:style>
    <style:style style:name="P2448" style:parent-style-name="Normal" style:family="paragraph">
      <style:paragraph-properties fo:text-align="justify"/>
      <style:text-properties fo:color="#000000" style:language-asian="lt" style:country-asian="L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fo:text-align="justify"/>
      <style:text-properties fo:color="#000000" style:language-asian="lt" style:country-asian="L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justify"/>
      <style:text-properties fo:color="#000000" style:language-asian="lt" style:country-asian="L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justify"/>
      <style:text-properties fo:color="#000000" style:language-asian="lt" style:country-asian="L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fo:text-align="justify"/>
      <style:text-properties fo:color="#000000" style:language-asian="lt" style:country-asian="L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justify"/>
      <style:text-properties fo:color="#000000" style:language-asian="lt" style:country-asian="L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text-align="justify"/>
      <style:text-properties fo:color="#000000" style:language-asian="lt" style:country-asian="LT"/>
    </style:style>
    <style:style style:name="TableCell2461" style:family="table-cell">
      <style:table-cell-properties fo:border-top="0.0069in solid #000000" fo:border-left="none" fo:border-bottom="none" fo:border-right="0.0069in solid #000000" fo:padding-top="0in" fo:padding-left="0.075in" fo:padding-bottom="0in" fo:padding-right="0.075in"/>
    </style:style>
    <style:style style:name="P2462" style:parent-style-name="Normal" style:family="paragraph">
      <style:paragraph-properties fo:text-align="justify"/>
      <style:text-properties fo:color="#000000" style:language-asian="lt" style:country-asian="LT"/>
    </style:style>
    <style:style style:name="TableRow2463" style:family="table-row">
      <style:table-row-properties style:use-optimal-row-height="false"/>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Normal" style:family="paragraph">
      <style:paragraph-properties fo:text-align="justify"/>
      <style:text-properties fo:color="#000000" style:language-asian="lt" style:country-asian="LT"/>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paragraph-properties fo:text-align="justify"/>
      <style:text-properties fo:color="#000000" style:language-asian="lt" style:country-asian="L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paragraph-properties fo:text-align="justify"/>
      <style:text-properties fo:color="#000000" style:language-asian="lt" style:country-asian="LT"/>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paragraph-properties fo:text-align="justify"/>
      <style:text-properties fo:color="#000000" style:language-asian="lt" style:country-asian="L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justify"/>
      <style:text-properties fo:color="#000000" style:language-asian="lt" style:country-asian="LT"/>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justify"/>
      <style:text-properties fo:color="#000000" style:language-asian="lt" style:country-asian="L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justify"/>
      <style:text-properties fo:color="#000000"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text-properties fo:color="#000000" style:language-asian="lt" style:country-asian="LT"/>
    </style:style>
    <style:style style:name="P2480" style:parent-style-name="Normal" style:family="paragraph">
      <style:paragraph-properties fo:text-align="justify" fo:text-indent="0.4923in">
        <style:tab-stops>
          <style:tab-stop style:type="center" style:position="0.1576in"/>
          <style:tab-stop style:type="center" style:position="1.0236in"/>
          <style:tab-stop style:type="center" style:position="1.8506in"/>
          <style:tab-stop style:type="center" style:position="2.677in"/>
          <style:tab-stop style:type="center" style:position="3.4645in"/>
          <style:tab-stop style:type="center" style:position="4.3305in"/>
          <style:tab-stop style:type="center" style:position="5.1965in"/>
          <style:tab-stop style:type="center" style:position="6.3388in"/>
        </style:tab-stops>
      </style:paragraph-properties>
    </style:style>
    <style:style style:name="P2481" style:parent-style-name="Normal" style:family="paragraph">
      <style:paragraph-properties fo:text-align="center">
        <style:tab-stops>
          <style:tab-stop style:type="center" style:position="0.1576in"/>
          <style:tab-stop style:type="center" style:position="1.0236in"/>
          <style:tab-stop style:type="center" style:position="1.8506in"/>
          <style:tab-stop style:type="center" style:position="2.677in"/>
          <style:tab-stop style:type="center" style:position="3.4645in"/>
          <style:tab-stop style:type="center" style:position="4.3305in"/>
          <style:tab-stop style:type="center" style:position="5.1965in"/>
          <style:tab-stop style:type="center" style:position="6.3388in"/>
        </style:tab-stops>
      </style:paragraph-properties>
    </style:style>
    <style:style style:name="T2482" style:parent-style-name="DefaultParagraphFont" style:family="text">
      <style:text-properties fo:font-weight="bold" style:font-weight-asian="bold" fo:text-transform="uppercase" fo:color="#000000" style:language-asian="lt" style:country-asian="LT"/>
    </style:style>
    <style:style style:name="TableColumn2484" style:family="table-column">
      <style:table-column-properties style:column-width="0.509in" style:use-optimal-column-width="false"/>
    </style:style>
    <style:style style:name="TableColumn2485" style:family="table-column">
      <style:table-column-properties style:column-width="0.7729in" style:use-optimal-column-width="false"/>
    </style:style>
    <style:style style:name="TableColumn2486" style:family="table-column">
      <style:table-column-properties style:column-width="0.7729in" style:use-optimal-column-width="false"/>
    </style:style>
    <style:style style:name="TableColumn2487" style:family="table-column">
      <style:table-column-properties style:column-width="0.7729in" style:use-optimal-column-width="false"/>
    </style:style>
    <style:style style:name="TableColumn2488" style:family="table-column">
      <style:table-column-properties style:column-width="0.7729in" style:use-optimal-column-width="false"/>
    </style:style>
    <style:style style:name="TableColumn2489" style:family="table-column">
      <style:table-column-properties style:column-width="0.6548in" style:use-optimal-column-width="false"/>
    </style:style>
    <style:style style:name="TableColumn2490" style:family="table-column">
      <style:table-column-properties style:column-width="0.8125in" style:use-optimal-column-width="false"/>
    </style:style>
    <style:style style:name="TableColumn2491" style:family="table-column">
      <style:table-column-properties style:column-width="1.3666in" style:use-optimal-column-width="false"/>
    </style:style>
    <style:style style:name="TableColumn2492" style:family="table-column">
      <style:table-column-properties style:column-width="0.2576in" style:use-optimal-column-width="false"/>
    </style:style>
    <style:style style:name="Table2483" style:family="table">
      <style:table-properties style:width="6.6923in" fo:margin-left="0in" table:align="left"/>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none" fo:border-right="none" fo:padding-top="0in" fo:padding-left="0.075in" fo:padding-bottom="0in" fo:padding-right="0.075in"/>
    </style:style>
    <style:style style:name="P2495" style:parent-style-name="Normal" style:family="paragraph">
      <style:text-properties fo:color="#000000" style:language-asian="lt" style:country-asian="L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text-properties fo:color="#000000" style:language-asian="lt" style:country-asian="L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text-properties fo:color="#000000" style:language-asian="lt" style:country-asian="L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text-properties fo:color="#000000" style:language-asian="lt" style:country-asian="LT"/>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color="#000000" style:language-asian="lt" style:country-asian="L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color="#000000" style:language-asian="lt" style:country-asian="L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text-properties fo:color="#000000" style:language-asian="lt" style:country-asian="L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text-properties fo:color="#000000" style:language-asian="lt" style:country-asian="LT"/>
    </style:style>
    <style:style style:name="TableCell2510" style:family="table-cell">
      <style:table-cell-properties fo:border-top="0.0069in solid #000000" fo:border-left="none" fo:border-bottom="none" fo:border-right="0.0069in solid #000000" fo:padding-top="0in" fo:padding-left="0.075in" fo:padding-bottom="0in" fo:padding-right="0.075in"/>
    </style:style>
    <style:style style:name="P2511" style:parent-style-name="Normal" style:family="paragraph">
      <style:text-properties fo:color="#000000" style:language-asian="lt" style:country-asian="LT"/>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P2514" style:parent-style-name="Normal" style:family="paragraph">
      <style:paragraph-properties fo:text-align="justify"/>
      <style:text-properties fo:color="#000000" style:language-asian="lt" style:country-asian="L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justify"/>
      <style:text-properties fo:color="#000000" style:language-asian="lt" style:country-asian="L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fo:text-align="justify"/>
      <style:text-properties fo:color="#000000" style:language-asian="lt" style:country-asian="L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text-align="justify"/>
      <style:text-properties fo:color="#000000" style:language-asian="lt" style:country-asian="L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text-align="justify"/>
      <style:text-properties fo:color="#000000" style:language-asian="lt" style:country-asian="L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color="#000000" style:language-asian="lt" style:country-asian="L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text-align="justify"/>
      <style:text-properties fo:color="#000000" style:language-asian="lt" style:country-asian="L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justify"/>
      <style:text-properties fo:color="#000000"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fo:color="#000000"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style:tab-stops>
          <style:tab-stop style:type="right" style:leader-style="solid" style:leader-text="_" style:position="3.1416in"/>
        </style:tab-stops>
      </style:paragraph-properties>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4923in"/>
    </style:style>
    <style:style style:name="P2538" style:parent-style-name="Normal" style:family="paragraph">
      <style:paragraph-properties fo:text-indent="3.543in"/>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color="#000000" style:language-asian="lt" style:country-asian="LT"/>
    </style:style>
    <style:style style:name="P2543" style:parent-style-name="Normal" style:family="paragraph">
      <style:paragraph-properties fo:text-align="center"/>
      <style:text-properties fo:color="#000000" style:language-asian="lt" style:country-asian="LT"/>
    </style:style>
    <style:style style:name="P2544" style:parent-style-name="Normal" style:family="paragraph">
      <style:paragraph-properties fo:text-align="center"/>
      <style:text-properties fo:color="#000000" style:language-asian="lt" style:country-asian="LT"/>
    </style:style>
    <style:style style:name="P2545" style:parent-style-name="Normal" style:family="paragraph">
      <style:paragraph-properties fo:text-align="justify"/>
      <style:text-properties fo:color="#000000" style:language-asian="lt" style:country-asian="LT"/>
    </style:style>
    <style:style style:name="P2546" style:parent-style-name="Normal" style:family="paragraph">
      <style:paragraph-properties fo:text-align="justify">
        <style:tab-stops>
          <style:tab-stop style:type="center" style:position="1.0652in"/>
        </style:tab-stops>
      </style:paragraph-properties>
    </style:style>
    <style:style style:name="T2547" style:parent-style-name="DefaultParagraphFont" style:family="text">
      <style:text-properties fo:color="#000000" style:text-position="30% 100%" style:language-asian="lt" style:country-asian="LT"/>
    </style:style>
    <style:style style:name="P2548" style:parent-style-name="Normal" style:family="paragraph">
      <style:paragraph-properties fo:text-align="justify"/>
      <style:text-properties fo:color="#000000" style:language-asian="lt" style:country-asian="LT"/>
    </style:style>
    <style:style style:name="P2549" style:parent-style-name="Normal" style:family="paragraph">
      <style:paragraph-properties fo:text-align="justify">
        <style:tab-stops>
          <style:tab-stop style:type="center" style:position="1.0652in"/>
        </style:tab-stops>
      </style:paragraph-properties>
      <style:text-properties fo:color="#000000" style:text-position="30% 100%" style:language-asian="lt" style:country-asian="LT"/>
    </style:style>
    <style:style style:name="P2550" style:parent-style-name="Normal" style:family="paragraph">
      <style:paragraph-properties fo:text-align="center"/>
      <style:text-properties fo:color="#000000" style:language-asian="lt" style:country-asian="LT"/>
    </style:style>
    <style:style style:name="P25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color="#000000" style:text-position="30% 100%" style:language-asian="lt" style:country-asian="LT"/>
    </style:style>
    <style:style style:name="P25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5" style:parent-style-name="Normal" style:family="paragraph">
      <style:paragraph-properties fo:text-align="justify"/>
      <style:text-properties fo:color="#000000" style:language-asian="lt" style:country-asian="LT"/>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color="#000000" style:text-position="30% 100%" style:language-asian="lt" style:country-asian="LT"/>
    </style:style>
    <style:style style:name="P25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color="#000000" style:text-position="30% 100%" style:language-asian="lt" style:country-asian="LT"/>
    </style:style>
    <style:style style:name="P2562" style:parent-style-name="Normal" style:family="paragraph">
      <style:paragraph-properties fo:text-align="center"/>
      <style:text-properties fo:color="#000000" style:language-asian="lt" style:country-asian="LT"/>
    </style:style>
    <style:style style:name="P25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color="#000000" style:text-position="30% 100%" style:language-asian="lt" style:country-asian="LT"/>
    </style:style>
    <style:style style:name="P2566" style:parent-style-name="Normal" style:family="paragraph">
      <style:paragraph-properties fo:text-align="justify"/>
      <style:text-properties fo:color="#000000" style:language-asian="lt" style:country-asian="LT"/>
    </style:style>
    <style:style style:name="P25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color="#000000" style:text-position="30% 100%" style:language-asian="lt" style:country-asian="LT"/>
    </style:style>
    <style:style style:name="P25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color="#000000" style:text-position="30% 100%" style:language-asian="lt" style:country-asian="LT"/>
    </style:style>
    <style:style style:name="P25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color="#000000" style:text-position="30% 100%" style:language-asian="lt" style:country-asian="LT"/>
    </style:style>
    <style:style style:name="P25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77" style:parent-style-name="Normal" style:family="paragraph">
      <style:paragraph-properties fo:text-align="justify"/>
      <style:text-properties fo:color="#000000" style:language-asian="lt" style:country-asian="LT"/>
    </style:style>
    <style:style style:name="P2578" style:parent-style-name="Normal" style:family="paragraph">
      <style:paragraph-properties fo:text-align="justify"/>
      <style:text-properties fo:color="#000000" style:language-asian="lt" style:country-asian="LT"/>
    </style:style>
    <style:style style:name="P2579" style:parent-style-name="Normal" style:family="paragraph">
      <style:paragraph-properties fo:text-align="center"/>
      <style:text-properties fo:color="#000000" style:language-asian="lt" style:country-asian="LT"/>
    </style:style>
    <style:style style:name="P2580" style:parent-style-name="Normal" style:family="paragraph">
      <style:paragraph-properties fo:text-indent="1.4986in">
        <style:tab-stops>
          <style:tab-stop style:type="right" style:leader-style="solid" style:leader-text="_" style:position="6.6805in"/>
        </style:tab-stops>
      </style:paragraph-properties>
      <style:text-properties fo:color="#000000"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color="#000000" style:text-position="30% 100%" style:language-asian="lt" style:country-asian="LT"/>
    </style:style>
    <style:style style:name="P2583" style:parent-style-name="Normal" style:family="paragraph">
      <style:paragraph-properties fo:text-align="center"/>
      <style:text-properties fo:color="#000000" style:language-asian="lt" style:country-asian="LT"/>
    </style:style>
    <style:style style:name="P2584" style:parent-style-name="Normal" style:family="paragraph">
      <style:paragraph-properties fo:text-align="justify">
        <style:tab-stops>
          <style:tab-stop style:type="right" style:leader-style="solid" style:leader-text="_" style:position="6.6805in"/>
        </style:tab-stops>
      </style:paragraph-properties>
      <style:text-properties fo:color="#000000" style:language-asian="lt" style:country-asian="LT"/>
    </style:style>
    <style:style style:name="P2585" style:parent-style-name="Normal" style:family="paragraph">
      <style:paragraph-properties fo:text-align="center"/>
      <style:text-properties fo:color="#000000" style:text-position="30% 100%" style:language-asian="lt" style:country-asian="LT"/>
    </style:style>
    <style:style style:name="P2586" style:parent-style-name="Normal" style:family="paragraph">
      <style:paragraph-properties fo:text-align="center"/>
      <style:text-properties fo:color="#000000" style:language-asian="lt" style:country-asian="LT"/>
    </style:style>
    <style:style style:name="P2587" style:parent-style-name="Normal" style:family="paragraph">
      <style:paragraph-properties fo:text-indent="3.543in"/>
      <style:text-properties fo:color="#000000" style:language-asian="lt" style:country-asian="LT"/>
    </style:style>
    <style:style style:name="P2588" style:parent-style-name="Normal" style:family="paragraph">
      <style:paragraph-properties fo:text-indent="3.543in"/>
      <style:text-properties fo:color="#000000" style:language-asian="lt" style:country-asian="L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color="#000000" style:language-asian="lt" style:country-asian="LT"/>
    </style:style>
    <style:style style:name="P2592" style:parent-style-name="Normal" style:family="paragraph">
      <style:paragraph-properties fo:text-align="center"/>
      <style:text-properties fo:color="#000000" style:language-asian="lt" style:country-asian="LT"/>
    </style:style>
    <style:style style:name="P2593" style:parent-style-name="Normal" style:family="paragraph">
      <style:paragraph-properties fo:text-align="center"/>
      <style:text-properties fo:color="#000000" style:language-asian="lt" style:country-asian="LT"/>
    </style:style>
    <style:style style:name="P2594" style:parent-style-name="Normal" style:family="paragraph">
      <style:paragraph-properties fo:text-align="justify"/>
      <style:text-properties fo:color="#000000" style:language-asian="lt" style:country-asian="LT"/>
    </style:style>
    <style:style style:name="P2595" style:parent-style-name="Normal" style:family="paragraph">
      <style:paragraph-properties fo:text-align="justify">
        <style:tab-stops>
          <style:tab-stop style:type="center" style:position="1.0652in"/>
        </style:tab-stops>
      </style:paragraph-properties>
    </style:style>
    <style:style style:name="T2596" style:parent-style-name="DefaultParagraphFont" style:family="text">
      <style:text-properties fo:color="#000000" style:text-position="30% 100%" style:language-asian="lt" style:country-asian="LT"/>
    </style:style>
    <style:style style:name="P2597" style:parent-style-name="Normal" style:family="paragraph">
      <style:paragraph-properties fo:text-align="justify"/>
      <style:text-properties fo:color="#000000" style:language-asian="lt" style:country-asian="LT"/>
    </style:style>
    <style:style style:name="P2598" style:parent-style-name="Normal" style:family="paragraph">
      <style:paragraph-properties fo:text-align="justify">
        <style:tab-stops>
          <style:tab-stop style:type="center" style:position="1.0652in"/>
        </style:tab-stops>
      </style:paragraph-properties>
      <style:text-properties fo:color="#000000" style:text-position="30% 100%" style:language-asian="lt" style:country-asian="LT"/>
    </style:style>
    <style:style style:name="P2599" style:parent-style-name="Normal" style:family="paragraph">
      <style:paragraph-properties fo:text-align="justify" fo:text-indent="0.4923in"/>
      <style:text-properties fo:color="#000000" style:language-asian="lt" style:country-asian="LT"/>
    </style:style>
    <style:style style:name="P26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style:text-position="30% 100%" style:language-asian="lt" style:country-asian="LT"/>
    </style:style>
    <style:style style:name="P26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color="#000000" style:text-position="30% 100%" style:language-asian="lt" style:country-asian="LT"/>
    </style:style>
    <style:style style:name="P2610" style:parent-style-name="Normal" style:family="paragraph">
      <style:paragraph-properties fo:text-align="justify"/>
      <style:text-properties fo:color="#000000" style:language-asian="lt" style:country-asian="LT"/>
    </style:style>
    <style:style style:name="P2611" style:parent-style-name="Normal" style:family="paragraph">
      <style:paragraph-properties fo:text-align="justify"/>
      <style:text-properties fo:color="#000000" style:language-asian="lt" style:country-asian="LT"/>
    </style:style>
    <style:style style:name="P2612"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2613" style:parent-style-name="Normal" style:family="paragraph">
      <style:paragraph-properties fo:text-align="center"/>
      <style:text-properties fo:color="#000000" style:text-position="30% 100%" style:language-asian="lt" style:country-asian="LT"/>
    </style:style>
    <style:style style:name="P2614" style:parent-style-name="Normal" style:family="paragraph">
      <style:paragraph-properties fo:text-align="center"/>
      <style:text-properties fo:color="#000000" style:language-asian="lt" style:country-asian="LT"/>
    </style:style>
    <style:style style:name="P2615" style:parent-style-name="Normal" style:family="paragraph">
      <style:paragraph-properties fo:text-align="justify" fo:text-indent="0.4923in"/>
      <style:text-properties fo:color="#000000" style:language-asian="lt" style:country-asian="LT"/>
    </style:style>
    <style:style style:name="P2616" style:parent-style-name="Normal" style:family="paragraph">
      <style:paragraph-properties fo:text-align="justify"/>
      <style:text-properties fo:color="#000000" style:language-asian="lt" style:country-asian="LT"/>
    </style:style>
    <style:style style:name="P2617" style:parent-style-name="Normal" style:family="paragraph">
      <style:paragraph-properties fo:text-align="justify"/>
      <style:text-properties fo:color="#000000" style:language-asian="lt" style:country-asian="LT"/>
    </style:style>
    <style:style style:name="P26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center"/>
      <style:text-properties fo:color="#000000"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fo:color="#000000" style:language-asian="lt" style:country-asian="LT"/>
    </style:style>
    <style:style style:name="P2625" style:parent-style-name="Normal" style:family="paragraph">
      <style:paragraph-properties fo:text-align="center"/>
      <style:text-properties fo:color="#000000"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fo:text-indent="0.4923in"/>
      <style:text-properties fo:color="#000000" style:language-asian="lt" style:country-asian="LT"/>
    </style:style>
    <style:style style:name="P2629" style:parent-style-name="Normal" style:family="paragraph">
      <style:paragraph-properties fo:text-align="justify" fo:text-indent="0.4923in"/>
      <style:text-properties fo:color="#000000" style:language-asian="lt" style:country-asian="LT"/>
    </style:style>
    <style:style style:name="P2630" style:parent-style-name="Normal" style:family="paragraph">
      <style:paragraph-properties fo:text-align="justify" fo:text-indent="0.4923in"/>
      <style:text-properties fo:color="#000000" style:language-asian="lt" style:country-asian="LT"/>
    </style:style>
    <style:style style:name="P2631" style:parent-style-name="Normal" style:family="paragraph">
      <style:paragraph-properties fo:text-align="justify" fo:text-indent="0.4923in"/>
      <style:text-properties fo:color="#000000" style:language-asian="lt" style:country-asian="LT"/>
    </style:style>
    <style:style style:name="P2632" style:parent-style-name="Normal" style:family="paragraph">
      <style:paragraph-properties fo:text-align="justify" fo:text-indent="0.4923in"/>
      <style:text-properties fo:color="#000000" style:language-asian="lt" style:country-asian="LT"/>
    </style:style>
    <style:style style:name="P2633" style:parent-style-name="Normal" style:family="paragraph">
      <style:paragraph-properties fo:text-align="justify" fo:text-indent="0.4923in"/>
      <style:text-properties fo:color="#000000" style:language-asian="lt" style:country-asian="LT"/>
    </style:style>
    <style:style style:name="P2634" style:parent-style-name="Normal" style:family="paragraph">
      <style:paragraph-properties fo:text-align="justify" fo:text-indent="0.4923in"/>
      <style:text-properties fo:color="#000000" style:language-asian="lt" style:country-asian="LT"/>
    </style:style>
    <style:style style:name="P2635" style:parent-style-name="Normal" style:family="paragraph">
      <style:paragraph-properties fo:text-align="justify" fo:text-indent="0.4923in"/>
      <style:text-properties fo:color="#000000" style:language-asian="lt" style:country-asian="LT"/>
    </style:style>
    <style:style style:name="P2636" style:parent-style-name="Normal" style:family="paragraph">
      <style:paragraph-properties fo:text-align="justify" fo:text-indent="0.4923in"/>
      <style:text-properties fo:color="#000000" style:language-asian="lt" style:country-asian="LT"/>
    </style:style>
    <style:style style:name="P2637" style:parent-style-name="Normal" style:family="paragraph">
      <style:paragraph-properties fo:text-align="justify" fo:text-indent="0.4923in"/>
      <style:text-properties fo:color="#000000" style:language-asian="lt" style:country-asian="LT"/>
    </style:style>
    <style:style style:name="P2638" style:parent-style-name="Normal" style:family="paragraph">
      <style:paragraph-properties fo:text-align="justify" fo:text-indent="0.4923in"/>
      <style:text-properties fo:color="#000000" style:language-asian="lt" style:country-asian="LT"/>
    </style:style>
    <style:style style:name="P2639" style:parent-style-name="Normal" style:family="paragraph">
      <style:paragraph-properties fo:text-align="justify" fo:text-indent="0.4923in"/>
      <style:text-properties fo:color="#000000" style:language-asian="lt" style:country-asian="LT"/>
    </style:style>
    <style:style style:name="P2640" style:parent-style-name="Normal" style:family="paragraph">
      <style:paragraph-properties fo:text-align="justify" fo:text-indent="0.4923in"/>
      <style:text-properties fo:color="#000000" style:language-asian="lt" style:country-asian="LT"/>
    </style:style>
    <style:style style:name="P2641" style:parent-style-name="Normal" style:family="paragraph">
      <style:paragraph-properties fo:text-align="justify" fo:text-indent="0.4923in"/>
      <style:text-properties fo:color="#000000" style:language-asian="lt" style:country-asian="LT"/>
    </style:style>
    <style:style style:name="P2642" style:parent-style-name="Normal" style:family="paragraph">
      <style:paragraph-properties fo:text-align="justify" fo:text-indent="0.4923in"/>
      <style:text-properties fo:color="#000000" style:language-asian="lt" style:country-asian="LT"/>
    </style:style>
    <style:style style:name="P2643" style:parent-style-name="Normal" style:family="paragraph">
      <style:paragraph-properties fo:text-align="justify" fo:text-indent="0.4923in"/>
      <style:text-properties fo:color="#000000" style:language-asian="lt" style:country-asian="LT"/>
    </style:style>
    <style:style style:name="P2644" style:parent-style-name="Normal" style:family="paragraph">
      <style:paragraph-properties fo:text-align="justify" fo:text-indent="0.4923in"/>
      <style:text-properties fo:color="#000000" style:language-asian="lt" style:country-asian="LT"/>
    </style:style>
    <style:style style:name="P2645" style:parent-style-name="Normal" style:family="paragraph">
      <style:paragraph-properties fo:text-align="center"/>
      <style:text-properties fo:color="#000000" style:language-asian="lt" style:country-asian="LT"/>
    </style:style>
    <style:style style:name="P2646" style:parent-style-name="Normal" style:family="paragraph">
      <style:paragraph-properties fo:text-align="justify" fo:text-indent="0.4923in"/>
    </style:style>
    <style:style style:name="P2647" style:parent-style-name="Normal" style:family="paragraph">
      <style:paragraph-properties fo:break-before="page" fo:text-indent="3.543in"/>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center"/>
      <style:text-properties fo:color="#000000"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fo:color="#000000" style:language-asian="lt" style:country-asian="LT"/>
    </style:style>
    <style:style style:name="P2653" style:parent-style-name="Normal" style:family="paragraph">
      <style:paragraph-properties fo:text-align="center"/>
      <style:text-properties fo:color="#000000" style:language-asian="lt" style:country-asian="LT"/>
    </style:style>
    <style:style style:name="P2654" style:parent-style-name="Normal" style:family="paragraph">
      <style:paragraph-properties fo:text-align="justify" fo:text-indent="0.4923in"/>
      <style:text-properties fo:color="#000000" style:language-asian="lt" style:country-asian="LT"/>
    </style:style>
    <style:style style:name="P2655" style:parent-style-name="Normal" style:family="paragraph">
      <style:paragraph-properties fo:text-align="justify" fo:text-indent="0.4923in"/>
      <style:text-properties fo:color="#000000" style:language-asian="lt" style:country-asian="LT"/>
    </style:style>
    <style:style style:name="P2656" style:parent-style-name="Normal" style:family="paragraph">
      <style:paragraph-properties fo:text-align="justify" fo:text-indent="0.4923in"/>
      <style:text-properties fo:color="#000000" style:language-asian="lt" style:country-asian="LT"/>
    </style:style>
    <style:style style:name="P2657" style:parent-style-name="Normal" style:family="paragraph">
      <style:paragraph-properties fo:text-align="justify" fo:text-indent="0.4923in"/>
      <style:text-properties fo:color="#000000" style:language-asian="lt" style:country-asian="LT"/>
    </style:style>
    <style:style style:name="P2658" style:parent-style-name="Normal" style:family="paragraph">
      <style:paragraph-properties fo:text-align="justify" fo:text-indent="0.4923in"/>
      <style:text-properties fo:color="#000000" style:language-asian="lt" style:country-asian="LT"/>
    </style:style>
    <style:style style:name="P2659" style:parent-style-name="Normal" style:family="paragraph">
      <style:paragraph-properties fo:text-align="justify" fo:text-indent="0.4923in"/>
      <style:text-properties fo:color="#000000" style:language-asian="lt" style:country-asian="LT"/>
    </style:style>
    <style:style style:name="P2660" style:parent-style-name="Normal" style:family="paragraph">
      <style:paragraph-properties fo:text-align="justify" fo:text-indent="0.4923in"/>
      <style:text-properties fo:color="#000000" style:language-asian="lt" style:country-asian="LT"/>
    </style:style>
    <style:style style:name="P2661" style:parent-style-name="Normal" style:family="paragraph">
      <style:paragraph-properties fo:text-align="justify" fo:text-indent="0.4923in"/>
      <style:text-properties fo:color="#000000" style:language-asian="lt" style:country-asian="LT"/>
    </style:style>
    <style:style style:name="P2662" style:parent-style-name="Normal" style:family="paragraph">
      <style:paragraph-properties fo:text-align="center"/>
      <style:text-properties fo:color="#000000" style:language-asian="lt" style:country-asian="LT"/>
    </style:style>
    <style:style style:name="P2663" style:parent-style-name="Normal" style:family="paragraph">
      <style:paragraph-properties fo:text-align="center"/>
    </style:style>
    <style:style style:name="P2664" style:parent-style-name="Normal" style:family="paragraph">
      <style:paragraph-properties fo:break-before="page" fo:text-indent="3.543in"/>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center"/>
      <style:text-properties fo:color="#000000"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color="#000000" style:language-asian="lt" style:country-asian="LT"/>
    </style:style>
    <style:style style:name="P2670" style:parent-style-name="Normal" style:family="paragraph">
      <style:paragraph-properties fo:text-align="center"/>
      <style:text-properties fo:color="#000000" style:language-asian="lt" style:country-asian="LT"/>
    </style:style>
    <style:style style:name="P2671" style:parent-style-name="Normal" style:family="paragraph">
      <style:paragraph-properties fo:text-align="justify" fo:text-indent="0.4923in"/>
      <style:text-properties fo:color="#000000" style:language-asian="lt" style:country-asian="LT"/>
    </style:style>
    <style:style style:name="P2672" style:parent-style-name="Normal" style:family="paragraph">
      <style:paragraph-properties fo:text-align="justify" fo:text-indent="0.4923in"/>
      <style:text-properties fo:color="#000000" style:language-asian="lt" style:country-asian="LT"/>
    </style:style>
    <style:style style:name="P2673" style:parent-style-name="Normal" style:family="paragraph">
      <style:paragraph-properties fo:text-align="justify" fo:text-indent="0.4923in"/>
      <style:text-properties fo:color="#000000" style:language-asian="lt" style:country-asian="LT"/>
    </style:style>
    <style:style style:name="P2674" style:parent-style-name="Normal" style:family="paragraph">
      <style:paragraph-properties fo:text-align="justify" fo:text-indent="0.4923in"/>
      <style:text-properties fo:color="#000000" style:language-asian="lt" style:country-asian="LT"/>
    </style:style>
    <style:style style:name="P2675" style:parent-style-name="Normal" style:family="paragraph">
      <style:paragraph-properties fo:text-align="justify" fo:text-indent="0.4923in"/>
      <style:text-properties fo:color="#000000" style:language-asian="lt" style:country-asian="LT"/>
    </style:style>
    <style:style style:name="P2676" style:parent-style-name="Normal" style:family="paragraph">
      <style:paragraph-properties fo:text-align="justify" fo:text-indent="0.4923in"/>
      <style:text-properties fo:color="#000000" style:language-asian="lt" style:country-asian="LT"/>
    </style:style>
    <style:style style:name="P2677" style:parent-style-name="Normal" style:family="paragraph">
      <style:paragraph-properties fo:text-align="justify" fo:text-indent="0.4923in"/>
      <style:text-properties fo:color="#000000" style:language-asian="lt" style:country-asian="LT"/>
    </style:style>
    <style:style style:name="P2678" style:parent-style-name="Normal" style:family="paragraph">
      <style:paragraph-properties fo:text-align="center"/>
      <style:text-properties fo:color="#000000" style:language-asian="lt" style:country-asian="LT"/>
    </style:style>
    <style:style style:name="P2679" style:parent-style-name="Normal" style:family="paragraph">
      <style:paragraph-properties fo:text-align="center"/>
    </style:style>
    <style:style style:name="P2680" style:parent-style-name="Normal" style:family="paragraph">
      <style:paragraph-properties fo:break-before="page" fo:text-indent="3.543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center"/>
      <style:text-properties fo:color="#000000"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language-asian="lt" style:country-asian="LT"/>
    </style:style>
    <style:style style:name="P2686" style:parent-style-name="Normal" style:family="paragraph">
      <style:paragraph-properties fo:text-align="center"/>
      <style:text-properties fo:color="#000000" style:language-asian="lt" style:country-asian="LT"/>
    </style:style>
    <style:style style:name="P2687" style:parent-style-name="Normal" style:family="paragraph">
      <style:paragraph-properties fo:text-align="justify" fo:text-indent="0.4923in"/>
      <style:text-properties fo:color="#000000" style:language-asian="lt" style:country-asian="LT"/>
    </style:style>
    <style:style style:name="P2688" style:parent-style-name="Normal" style:family="paragraph">
      <style:paragraph-properties fo:text-align="justify" fo:text-indent="0.4923in"/>
      <style:text-properties fo:color="#000000" style:language-asian="lt" style:country-asian="LT"/>
    </style:style>
    <style:style style:name="P2689" style:parent-style-name="Normal" style:family="paragraph">
      <style:paragraph-properties fo:text-align="justify" fo:text-indent="0.4923in"/>
      <style:text-properties fo:color="#000000" style:language-asian="lt" style:country-asian="LT"/>
    </style:style>
    <style:style style:name="P2690" style:parent-style-name="Normal" style:family="paragraph">
      <style:paragraph-properties fo:text-align="justify" fo:text-indent="0.4923in"/>
      <style:text-properties fo:color="#000000" style:language-asian="lt" style:country-asian="LT"/>
    </style:style>
    <style:style style:name="P2691" style:parent-style-name="Normal" style:family="paragraph">
      <style:paragraph-properties fo:text-align="justify" fo:text-indent="0.4923in"/>
      <style:text-properties fo:color="#000000" style:language-asian="lt" style:country-asian="LT"/>
    </style:style>
    <style:style style:name="P2692" style:parent-style-name="Normal" style:family="paragraph">
      <style:paragraph-properties fo:text-align="justify" fo:text-indent="0.4923in"/>
      <style:text-properties fo:color="#000000" style:language-asian="lt" style:country-asian="LT"/>
    </style:style>
    <style:style style:name="P2693" style:parent-style-name="Normal" style:family="paragraph">
      <style:paragraph-properties fo:text-align="justify" fo:text-indent="0.4923in"/>
      <style:text-properties fo:color="#000000" style:language-asian="lt" style:country-asian="LT"/>
    </style:style>
    <style:style style:name="P2694" style:parent-style-name="Normal" style:family="paragraph">
      <style:paragraph-properties fo:text-align="justify" fo:text-indent="0.4923in"/>
      <style:text-properties fo:color="#000000" style:language-asian="lt" style:country-asian="LT"/>
    </style:style>
    <style:style style:name="P2695" style:parent-style-name="Normal" style:family="paragraph">
      <style:paragraph-properties fo:text-align="justify" fo:text-indent="0.4923in"/>
      <style:text-properties fo:color="#000000" style:language-asian="lt" style:country-asian="LT"/>
    </style:style>
    <style:style style:name="P2696" style:parent-style-name="Normal" style:family="paragraph">
      <style:paragraph-properties fo:text-align="justify" fo:text-indent="0.4923in"/>
      <style:text-properties fo:color="#000000" style:language-asian="lt" style:country-asian="LT"/>
    </style:style>
    <style:style style:name="P2697" style:parent-style-name="Normal" style:family="paragraph">
      <style:paragraph-properties fo:text-align="justify" fo:text-indent="0.4923in"/>
      <style:text-properties fo:color="#000000" style:language-asian="lt" style:country-asian="LT"/>
    </style:style>
    <style:style style:name="P2698" style:parent-style-name="Normal" style:family="paragraph">
      <style:paragraph-properties fo:text-align="justify" fo:text-indent="0.4923in"/>
      <style:text-properties fo:color="#000000" style:language-asian="lt" style:country-asian="LT"/>
    </style:style>
    <style:style style:name="P2699" style:parent-style-name="Normal" style:family="paragraph">
      <style:paragraph-properties fo:text-align="justify" fo:text-indent="0.4923in"/>
      <style:text-properties fo:color="#000000" style:language-asian="lt" style:country-asian="LT"/>
    </style:style>
    <style:style style:name="P2700" style:parent-style-name="Normal" style:family="paragraph">
      <style:paragraph-properties fo:text-align="justify" fo:text-indent="0.4923in"/>
      <style:text-properties fo:color="#000000" style:language-asian="lt" style:country-asian="LT"/>
    </style:style>
    <style:style style:name="P2701" style:parent-style-name="Normal" style:family="paragraph">
      <style:paragraph-properties fo:text-align="justify" fo:text-indent="0.4923in"/>
      <style:text-properties fo:color="#000000" style:language-asian="lt" style:country-asian="LT"/>
    </style:style>
    <style:style style:name="P2702" style:parent-style-name="Normal" style:family="paragraph">
      <style:paragraph-properties fo:text-align="justify" fo:text-indent="0.4923in"/>
      <style:text-properties fo:color="#000000" style:language-asian="lt" style:country-asian="LT"/>
    </style:style>
    <style:style style:name="P2703" style:parent-style-name="Normal" style:family="paragraph">
      <style:paragraph-properties fo:text-align="justify" fo:text-indent="0.4923in"/>
      <style:text-properties fo:color="#000000" style:language-asian="lt" style:country-asian="LT"/>
    </style:style>
    <style:style style:name="P2704" style:parent-style-name="Normal" style:family="paragraph">
      <style:paragraph-properties fo:text-align="justify" fo:text-indent="0.4923in"/>
      <style:text-properties fo:color="#000000" style:language-asian="lt" style:country-asian="LT"/>
    </style:style>
    <style:style style:name="P2705" style:parent-style-name="Normal" style:family="paragraph">
      <style:paragraph-properties fo:text-align="center"/>
      <style:text-properties fo:color="#000000" style:language-asian="lt" style:country-asian="LT"/>
    </style:style>
    <style:style style:name="P2706" style:parent-style-name="Normal" style:family="paragraph">
      <style:paragraph-properties fo:text-align="center"/>
      <style:text-properties fo:color="#000000" style:language-asian="lt" style:country-asian="LT"/>
    </style:style>
    <style:style style:name="P2707" style:parent-style-name="Normal" style:family="paragraph">
      <style:paragraph-properties fo:break-before="page" fo:text-align="center"/>
    </style:style>
    <style:style style:name="T2708" style:parent-style-name="DefaultParagraphFont" style:family="text">
      <style:text-properties fo:font-weight="bold" style:font-weight-asian="bold" fo:text-transform="uppercase" fo:color="#000000"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text-transform="uppercase" fo:color="#000000" style:language-asian="lt" style:country-asian="LT"/>
    </style:style>
    <style:style style:name="P2711" style:parent-style-name="Normal" style:family="paragraph">
      <style:paragraph-properties fo:text-align="center"/>
      <style:text-properties fo:color="#000000"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language-asian="lt" style:country-asian="LT"/>
    </style:style>
    <style:style style:name="T2714" style:parent-style-name="DefaultParagraphFont" style:family="text">
      <style:text-properties fo:font-weight="bold" style:font-weight-asian="bold" fo:color="#000000" style:language-asian="lt" style:country-asian="LT"/>
    </style:style>
    <style:style style:name="P2715" style:parent-style-name="Normal" style:family="paragraph">
      <style:paragraph-properties fo:text-align="center"/>
      <style:text-properties fo:color="#000000"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4923in"/>
      <style:text-properties fo:color="#000000" style:language-asian="lt" style:country-asian="LT"/>
    </style:style>
    <style:style style:name="P2721" style:parent-style-name="Normal" style:family="paragraph">
      <style:paragraph-properties fo:text-align="justify" fo:text-indent="0.4923in"/>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text-transform="uppercase"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text-position="super 62.5%" style:language-asian="lt" style:country-asian="L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text-indent="0.4923in"/>
      <style:text-properties fo:color="#000000" style:language-asian="lt" style:country-asian="LT"/>
    </style:style>
    <style:style style:name="P2734" style:parent-style-name="Normal" style:family="paragraph">
      <style:paragraph-properties fo:text-align="justify" fo:text-indent="0.4923in"/>
      <style:text-properties fo:color="#000000" style:language-asian="lt" style:country-asian="LT"/>
    </style:style>
    <style:style style:name="P2735" style:parent-style-name="Normal" style:family="paragraph">
      <style:paragraph-properties fo:text-align="justify" fo:text-indent="0.4923in"/>
      <style:text-properties fo:color="#000000" style:language-asian="lt" style:country-asian="LT"/>
    </style:style>
    <style:style style:name="P2736" style:parent-style-name="Normal" style:family="paragraph">
      <style:paragraph-properties fo:text-align="justify" fo:text-indent="0.4923in"/>
      <style:text-properties fo:color="#000000" style:language-asian="lt" style:country-asian="L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language-asian="lt" style:country-asian="LT"/>
    </style:style>
    <style:style style:name="T2740" style:parent-style-name="DefaultParagraphFont" style:family="text">
      <style:text-properties fo:font-weight="bold" style:font-weight-asian="bold" fo:color="#000000" style:language-asian="lt" style:country-asian="LT"/>
    </style:style>
    <style:style style:name="P2741" style:parent-style-name="Normal" style:family="paragraph">
      <style:paragraph-properties fo:text-align="center"/>
      <style:text-properties fo:font-weight="bold" style:font-weight-asian="bold" fo:color="#000000"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4923in"/>
      <style:text-properties fo:color="#000000" style:language-asian="lt" style:country-asian="LT"/>
    </style:style>
    <style:style style:name="P2747" style:parent-style-name="Normal" style:family="paragraph">
      <style:paragraph-properties fo:text-align="justify" fo:text-indent="0.4923in"/>
      <style:text-properties fo:color="#000000"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4923in"/>
      <style:text-properties fo:color="#000000" style:language-asian="lt" style:country-asian="LT"/>
    </style:style>
    <style:style style:name="P2764" style:parent-style-name="Normal" style:family="paragraph">
      <style:paragraph-properties fo:text-align="justify" fo:text-indent="0.4923in"/>
      <style:text-properties fo:color="#000000"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4923in"/>
      <style:text-properties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4923in"/>
      <style:text-properties fo:color="#000000" style:language-asian="lt" style:country-asian="LT"/>
    </style:style>
    <style:style style:name="P2784" style:parent-style-name="Normal" style:family="paragraph">
      <style:paragraph-properties fo:text-align="justify" fo:text-indent="0.4923in"/>
      <style:text-properties fo:color="#000000" style:language-asian="lt" style:country-asian="LT"/>
    </style:style>
    <style:style style:name="P2785" style:parent-style-name="Normal" style:family="paragraph">
      <style:paragraph-properties fo:text-align="justify" fo:text-indent="0.4923in"/>
      <style:text-properties fo:color="#000000"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language-asian="lt" style:country-asian="LT"/>
    </style:style>
    <style:style style:name="T2805" style:parent-style-name="DefaultParagraphFont" style:family="text">
      <style:text-properties fo:font-weight="bold" style:font-weight-asian="bold" fo:color="#000000" style:language-asian="lt" style:country-asian="LT"/>
    </style:style>
    <style:style style:name="P2806" style:parent-style-name="Normal" style:family="paragraph">
      <style:paragraph-properties fo:text-align="center"/>
      <style:text-properties fo:color="#000000"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4923in"/>
      <style:text-properties fo:color="#000000"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text-transform="uppercase"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center"/>
      <style:text-properties fo:color="#000000" style:language-asian="lt" style:country-asian="LT"/>
    </style:style>
    <style:style style:name="P2839" style:parent-style-name="Normal" style:family="paragraph">
      <style:paragraph-properties fo:text-align="justify" fo:text-indent="0.4923in"/>
    </style:style>
    <style:style style:name="P2840" style:parent-style-name="Normal" style:family="paragraph">
      <style:paragraph-properties fo:break-before="page" fo:text-indent="3.543in"/>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indent="3.543in"/>
      <style:text-properties fo:color="#000000" style:language-asian="lt" style:country-asian="LT"/>
    </style:style>
    <style:style style:name="P2844" style:parent-style-name="Normal" style:family="paragraph">
      <style:paragraph-properties fo:text-align="justify" fo:text-indent="0.4923in"/>
      <style:text-properties fo:color="#000000" style:language-asian="lt" style:country-asian="LT"/>
    </style:style>
    <style:style style:name="P2845" style:parent-style-name="Normal" style:family="paragraph">
      <style:paragraph-properties fo:text-align="justify" fo:text-indent="0.4923in"/>
      <style:text-properties fo:color="#000000" style:language-asian="lt" style:country-asian="LT"/>
    </style:style>
    <style:style style:name="P2846" style:parent-style-name="Normal" style:family="paragraph">
      <style:paragraph-properties fo:text-align="justify" fo:text-indent="0.4923in"/>
      <style:text-properties fo:color="#000000" style:language-asian="lt" style:country-asian="LT"/>
    </style:style>
    <style:style style:name="P2847" style:parent-style-name="Normal" style:family="paragraph">
      <style:paragraph-properties fo:text-align="justify" fo:text-indent="0.4923in"/>
      <style:text-properties fo:color="#000000" style:language-asian="lt" style:country-asian="LT"/>
    </style:style>
    <style:style style:name="P2848" style:parent-style-name="Normal" style:family="paragraph">
      <style:paragraph-properties fo:text-align="justify" fo:text-indent="0.4923in"/>
      <style:text-properties fo:color="#000000" style:language-asian="lt" style:country-asian="LT"/>
    </style:style>
    <style:style style:name="P2849" style:parent-style-name="Normal" style:family="paragraph">
      <style:paragraph-properties fo:text-align="justify" fo:text-indent="0.4923in"/>
      <style:text-properties fo:color="#000000" style:language-asian="lt" style:country-asian="LT"/>
    </style:style>
    <style:style style:name="P2850" style:parent-style-name="Normal" style:family="paragraph">
      <style:paragraph-properties fo:text-align="justify" fo:text-indent="0.4923in"/>
      <style:text-properties fo:color="#000000" style:language-asian="lt" style:country-asian="LT"/>
    </style:style>
    <style:style style:name="P2851" style:parent-style-name="Normal" style:family="paragraph">
      <style:paragraph-properties fo:text-align="justify" fo:text-indent="0.4923in"/>
      <style:text-properties fo:color="#000000" style:language-asian="lt" style:country-asian="LT"/>
    </style:style>
    <style:style style:name="P2852" style:parent-style-name="Normal" style:family="paragraph">
      <style:paragraph-properties fo:text-align="center"/>
      <style:text-properties fo:color="#000000" style:language-asian="lt" style:country-asian="LT"/>
    </style:style>
    <style:style style:name="P2853" style:parent-style-name="Normal" style:family="paragraph">
      <style:paragraph-properties fo:text-align="justify" fo:text-indent="0.4923in"/>
      <style:text-properties fo:color="#000000" style:language-asian="lt" style:country-asian="LT"/>
    </style:style>
    <style:style style:name="P2854" style:parent-style-name="Normal" style:family="paragraph">
      <style:paragraph-properties fo:text-indent="3.543in"/>
      <style:text-properties fo:color="#000000" style:language-asian="lt" style:country-asian="LT"/>
    </style:style>
    <style:style style:name="P2855" style:parent-style-name="Normal" style:family="paragraph">
      <style:paragraph-properties fo:text-align="center"/>
      <style:text-properties fo:color="#000000"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color="#000000" style:language-asian="lt" style:country-asian="LT"/>
    </style:style>
    <style:style style:name="P2858" style:parent-style-name="Normal" style:family="paragraph">
      <style:paragraph-properties fo:text-align="center"/>
      <style:text-properties fo:color="#000000" style:language-asian="lt" style:country-asian="LT"/>
    </style:style>
    <style:style style:name="P2859"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color="#000000" style:text-position="30% 100%" style:language-asian="lt" style:country-asian="LT"/>
    </style:style>
    <style:style style:name="P2862"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color="#000000" style:text-position="30% 100%" style:language-asian="lt" style:country-asian="LT"/>
    </style:style>
    <style:style style:name="P2865"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color="#000000" style:text-position="30% 100%" style:language-asian="lt" style:country-asian="LT"/>
    </style:style>
    <style:style style:name="P2868" style:parent-style-name="Normal" style:family="paragraph">
      <style:paragraph-properties fo:text-indent="0.3611in">
        <style:tab-stops>
          <style:tab-stop style:type="left" style:position="0.3611in"/>
          <style:tab-stop style:type="left" style:leader-style="solid" style:leader-text="_" style:position="2.3652in"/>
          <style:tab-stop style:type="left" style:position="4.6041in"/>
          <style:tab-stop style:type="left" style:leader-style="solid" style:leader-text="_" style:position="6.518in"/>
        </style:tab-stops>
      </style:paragraph-properties>
      <style:text-properties fo:color="#000000" style:language-asian="lt" style:country-asian="LT"/>
    </style:style>
    <style:style style:name="P2869" style:parent-style-name="Normal" style:family="paragraph">
      <style:paragraph-properties>
        <style:tab-stops>
          <style:tab-stop style:type="center" style:position="1.3in"/>
          <style:tab-stop style:type="center" style:position="5.5611in"/>
        </style:tab-stops>
      </style:paragraph-properties>
    </style:style>
    <style:style style:name="T2870" style:parent-style-name="DefaultParagraphFont" style:family="text">
      <style:text-properties fo:color="#000000" style:text-position="30% 100%" style:language-asian="lt" style:country-asian="LT"/>
    </style:style>
    <style:style style:name="T2871" style:parent-style-name="DefaultParagraphFont" style:family="text">
      <style:text-properties fo:color="#000000" style:text-position="30% 100%" style:language-asian="lt" style:country-asian="LT"/>
    </style:style>
    <style:style style:name="P2872" style:parent-style-name="Normal" style:family="paragraph">
      <style:paragraph-properties fo:text-align="center"/>
      <style:text-properties fo:color="#000000" style:language-asian="lt" style:country-asian="LT"/>
    </style:style>
    <style:style style:name="P28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color="#000000" style:text-position="30% 100%" style:language-asian="lt" style:country-asian="LT"/>
    </style:style>
    <style:style style:name="P2876" style:parent-style-name="Normal" style:family="paragraph">
      <style:paragraph-properties fo:text-align="justify"/>
      <style:text-properties fo:color="#000000" style:language-asian="lt" style:country-asian="LT"/>
    </style:style>
    <style:style style:name="P28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color="#000000" style:text-position="30% 100%" style:language-asian="lt" style:country-asian="LT"/>
    </style:style>
    <style:style style:name="P28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color="#000000" style:text-position="30% 100%" style:language-asian="lt" style:country-asian="LT"/>
    </style:style>
    <style:style style:name="P288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84" style:parent-style-name="Normal" style:family="paragraph">
      <style:paragraph-properties fo:text-align="center"/>
      <style:text-properties fo:color="#000000" style:text-position="30% 100%" style:language-asian="lt" style:country-asian="LT"/>
    </style:style>
    <style:style style:name="P2885" style:parent-style-name="Normal" style:family="paragraph">
      <style:paragraph-properties fo:text-align="center"/>
      <style:text-properties fo:color="#000000" style:language-asian="lt" style:country-asian="LT"/>
    </style:style>
    <style:style style:name="P2886" style:parent-style-name="Normal" style:family="paragraph">
      <style:paragraph-properties fo:text-align="center" fo:text-indent="4.3152in">
        <style:tab-stops>
          <style:tab-stop style:type="left" style:position="4.3152in"/>
        </style:tab-stops>
      </style:paragraph-properties>
      <style:text-properties fo:color="#000000" style:language-asian="lt" style:country-asian="LT"/>
    </style:style>
    <style:style style:name="P2887" style:parent-style-name="Normal" style:family="paragraph">
      <style:paragraph-properties fo:text-align="center">
        <style:tab-stops>
          <style:tab-stop style:type="left" style:position="4.3152in"/>
        </style:tab-stops>
      </style:paragraph-properties>
      <style:text-properties fo:color="#000000" style:language-asian="lt" style:country-asian="LT"/>
    </style:style>
    <style:style style:name="P2888" style:parent-style-name="Normal" style:family="paragraph">
      <style:paragraph-properties fo:text-align="center" fo:text-indent="4.3152in">
        <style:tab-stops>
          <style:tab-stop style:type="left" style:position="4.3152in"/>
        </style:tab-stops>
      </style:paragraph-properties>
      <style:text-properties fo:color="#000000" style:language-asian="lt" style:country-asian="LT"/>
    </style:style>
    <style:style style:name="P2889" style:parent-style-name="Normal" style:family="paragraph">
      <style:paragraph-properties fo:text-align="center" fo:text-indent="5.0916in">
        <style:tab-stops>
          <style:tab-stop style:type="left" style:position="5.0916in"/>
        </style:tab-stops>
      </style:paragraph-properties>
    </style:style>
    <style:style style:name="T2890" style:parent-style-name="DefaultParagraphFont" style:family="text">
      <style:text-properties fo:color="#000000" style:text-position="30% 100%" style:language-asian="lt" style:country-asian="LT"/>
    </style:style>
    <style:style style:name="P2891" style:parent-style-name="Normal" style:family="paragraph">
      <style:paragraph-properties fo:text-align="center" fo:text-indent="4.3152in">
        <style:tab-stops>
          <style:tab-stop style:type="left" style:position="4.3152in"/>
        </style:tab-stops>
      </style:paragraph-properties>
      <style:text-properties fo:color="#000000" style:language-asian="lt" style:country-asian="LT"/>
    </style:style>
    <style:style style:name="P2892" style:parent-style-name="Normal" style:family="paragraph">
      <style:paragraph-properties fo:text-align="center" fo:text-indent="4.8208in">
        <style:tab-stops>
          <style:tab-stop style:type="left" style:position="4.8208in"/>
        </style:tab-stops>
      </style:paragraph-properties>
    </style:style>
    <style:style style:name="T2893" style:parent-style-name="DefaultParagraphFont" style:family="text">
      <style:text-properties fo:color="#000000" style:text-position="30% 100%" style:language-asian="lt" style:country-asian="LT"/>
    </style:style>
    <style:style style:name="P2894" style:parent-style-name="Normal" style:family="paragraph">
      <style:paragraph-properties fo:text-align="justify" fo:text-indent="0.4923in"/>
      <style:text-properties fo:color="#000000"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fo:color="#000000" style:language-asian="lt" style:country-asian="LT"/>
    </style:style>
    <style:style style:name="T2899" style:parent-style-name="DefaultParagraphFont" style:family="text">
      <style:text-properties fo:font-weight="bold" style:font-weight-asian="bold" fo:color="#000000" style:language-asian="lt" style:country-asian="LT"/>
    </style:style>
    <style:style style:name="T2900" style:parent-style-name="DefaultParagraphFont" style:family="text">
      <style:text-properties fo:font-weight="bold" style:font-weight-asian="bold" fo:color="#000000" style:language-asian="lt" style:country-asian="LT"/>
    </style:style>
    <style:style style:name="P2901" style:parent-style-name="Normal" style:family="paragraph">
      <style:paragraph-properties fo:text-align="justify" fo:text-indent="0.4923in"/>
      <style:text-properties fo:color="#000000" style:language-asian="lt" style:country-asian="LT"/>
    </style:style>
    <style:style style:name="P2902" style:parent-style-name="Normal" style:family="paragraph">
      <style:paragraph-properties fo:text-align="justify" fo:text-indent="0.4923in"/>
      <style:text-properties fo:color="#000000" style:language-asian="lt" style:country-asian="LT"/>
    </style:style>
    <style:style style:name="P2903" style:parent-style-name="Normal" style:family="paragraph">
      <style:paragraph-properties fo:text-align="justify" fo:text-indent="0.4923in"/>
      <style:text-properties fo:color="#000000" style:language-asian="lt" style:country-asian="LT"/>
    </style:style>
    <style:style style:name="P2904" style:parent-style-name="Normal" style:family="paragraph">
      <style:paragraph-properties fo:text-align="justify" fo:text-indent="0.4923in"/>
      <style:text-properties fo:color="#000000" style:language-asian="lt" style:country-asian="LT"/>
    </style:style>
    <style:style style:name="P2905" style:parent-style-name="Normal" style:family="paragraph">
      <style:paragraph-properties fo:text-align="justify" fo:text-indent="0.4923in"/>
      <style:text-properties fo:color="#000000" style:language-asian="lt" style:country-asian="LT"/>
    </style:style>
    <style:style style:name="P2906" style:parent-style-name="Normal" style:family="paragraph">
      <style:paragraph-properties fo:text-align="justify" fo:text-indent="0.4923in"/>
      <style:text-properties fo:color="#000000"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color="#000000" style:language-asian="lt" style:country-asian="LT"/>
    </style:style>
    <style:style style:name="T2911" style:parent-style-name="DefaultParagraphFont" style:family="text">
      <style:text-properties fo:font-weight="bold" style:font-weight-asian="bold" fo:color="#000000" style:language-asian="lt" style:country-asian="LT"/>
    </style:style>
    <style:style style:name="T2912" style:parent-style-name="DefaultParagraphFont" style:family="text">
      <style:text-properties fo:font-weight="bold" style:font-weight-asian="bold" fo:color="#000000" style:language-asian="lt" style:country-asian="LT"/>
    </style:style>
    <style:style style:name="P2913" style:parent-style-name="Normal" style:family="paragraph">
      <style:paragraph-properties fo:text-align="justify" fo:text-indent="0.4923in"/>
      <style:text-properties fo:color="#000000" style:language-asian="lt" style:country-asian="LT"/>
    </style:style>
    <style:style style:name="P2914" style:parent-style-name="Normal" style:family="paragraph">
      <style:paragraph-properties fo:text-align="justify" fo:text-indent="0.4923in"/>
      <style:text-properties fo:color="#000000" style:language-asian="lt" style:country-asian="LT"/>
    </style:style>
    <style:style style:name="P2915" style:parent-style-name="Normal" style:family="paragraph">
      <style:paragraph-properties fo:text-align="justify" fo:text-indent="0.4923in"/>
      <style:text-properties fo:color="#000000"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fo:font-weight="bold" style:font-weight-asian="bold" fo:color="#000000" style:language-asian="lt" style:country-asian="LT"/>
    </style:style>
    <style:style style:name="T2920" style:parent-style-name="DefaultParagraphFont" style:family="text">
      <style:text-properties fo:font-weight="bold" style:font-weight-asian="bold" fo:color="#000000" style:language-asian="lt" style:country-asian="LT"/>
    </style:style>
    <style:style style:name="T2921" style:parent-style-name="DefaultParagraphFont" style:family="text">
      <style:text-properties fo:font-weight="bold" style:font-weight-asian="bold" fo:color="#000000" style:language-asian="lt" style:country-asian="LT"/>
    </style:style>
    <style:style style:name="T2922" style:parent-style-name="DefaultParagraphFont" style:family="text">
      <style:text-properties fo:font-weight="bold" style:font-weight-asian="bold"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language-asian="lt" style:country-asian="LT"/>
    </style:style>
    <style:style style:name="T2928" style:parent-style-name="DefaultParagraphFont" style:family="text">
      <style:text-properties fo:font-weight="bold" style:font-weight-asian="bold" fo:color="#000000" style:language-asian="lt" style:country-asian="LT"/>
    </style:style>
    <style:style style:name="T2929" style:parent-style-name="DefaultParagraphFont" style:family="text">
      <style:text-properties fo:font-weight="bold" style:font-weight-asian="bold" fo:color="#000000" style:language-asian="lt" style:country-asian="LT"/>
    </style:style>
    <style:style style:name="P2930" style:parent-style-name="Normal" style:family="paragraph">
      <style:paragraph-properties fo:text-align="justify" fo:text-indent="0.4923in"/>
      <style:text-properties fo:color="#000000"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color="#000000" style:language-asian="lt" style:country-asian="LT"/>
    </style:style>
    <style:style style:name="T2936" style:parent-style-name="DefaultParagraphFont" style:family="text">
      <style:text-properties fo:font-weight="bold" style:font-weight-asian="bold" fo:color="#000000" style:language-asian="lt" style:country-asian="LT"/>
    </style:style>
    <style:style style:name="T2937" style:parent-style-name="DefaultParagraphFont" style:family="text">
      <style:text-properties fo:font-weight="bold" style:font-weight-asian="bold" fo:color="#000000"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color="#000000" style:language-asian="lt" style:country-asian="LT"/>
    </style:style>
    <style:style style:name="T2943" style:parent-style-name="DefaultParagraphFont" style:family="text">
      <style:text-properties fo:font-weight="bold" style:font-weight-asian="bold" fo:color="#000000" style:language-asian="lt" style:country-asian="LT"/>
    </style:style>
    <style:style style:name="T2944" style:parent-style-name="DefaultParagraphFont" style:family="text">
      <style:text-properties fo:font-weight="bold" style:font-weight-asian="bold"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color="#000000" style:language-asian="lt" style:country-asian="LT"/>
    </style:style>
    <style:style style:name="T2951" style:parent-style-name="DefaultParagraphFont" style:family="text">
      <style:text-properties fo:font-weight="bold" style:font-weight-asian="bold" fo:color="#000000" style:language-asian="lt" style:country-asian="LT"/>
    </style:style>
    <style:style style:name="T2952" style:parent-style-name="DefaultParagraphFont" style:family="text">
      <style:text-properties fo:font-weight="bold" style:font-weight-asian="bold" fo:color="#000000"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fo:color="#000000" style:language-asian="lt" style:country-asian="LT"/>
    </style:style>
    <style:style style:name="T2958" style:parent-style-name="DefaultParagraphFont" style:family="text">
      <style:text-properties fo:font-weight="bold" style:font-weight-asian="bold" fo:color="#000000" style:language-asian="lt" style:country-asian="LT"/>
    </style:style>
    <style:style style:name="T2959" style:parent-style-name="DefaultParagraphFont" style:family="text">
      <style:text-properties fo:font-weight="bold" style:font-weight-asian="bold" fo:color="#000000"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color="#000000" style:language-asian="lt" style:country-asian="LT"/>
    </style:style>
    <style:style style:name="T2964" style:parent-style-name="DefaultParagraphFont" style:family="text">
      <style:text-properties fo:font-weight="bold" style:font-weight-asian="bold" fo:color="#000000" style:language-asian="lt" style:country-asian="LT"/>
    </style:style>
    <style:style style:name="T2965" style:parent-style-name="DefaultParagraphFont" style:family="text">
      <style:text-properties fo:font-weight="bold" style:font-weight-asian="bold" fo:color="#000000"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language-asian="lt" style:country-asian="LT"/>
    </style:style>
    <style:style style:name="T2970" style:parent-style-name="DefaultParagraphFont" style:family="text">
      <style:text-properties fo:font-weight="bold" style:font-weight-asian="bold" fo:color="#000000" style:language-asian="lt" style:country-asian="LT"/>
    </style:style>
    <style:style style:name="T2971" style:parent-style-name="DefaultParagraphFont" style:family="text">
      <style:text-properties fo:font-weight="bold" style:font-weight-asian="bold" fo:color="#000000" style:language-asian="lt" style:country-asian="LT"/>
    </style:style>
    <style:style style:name="P2972" style:parent-style-name="Normal" style:family="paragraph">
      <style:paragraph-properties fo:text-align="justify" fo:text-indent="0.4923in"/>
      <style:text-properties fo:color="#000000" style:language-asian="lt" style:country-asian="LT"/>
    </style:style>
    <style:style style:name="P2973" style:parent-style-name="Normal" style:family="paragraph">
      <style:paragraph-properties fo:text-align="justify" fo:text-indent="0.4923in"/>
      <style:text-properties fo:color="#000000" style:language-asian="lt" style:country-asian="LT"/>
    </style:style>
    <style:style style:name="P29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6" style:parent-style-name="DefaultParagraphFont" style:family="text">
      <style:text-properties fo:color="#000000" style:text-position="30% 100%" style:language-asian="lt" style:country-asian="LT"/>
    </style:style>
    <style:style style:name="P29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position="30% 100%" style:language-asian="lt" style:country-asian="LT"/>
    </style:style>
    <style:style style:name="P2979" style:parent-style-name="Normal" style:family="paragraph">
      <style:paragraph-properties fo:text-align="center"/>
      <style:text-properties fo:color="#000000" style:language-asian="lt" style:country-asian="LT"/>
    </style:style>
    <style:style style:name="P2980" style:parent-style-name="Normal" style:family="paragraph">
      <style:paragraph-properties fo:text-align="justify" fo:text-indent="0.4923in"/>
    </style:style>
    <style:style style:name="P2981" style:parent-style-name="Normal" style:family="paragraph">
      <style:paragraph-properties fo:break-before="page" fo:text-indent="3.543in"/>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center"/>
      <style:text-properties fo:font-weight="bold" style:font-weight-asian="bold" fo:color="#000000"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language-asian="lt" style:country-asian="LT"/>
    </style:style>
    <style:style style:name="P2987" style:parent-style-name="Normal" style:family="paragraph">
      <style:paragraph-properties fo:text-align="justify" fo:text-indent="0.4923in"/>
      <style:text-properties fo:color="#000000"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4923in"/>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4923in"/>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center"/>
      <style:text-properties fo:color="#000000" style:language-asian="lt" style:country-asian="LT"/>
    </style:style>
    <style:style style:name="P3122" style:parent-style-name="Normal" style:family="paragraph">
      <style:paragraph-properties fo:text-align="justify" fo:text-indent="0.4923in"/>
    </style:style>
    <style:style style:name="P3123" style:parent-style-name="Normal" style:family="paragraph">
      <style:paragraph-properties fo:break-before="page" fo:text-indent="3.54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4923in"/>
      <style:text-properties fo:color="#000000"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language-asian="lt" style:country-asian="LT"/>
    </style:style>
    <style:style style:name="P3129" style:parent-style-name="Normal" style:family="paragraph">
      <style:paragraph-properties fo:text-align="justify" fo:text-indent="0.4923in"/>
      <style:text-properties fo:color="#000000" style:language-asian="lt" style:country-asian="LT"/>
    </style:style>
    <style:style style:name="P3130" style:parent-style-name="Normal" style:family="paragraph">
      <style:paragraph-properties fo:text-align="justify" fo:text-indent="0.4923in"/>
      <style:text-properties fo:color="#000000" style:language-asian="lt" style:country-asian="LT"/>
    </style:style>
    <style:style style:name="P3131" style:parent-style-name="Normal" style:family="paragraph">
      <style:paragraph-properties fo:text-align="justify" fo:text-indent="0.4923in"/>
      <style:text-properties fo:color="#000000" style:language-asian="lt" style:country-asian="LT"/>
    </style:style>
    <style:style style:name="P3132" style:parent-style-name="Normal" style:family="paragraph">
      <style:paragraph-properties fo:text-align="justify" fo:text-indent="0.4923in"/>
      <style:text-properties fo:color="#000000" style:language-asian="lt" style:country-asian="LT"/>
    </style:style>
    <style:style style:name="P3133" style:parent-style-name="Normal" style:family="paragraph">
      <style:paragraph-properties fo:text-align="justify" fo:text-indent="0.4923in"/>
      <style:text-properties fo:color="#000000" style:language-asian="lt" style:country-asian="LT"/>
    </style:style>
    <style:style style:name="P3134" style:parent-style-name="Normal" style:family="paragraph">
      <style:paragraph-properties fo:text-align="justify" fo:text-indent="0.4923in"/>
      <style:text-properties fo:color="#000000" style:language-asian="lt" style:country-asian="LT"/>
    </style:style>
    <style:style style:name="P3135" style:parent-style-name="Normal" style:family="paragraph">
      <style:paragraph-properties fo:text-align="justify" fo:text-indent="0.4923in"/>
      <style:text-properties fo:color="#000000" style:language-asian="lt" style:country-asian="LT"/>
    </style:style>
    <style:style style:name="P3136" style:parent-style-name="Normal" style:family="paragraph">
      <style:paragraph-properties fo:text-align="justify" fo:text-indent="0.4923in"/>
      <style:text-properties fo:color="#000000" style:language-asian="lt" style:country-asian="LT"/>
    </style:style>
    <style:style style:name="P3137" style:parent-style-name="Normal" style:family="paragraph">
      <style:paragraph-properties fo:text-align="justify" fo:text-indent="0.4923in"/>
      <style:text-properties fo:color="#000000" style:language-asian="lt" style:country-asian="LT"/>
    </style:style>
    <style:style style:name="P3138" style:parent-style-name="Normal" style:family="paragraph">
      <style:paragraph-properties fo:text-align="justify" fo:text-indent="0.4923in"/>
      <style:text-properties fo:color="#000000" style:language-asian="lt" style:country-asian="LT"/>
    </style:style>
    <style:style style:name="P3139" style:parent-style-name="Normal" style:family="paragraph">
      <style:paragraph-properties fo:text-align="justify" fo:text-indent="0.4923in"/>
      <style:text-properties fo:color="#000000" style:language-asian="lt" style:country-asian="LT"/>
    </style:style>
    <style:style style:name="P3140" style:parent-style-name="Normal" style:family="paragraph">
      <style:paragraph-properties fo:text-align="justify" fo:text-indent="0.4923in"/>
      <style:text-properties fo:color="#000000" style:language-asian="lt" style:country-asian="LT"/>
    </style:style>
    <style:style style:name="P3141" style:parent-style-name="Normal" style:family="paragraph">
      <style:paragraph-properties fo:text-align="justify" fo:text-indent="0.4923in"/>
      <style:text-properties fo:color="#000000" style:language-asian="lt" style:country-asian="LT"/>
    </style:style>
    <style:style style:name="P3142" style:parent-style-name="Normal" style:family="paragraph">
      <style:paragraph-properties fo:text-align="justify" fo:text-indent="0.4923in"/>
      <style:text-properties fo:color="#000000" style:language-asian="lt" style:country-asian="LT"/>
    </style:style>
    <style:style style:name="P3143" style:parent-style-name="Normal" style:family="paragraph">
      <style:paragraph-properties fo:text-align="justify" fo:text-indent="0.4923in"/>
      <style:text-properties fo:color="#000000" style:language-asian="lt" style:country-asian="LT"/>
    </style:style>
    <style:style style:name="P3144" style:parent-style-name="Normal" style:family="paragraph">
      <style:paragraph-properties fo:text-align="justify" fo:text-indent="0.4923in"/>
      <style:text-properties fo:color="#000000" style:language-asian="lt" style:country-asian="LT"/>
    </style:style>
    <style:style style:name="P3145" style:parent-style-name="Normal" style:family="paragraph">
      <style:paragraph-properties fo:text-align="justify" fo:text-indent="0.4923in"/>
      <style:text-properties fo:color="#000000" style:language-asian="lt" style:country-asian="LT"/>
    </style:style>
    <style:style style:name="P3146" style:parent-style-name="Normal" style:family="paragraph">
      <style:paragraph-properties fo:text-align="justify" fo:text-indent="0.4923in"/>
      <style:text-properties fo:color="#000000" style:language-asian="lt" style:country-asian="LT"/>
    </style:style>
    <style:style style:name="P3147" style:parent-style-name="Normal" style:family="paragraph">
      <style:paragraph-properties fo:text-align="center"/>
      <style:text-properties fo:color="#000000" style:language-asian="lt" style:country-asian="LT"/>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ge-content"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ge-content"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ge-content"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60">
      <style:graphic-properties style:wrap="run-through" style:run-through="foreground" draw:fill="bitmap" draw:fill-image-name="a59" style:repeat="repeat"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bitmap" draw:fill-image-name="a64"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bitmap" draw:fill-image-name="a39" style:repeat="repeat"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bitmap" draw:fill-image-name="a66"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bitmap" draw:fill-image-name="a41" style:repeat="repeat"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ge-content" style:vertical-rel="paragraph" style:horizontal-pos="from-left" style:vertical-pos="from-top"/>
    </style:style>
    <style:style style:family="graphic" style:name="a4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ge-content"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bitmap" draw:fill-image-name="a4" style:repeat="repeat"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bitmap" draw:fill-image-name="a6" style:repeat="repeat" draw:stroke="solid" svg:stroke-width="0.01042in" svg:stroke-color="#000000"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CIVILINIŲ ORLAIVIŲ AVARIJŲ IR INCIDENTŲ TYRIMO NUOSTATŲ PATVIRTINIMO</text:p>
      <text:p text:style-name="P15"/>
      <text:p text:style-name="P16">1997 m. sausio 30 d. Nr. 30</text:p>
      <text:p text:style-name="P17">Vilnius</text:p>
      <text:p text:style-name="P18"/>
      <text:p text:style-name="P19"><text:span text:style-name="T20">Siekdamas nustatyti Civilinių orlaivių avarijų<text:s/></text:span><text:span text:style-name="T21">ir incidentų tyrimo tvarką,</text:span></text:p>
      <text:p text:style-name="P22"><text:span text:style-name="T23">įsakau:</text:span></text:p>
      <text:p text:style-name="P24"><text:span text:style-name="T25">1</text:span><text:span text:style-name="T26">. Patvirtinti Civilinių orlaivių avarijų ir incidentų tyrimo nuostatus.</text:span></text:p>
      <text:p text:style-name="P27"><text:span text:style-name="T28">2</text:span><text:span text:style-name="T29">. Įpareigoti Civilinės aviacijos inspekciją bei civilinės aviacijos įmones, įstaigas ir organizacijas avarijų ir incidentų tyrimą atlikt</text:span><text:span text:style-name="T30">i pagal patvirtintus nuostatus.</text:span></text:p>
      <text:p text:style-name="P31"><text:span text:style-name="T32">3</text:span><text:span text:style-name="T33">. Įsakymo kontrolę pavesti Civilinės aviacijos departamentui.</text:span></text:p>
      <text:p text:style-name="P34"><text:span text:style-name="T35">4</text:span><text:span text:style-name="T36">. Pripažinti netekusiu galios 1993 06 24 Susisiekimo ministerijos įsakymą Nr. 240 „Dėl aviacijos įvykių ir incidentų su civiliniais orlaiviais tyrimo“.</text:span></text:p>
      <text:p text:style-name="P37"/>
      <text:p text:style-name="P38"/>
      <text:p text:style-name="P39"><text:span text:style-name="T40">SUSISIEKIMO MINISTRAS</text:span><text:span text:style-name="T41"><text:tab/>ALGIS ŽVALIAUSKAS</text:span></text:p>
      <text:p text:style-name="P42"><text:span text:style-name="T43">______________</text:span></text:p>
      <text:p text:style-name="P44"><text:span text:style-name="T45">Patvirtinta</text:span></text:p>
      <text:p text:style-name="P46">Lietuvos Respublikos susisiekimo ministerijos</text:p>
      <text:p text:style-name="P47">1997 01 30 įsakymu Nr. 30</text:p>
      <text:p text:style-name="P48"/>
      <text:p text:style-name="P49"><text:span text:style-name="T50">Civilinių orlaivių avarijų ir incidentų tyrimo NUOSTATAI</text:span></text:p>
      <text:p text:style-name="P51"/>
      <text:p text:style-name="P52"><text:span text:style-name="T53">1 skyrius</text:span></text:p>
      <text:p text:style-name="P54"><text:span text:style-name="T55">BENDROSIOS NUOSTATOS IR PAGRINDINĖS<text:s/></text:span><text:span text:style-name="T56">SĄVOKOS</text:span></text:p>
      <text:p text:style-name="P57"/>
      <text:p text:style-name="P58"><text:span text:style-name="T59">1.1</text:span><text:span text:style-name="T60">. BENDROSIOS NUOSTATOS</text:span></text:p>
      <text:p text:style-name="P61"/>
      <text:p text:style-name="P62"><text:span text:style-name="T63">1.1.1</text:span><text:span text:style-name="T64">. Civilinių orlaivių avarijų ir incidentų tyrimo nuostatai (toliau – Nuostatai) parengti vadovaujantis Lietuvos Respublikos įstatymais ir kitais teisės aktais, reglamentuojančiais civilinės aviacijos veiklą, 1</text:span><text:span text:style-name="T65">944 Tarptautinės civilinės aviacijos organizacijos (ICAO) Konvencijos 13-uoju priedu bei DOC 6920-AN/855-4 standartais ir rekomendacijomis. Nuostatai skirti tirti avarijas ir incidentus, nustatyti jų priežastis bei parengti rekomendacijas jiems išvengti. K</text:span><text:span text:style-name="T66">ieno nors kaltės ar atsakomybės nustatymas nėra šios veiklos tikslas.</text:span></text:p>
      <text:p text:style-name="P67"><text:span text:style-name="T68">1.1.2</text:span><text:span text:style-name="T69">. Nuostatų reikalavimai taikomi visoms Lietuvos Respublikoje įregistruotoms civilinės aviacijos įmonėms, organizacijoms, juridiniams ir fiziniams asmenims, naudojantiems civilin</text:span><text:span text:style-name="T70">ius orlaivius, teikiantiems oro navigacijos ir kitas paslaugas, techniškai prižiūrintiems orlaivius ir įrangą bei juos gaminantiems.</text:span></text:p>
      <text:p text:style-name="P71"><text:span text:style-name="T72">1.1.3</text:span><text:span text:style-name="T73">. Užsienio valstybėje registruoto orlaivio avarijos (pavojingo incidento), įvykusios Lietuvos Respublikos teritori</text:span><text:span text:style-name="T74">joje, tyrimas atliekamas remiantis šiais Nuostatais ir ICAO 13-uoju priedu „Avarijų ir incidentų tyrimas“.</text:span></text:p>
      <text:p text:style-name="P75"><text:span text:style-name="T76">1.1.4</text:span><text:span text:style-name="T77">. Kiekvieną avariją ir incidentą privalo ištirti komisija, paskirta atitinkamo pareigūno įsakymu.</text:span></text:p>
      <text:p text:style-name="P78"><text:span text:style-name="T79">1.1.5</text:span><text:span text:style-name="T80">. Duomenis apie avarijas ir pavoj</text:span><text:span text:style-name="T81">ingus incidentus Tarptautinei civilinės aviacijos organizacijai (ICAO) pateikia Civilinės aviacijos inspekcija, remdamasi komisijos tyrimo akto medžiaga bei išvadomis ir vadovaudamasi ICAO patvirtintu „Orlaivių avarijų ir incidentų tyrimo vadovu“ (DOC 6920</text:span><text:span text:style-name="T82">-AN/855 4-oji dalis) bei „Duomenų apie orlaivių avarijas ir incidentus pateikimo vadovu“ (DOC 9156-AN/900).</text:span></text:p>
      <text:p text:style-name="P83"><text:span text:style-name="T84">1.1.6</text:span><text:span text:style-name="T85">. Civilinės aviacijos specialistai ir pareigūnai, slepiantys avariją ar incidentą bei duomenis apie tai arba pateikę melagingą informaciją,</text:span><text:span text:style-name="T86"><text:s/>susijusią su avarija bei incidentu, atsako įstatymų nustatyta tvarka.</text:span></text:p>
      <text:p text:style-name="P87"><text:span text:style-name="T88">1.1.7</text:span><text:span text:style-name="T89">. Draudžiama viešai skelbti informaciją apie tyrimo eigą.</text:span></text:p>
      <text:p text:style-name="P90"><text:span text:style-name="T91">1.1.8</text:span><text:span text:style-name="T92">. Draudžiama viešai skelbti tyrimo akto medžiagą, jei:</text:span></text:p>
      <text:p text:style-name="P93">- tai yra susiję su kriminalinių nusikaltimų išaiškinimu;</text:p>
      <text:p text:style-name="P94">- pažeidžiamos asmens teisės;</text:p>
      <text:p text:style-name="P95">- jei ji gali būti panaudota pasipelnymo tikslais ar padaryti žalą suinteresuotiems arba tretiesiems asmenims;</text:p>
      <text:p text:style-name="P96"><text:span text:style-name="T97">- joje yra konfidencialaus pobūdžio duomenys (tarnybinė, komercinė, valstybinė paslaptis ir t. t.).</text:span></text:p>
      <text:p text:style-name="P98"><text:span text:style-name="T99">1.1.9</text:span><text:span text:style-name="T100">.<text:s/></text:span><text:span text:style-name="T101">Leidimą viešai skelbti tyrimo akto medžiagą išduoda Civilinės aviacijos inspekcija.</text:span></text:p>
      <text:p text:style-name="P102"><text:span text:style-name="T103">1.1.10</text:span><text:span text:style-name="T104">. Šių nuostatų aiškinimo teisę turi Susisiekimo ministerija.</text:span></text:p>
      <text:p text:style-name="P105"/>
      <text:p text:style-name="P106"><text:span text:style-name="T107">1.2</text:span><text:span text:style-name="T108">. Pagrindinės sąvokos</text:span></text:p>
      <text:p text:style-name="P109"/>
      <text:p text:style-name="P110"><text:span text:style-name="T111">1.2.1</text:span><text:span text:style-name="T112">.</text:span><text:span text:style-name="T113"><text:s/>Avarija</text:span><text:span text:style-name="T114"><text:s/>– įvykis, atsitikęs nuo to momento, kai į orlaivį įlipo bent vienas ketinantis juo skristi asmuo, iki to momento, kol visi buvusieji orlaivyje asmenys išlipo iš jo, ir įvykio metu:</text:span></text:p>
      <text:p text:style-name="P115"><text:span text:style-name="T116">a) žuvo kuris nors asmuo arba jis buvo sužalotas taip, kad per 30 parų nuo</text:span><text:span text:style-name="T117"><text:s/>sužalojimo momento mirė ir tai įvyko todėl, kad asmuo:</text:span></text:p>
      <text:p text:style-name="P118">- buvo šiame orlaivyje;</text:p>
      <text:p text:style-name="P119">- turėjo sąlytį su kuria nors orlaivio dalimi (taip pat ir nuo jo atitrūkusia);</text:p>
      <text:p text:style-name="P120">- buvo paveiktas tiesioginės reaktyvinio variklio išmetamųjų dujų srovės;</text:p>
      <text:p text:style-name="P121"><text:span text:style-name="T122">išskyrus<text:s/></text:span><text:span text:style-name="T123">atvejus, kai<text:s/></text:span><text:span text:style-name="T124">asmuo susižeidžia pats, jį sužeidžia kiti asmenys, arba miršta natūralia mirtimi, arba sužeidžiami nelegaliai skrendantys keleiviai, kurie slepiasi orlaivio vietose, paprastai neprieinamose keleiviams ir įgulos nariams;</text:span></text:p>
      <text:p text:style-name="P125"><text:span text:style-name="T126">b) orlaivis sugadinamas arba suard</text:span><text:span text:style-name="T127">oma jo konstrukcija ir dėl to:</text:span></text:p>
      <text:p text:style-name="P128">- pablogėja konstrukcijos tvirtumas ir techninės arba aerodinaminės orlaivio savybės;</text:p>
      <text:p text:style-name="P129">- svarbiam įrangos elementui reikalingas kapitalinis remontas arba būtinas jo keitimas;</text:p>
      <text:p text:style-name="P130"><text:span text:style-name="T131">išskyrus<text:s/></text:span><text:span text:style-name="T132">variklio gedimus, kai sugadintas jis pats,</text:span><text:span text:style-name="T133"><text:s/>jo dangčiai ar pagalbiniai įtaisai, arba sugadinti tik oro sraigtai, sparno galai, antenos, ratų pneumatika, stabdymo įtaisai, gaubtai arba jei orlaivio paviršiuje yra nedideli įlenkimai ar skylės;</text:span></text:p>
      <text:p text:style-name="P134"><text:span text:style-name="T135">c) orlaivis dingsta be žinios arba patenka į tokią viet</text:span><text:span text:style-name="T136">ą, kur priėjimas prie jo visiškai neįmanomas.</text:span></text:p>
      <text:p text:style-name="P137"><text:span text:style-name="T138">Orlaivis laikomas dingusiu be žinios, kai jo kritimo vieta nežinoma ir nutraukiami oficialūs paieškos darbai.</text:span></text:p>
      <text:p text:style-name="P139"><text:span text:style-name="T140">1.2.2</text:span><text:span text:style-name="T141">.</text:span><text:span text:style-name="T142"><text:s/>Incidentas –<text:s/></text:span><text:span text:style-name="T143">visi su orlaivio naudojimu susiję įvykiai, išskyrus avarijas, kai jų metu<text:s/></text:span><text:span text:style-name="T144">iškyla (arba galėjo iškilti) pavojus skrydžių saugai.</text:span></text:p>
      <text:p text:style-name="P145">Incidentų, kuriuos būtina ištirti, sąrašas pateiktas 3.2 priede.</text:p>
      <text:p text:style-name="P146"><text:span text:style-name="T147">Pavojingas incidentas</text:span><text:span text:style-name="T148"><text:s/>– incidentas, sukėlęs didelę avarijos tikimybę, kurios pavyko išvengti laiku ėmusis papildomų įgulos ir (arba) skry</text:span><text:span text:style-name="T149">džių vadovų veiksmų arba laimingo atsitiktinumo dėka.</text:span></text:p>
      <text:p text:style-name="P150"><text:span text:style-name="T151">Pavojingų incidentų tipiškų pavyzdžių sąrašas pateiktas 3.3 priede.</text:span></text:p>
      <text:p text:style-name="P152"><text:span text:style-name="T153">1.2.3</text:span><text:span text:style-name="T154">. Ypatinga situacija – situacija, kuriai esant būgštaujama dėl pavojaus galimybės orlaivio ir jame esančių asmenų saugai.</text:span></text:p>
      <text:p text:style-name="P155"><text:span text:style-name="T156">1</text:span><text:span text:style-name="T157">.2.4</text:span><text:span text:style-name="T158">. Avarinė situacija – situacija, kuriai esant kyla realus pavojus orlaivio bei jame esančių asmenų saugai ir reikalinga neatidėliotina pagalba.</text:span></text:p>
      <text:p text:style-name="P159"><text:span text:style-name="T160">1.2.5</text:span><text:span text:style-name="T161">. Dviejų ar daugiau orlaivių susidūrimas tiriamas kaip viena avarija, o klasifikavimas ir apskait</text:span><text:span text:style-name="T162">a atliekami kiekvienam orlaiviui atskirai, atsižvelgiant į pasekmes.</text:span></text:p>
      <text:p text:style-name="P163"><text:span text:style-name="T164">1.2.6</text:span><text:span text:style-name="T165">. Jei orlaivis, patyręs avariją arba atlikęs tūpimą dėl techninių gedimų, buvo papildomai pažeistas dėl išorinės aplinkos poveikio arba jį evakuojant, tai toks faktas klasifikuoj</text:span><text:span text:style-name="T166">amas kaip atskiras įvykis.</text:span></text:p>
      <text:p text:style-name="P167"><text:span text:style-name="T168">1.2.7</text:span><text:span text:style-name="T169">. Jei įvykio neįmanoma klasifikuoti pagal minėtąsias sąvokas, jį klasifikuoja tyrimo komisija.</text:span></text:p>
      <text:p text:style-name="P170"><text:span text:style-name="T171">1.2.8</text:span><text:span text:style-name="T172">.<text:s/></text:span><text:span text:style-name="T173">Didžiausioji masė</text:span><text:span text:style-name="T174">. Didžiausioji sertifikuota orlaivio kilimo masė.</text:span></text:p>
      <text:p text:style-name="P175"><text:span text:style-name="T176">1.2.9</text:span><text:span text:style-name="T177">.</text:span><text:span text:style-name="T178"><text:s/>Įgaliotasis atstovas</text:span><text:span text:style-name="T179">. Valstybės<text:s/></text:span><text:span text:style-name="T180">įgaliotos institucijos paskirtas ir atitinkamą kvalifikaciją turintis asmuo įvykiui, įvykusiam kitoje valstybėje, tirti.</text:span></text:p>
      <text:p text:style-name="P181"><text:span text:style-name="T182">1.2.10</text:span><text:span text:style-name="T183">.<text:s/></text:span><text:span text:style-name="T184">Komisijos pirmininkas</text:span><text:span text:style-name="T185">. Asmuo, turintis atitinkamą kvalifikaciją, kuriam pavesta organizuoti, atlikti ir kontroliuoti avarij</text:span><text:span text:style-name="T186">os arba incidento tyrimą.</text:span></text:p>
      <text:p text:style-name="P187"><text:span text:style-name="T188">1.2.11</text:span><text:span text:style-name="T189">.<text:s/></text:span><text:span text:style-name="T190">Orlaivis.</text:span><text:span text:style-name="T191"><text:s/>Bet koks skraidymo aparatas, kuris laikosi atmosferoje dėl jo sąveikos su oru, išskyrus sąveiką su oru, atspindėtu nuo žemės paviršiaus.</text:span></text:p>
      <text:p text:style-name="P192"><text:span text:style-name="T193">1.2.12</text:span><text:span text:style-name="T194">.<text:s/></text:span><text:span text:style-name="T195">Patarėjas.</text:span><text:span text:style-name="T196"><text:s/>Valstybės paskirtas ir atitinkamą kvalifikaciją<text:s/></text:span><text:span text:style-name="T197">turintis asmuo įvykį, įvykusį kitoje valstybėje, tiriančiam įgaliotajam atstovui padėti.</text:span></text:p>
      <text:p text:style-name="P198"><text:span text:style-name="T199">1.2.13</text:span><text:span text:style-name="T200">.</text:span><text:span text:style-name="T201"><text:s/>Pirminis pranešimas.</text:span><text:span text:style-name="T202"><text:s/>Pranešimas, skirtas greitam žinių, gautų pradinėse tyrimo stadijose, išplatinimui.</text:span></text:p>
      <text:p text:style-name="P203"><text:span text:style-name="T204">1.2.14</text:span><text:span text:style-name="T205">.<text:s/></text:span><text:span text:style-name="T206">Priežastis.</text:span><text:span text:style-name="T207"><text:s/>Veiksmas (-ai), veiksmo (-ų</text:span><text:span text:style-name="T208">), neatitikimas, aplinkybė (-ės), sąlyga (-os) arba jų derinys, dėl kurių įvyko avarija arba incidentas.</text:span></text:p>
      <text:p text:style-name="P209"><text:span text:style-name="T210">1.2.15</text:span><text:span text:style-name="T211">.<text:s/></text:span><text:span text:style-name="T212">Skrydžių saugos rekomendacija.<text:s/></text:span><text:span text:style-name="T213">Valstybės įgaliotos institucijos, tiriančios avariją (incidentą), pasiūlymas, padarytas remiantis tyrimo inf</text:span><text:span text:style-name="T214">ormacija, kurio tikslas – avarijų ir incidentų išvengimas.</text:span></text:p>
      <text:p text:style-name="P215"><text:span text:style-name="T216">1.2.16</text:span><text:span text:style-name="T217">.</text:span><text:span text:style-name="T218"><text:s/>Orlaivio</text:span><text:span text:style-name="T219"><text:s/></text:span><text:span text:style-name="T220">savirašis.<text:s/></text:span><text:span text:style-name="T221">Orlaivyje įrengtas savirašis prietaisas, suteikiantis papildomą informaciją tiriant avarijas ir incidentus.</text:span></text:p>
      <text:p text:style-name="P222"><text:span text:style-name="T223">1.2.17</text:span><text:span text:style-name="T224">.<text:s/></text:span><text:span text:style-name="T225">Sunkus sužalojimas.<text:s/></text:span><text:span text:style-name="T226">Kūno sužalojimas, asmens<text:s/></text:span><text:span text:style-name="T227">patirtas avarijos metu, kai:</text:span></text:p>
      <text:p text:style-name="P228"><text:span text:style-name="T229">a) per 7 paras po avarijos asmenį reikia hospitalizuoti ilgiau kaip 48 valandoms;</text:span></text:p>
      <text:p text:style-name="P230"><text:span text:style-name="T231">b) lūžo kaulai (išskyrus pirštų ir nosies lūžius);</text:span></text:p>
      <text:p text:style-name="P232"><text:span text:style-name="T233">c) įtrūko kūno audiniai, sukėlę didelį kraujavimą, pažeisti nervai, raumenys arba<text:s/></text:span><text:span text:style-name="T234">sausgyslės;</text:span></text:p>
      <text:p text:style-name="P235"><text:span text:style-name="T236">d) pažeisti vidaus organai;</text:span></text:p>
      <text:p text:style-name="P237"><text:span text:style-name="T238">e) patvirtintas infekcinių medžiagų arba radiacijos poveikis.</text:span></text:p>
      <text:p text:style-name="P239"><text:span text:style-name="T240">1.2.18</text:span><text:span text:style-name="T241">.<text:s/></text:span><text:span text:style-name="T242">Tyrimas.<text:s/></text:span><text:span text:style-name="T243">Procesas, kurio metu renkama, analizuojama informacija, pateikiamos išvados, nurodant avarijos (incidento) priežastis ir<text:s/></text:span><text:span text:style-name="T244">skrydžių saugos rekomendacijas.</text:span></text:p>
      <text:p text:style-name="P245"><text:span text:style-name="T246">1.2.19</text:span><text:span text:style-name="T247">.<text:s/></text:span><text:span text:style-name="T248">Valstybės:</text:span></text:p>
      <text:p text:style-name="P249"><text:span text:style-name="T250">Valstybė – gamintoja</text:span><text:span text:style-name="T251">. Valstybė, kurios jurisdikcijoje yra įmonė (organizacija), atsakinga už galutinį orlaivio pagaminimą (surinkimą).</text:span></text:p>
      <text:p text:style-name="P252"><text:span text:style-name="T253">Valstybė – projektuotoja.</text:span><text:span text:style-name="T254"><text:s/>Valstybė, kurios jurisdikcijoje yra įmon</text:span><text:span text:style-name="T255">ė (organizacija), atsakinga už orlaivio konstrukcijos tipą.</text:span></text:p>
      <text:p text:style-name="P256"><text:span text:style-name="T257">Registravimo valstybė.</text:span><text:span text:style-name="T258"><text:s/>Valstybė, kurios registre įregistruotas orlaivis.</text:span></text:p>
      <text:p text:style-name="P259"><text:span text:style-name="T260">Naudotojo (vežėjo) valstybė.</text:span><text:span text:style-name="T261"><text:s/>Valstybė, kurioje yra pagrindinė naudotojo (vežėjo) veiklos vieta arba, jeigu jis neturi tokio</text:span><text:span text:style-name="T262">s vietos, tai nuolatinė naudotojo (vežėjo) buvimo vieta.</text:span></text:p>
      <text:p text:style-name="P263"><text:span text:style-name="T264">Įvykio valstybė.</text:span><text:span text:style-name="T265"><text:s/>Valstybė, kurios teritorijoje įvyko avarija (incidentas).</text:span></text:p>
      <text:p text:style-name="P266"/>
      <text:p text:style-name="P267"><text:span text:style-name="T268">2 skyrius</text:span></text:p>
      <text:p text:style-name="P269"><text:span text:style-name="T270">AVARIJŲ TYRIMAS</text:span></text:p>
      <text:p text:style-name="P271"/>
      <text:p text:style-name="P272"><text:span text:style-name="T273">2.1</text:span><text:span text:style-name="T274">. Pranešimas apie avariją</text:span></text:p>
      <text:p text:style-name="P275"/>
      <text:p text:style-name="P276"><text:span text:style-name="T277">2.1.1</text:span><text:span text:style-name="T278">. Pirminis pranešimas.</text:span></text:p>
      <text:p text:style-name="P279"><text:span text:style-name="T280">Orlaivio, patyrusio avarij</text:span><text:span text:style-name="T281">ą, vadas arba bet kuris įgulos narys, arba bet kuris aviacijos specialistas, turintis informaciją apie avariją, skubiausiu ir tinkamiausiu būdu nedelsdamas privalo informuoti Lietuvos Respublikos civilinės aviacijos direkcijos Aeronautikos gelbėjimo koordi</text:span><text:span text:style-name="T282">nacinį centrą.</text:span></text:p>
      <text:p text:style-name="P283"><text:span text:style-name="T284">2.1.2</text:span><text:span text:style-name="T285">. Lietuvos Respublikos civilinės aviacijos direkcijos Aeronautikos gelbėjimo koordinacinis centras apie orlaivio avariją kuo greičiau praneša:</text:span></text:p>
      <text:p text:style-name="P286"><text:span text:style-name="T287">1</text:span><text:span text:style-name="T288">. Avarinės paieškos ir gelbėjimo tarnyboms.</text:span></text:p>
      <text:p text:style-name="P289"><text:span text:style-name="T290">2</text:span><text:span text:style-name="T291">. Paieškos ir gelbėjimo darbų tar</text:span><text:span text:style-name="T292">nybai, kurios atsakomybės zonoje įvyko orlaivio avarija.</text:span></text:p>
      <text:p text:style-name="P293"><text:span text:style-name="T294">3</text:span><text:span text:style-name="T295">. Civilinės aviacijos inspekcijai.</text:span></text:p>
      <text:p text:style-name="P296"><text:span text:style-name="T297">4</text:span><text:span text:style-name="T298">. Vilniaus regiono skrydžių valdymo centrui.</text:span></text:p>
      <text:p text:style-name="P299"><text:span text:style-name="T300">5</text:span><text:span text:style-name="T301">. Orlaivio savininkui (valdytojui)*.</text:span></text:p>
      <text:p text:style-name="P302"><text:span text:style-name="T303">6</text:span><text:span text:style-name="T304">. Registravimo ir naudotojo (vežėjo) valstybių atstovybėms,<text:s/></text:span><text:span text:style-name="T305">jei tokios yra Lietuvos Respublikoje arba Lietuvos Respublikos URM</text:span><text:span text:style-name="T306"><text:note text:note-class="footnote" text:id="_ftn0"><text:note-citation text:label="*">*</text:note-citation><text:note-body><text:p text:style-name="Normal"><text:span text:style-name="T307"><text:s/>Informuoja Civilinės aviacijos inspekcija.</text:span></text:p></text:note-body></text:note></text:span><text:span text:style-name="T308">.</text:span></text:p>
      <text:p text:style-name="P309"><text:span text:style-name="T310">7</text:span><text:span text:style-name="T311">. Susisiekimo ministerijai.</text:span></text:p>
      <text:p text:style-name="P312"><text:span text:style-name="T313">8</text:span><text:span text:style-name="T314">. Prokuratūrai.</text:span></text:p>
      <text:p text:style-name="P315"><text:span text:style-name="T316">9</text:span><text:span text:style-name="T317">. Tarptautinei civilinės aviacijos organizacijai (ICAO), jei orlaivio didžiausioji masė didesnė kaip 2.250 kg*.</text:span></text:p>
      <text:p text:style-name="P318"><text:span text:style-name="T319">2.1.3</text:span><text:span text:style-name="T320">.<text:s/></text:span><text:span text:style-name="T321">Pranešime konstatuojamas avarijos faktas ir, jei galima, pateikiami duomenys, būtini tyrimo komisijai sudaryti.</text:span></text:p>
      <text:p text:style-name="P322"><text:span text:style-name="T323">Teikiama tokia informacija:</text:span></text:p>
      <text:p text:style-name="P324"><text:span text:style-name="T325">- avarijos data, vieta, laikas (UTC)</text:span><text:span text:style-name="T326"><text:note text:note-class="footnote" text:id="_ftn1"><text:note-citation text:label="**">**</text:note-citation><text:note-body><text:p text:style-name="P327"><text:span text:style-name="T328"><text:s/>Jei informacija teikiama LR institucijoms, nurodomas vietos laikas.</text:span></text:p></text:note-body></text:note></text:span><text:span text:style-name="T329">;</text:span></text:p>
      <text:p text:style-name="P330">- orlaivio tipas, nacionalinis ir registracijos ženklas, orlaivio serijos numeris;</text:p>
      <text:p text:style-name="P331">- orlaivio savininkas (valdytojas);</text:p>
      <text:p text:style-name="P332">- meteorologinės sąlygos avarijos metu;</text:p>
      <text:p text:style-name="P333">- orlaivio įgulos vadas;</text:p>
      <text:p text:style-name="P334">- paskutinis išskridimo ir paskirties oro uostai;</text:p>
      <text:p text:style-name="P335">- orlaivio vieta, nustatyta pagal atitinkamą (lengvai atpažįstamą) geografinį punktą (ilguma,<text:s/>platuma);</text:p>
      <text:p text:style-name="P336">- avarijos vietos fizinė-geografinė charakteristika;</text:p>
      <text:p text:style-name="P337">- pranešimo perdavimo metu tiksliai žinomos avarijos aplinkybės;</text:p>
      <text:p text:style-name="P338">- orlaivio įgulos ir keleivių skaičius (tarp jų žuvusiųjų ir sužeistųjų) bei nebuvusių orlaivyje žuvusiųjų ir sužeistųjų skaičius;</text:p>
      <text:p text:style-name="P339">- pavojingų krovinių savybės, jei jų buvo orlaivyje;</text:p>
      <text:p text:style-name="P340">- orlaivio sugadinimo (sužalojimo) laipsnis, kiek tai įmanoma nustatyti;</text:p>
      <text:p text:style-name="P341">- duomenys apie paieškos ir gelbėjimo darbų organizavimą;</text:p>
      <text:p text:style-name="P342">- kiti, iki pranešimo perdavimo žinomi ir patvirtinti, avarijos duomenys.</text:p>
      <text:p text:style-name="P343"><text:span text:style-name="T344">2.1.4</text:span><text:span text:style-name="T345">. Neleistina pranešimo apie avariją uždelsti, jei nėra kokių nors išvardytų duomenų.</text:span></text:p>
      <text:p text:style-name="P346"><text:span text:style-name="T347">2.1.5</text:span><text:span text:style-name="T348">. Draudžiama perduoti avarijos aplinkybių ir priežasčių prielaidas.</text:span></text:p>
      <text:p text:style-name="P349"><text:span text:style-name="T350">2.1.6</text:span><text:span text:style-name="T351">. Pranešimas apie avariją sudaromas viena iš ICAO priimtų kalbų,<text:s/></text:span><text:span text:style-name="T352">siunčiant jį kitoms valstybėms ir tarptautinėms civilinės aviacijos organizacijoms, bei valstybine kalba, siunčiant pranešimą Lietuvos Respublikos atitinkamoms institucijoms.</text:span></text:p>
      <text:p text:style-name="P353"><text:span text:style-name="T354">2.1.7</text:span><text:span text:style-name="T355">. Civilinės aviacijos inspekcija, suderinusi su susisiekimo ministru, in</text:span><text:span text:style-name="T356">formuoja registravimo ir (arba) naudotojo valstybę, kurios orlaivis patyrė avariją Lietuvos Respublikos teritorijoje, apie komisijos sudarymą.</text:span></text:p>
      <text:p text:style-name="P357"><text:span text:style-name="T358">2.1.8</text:span><text:span text:style-name="T359">. Jei avariją tiria Lietuvos Respublikos atitinkamo pareigūno paskirta komisija, tai Civilinės aviacijos</text:span><text:span text:style-name="T360"><text:s/>inspekcija valstybėms, įvardytoms šių Nuostatų 1.2.19 punkte, teikia papildomą informaciją apie avarijos tyrimą.</text:span></text:p>
      <text:p text:style-name="P361"/>
      <text:p text:style-name="P362"><text:span text:style-name="T363">2.2</text:span><text:span text:style-name="T364">. Pirminiai veiksmai avarijos vietoje</text:span></text:p>
      <text:p text:style-name="P365"/>
      <text:p text:style-name="P366"><text:span text:style-name="T367">2.2.1</text:span><text:span text:style-name="T368">. Paieškos ir gelbėjimo darbų tarnybos, kurių atsakomybės zonoje įvyko avarija, nedelsda</text:span><text:span text:style-name="T369">mos privalo:</text:span></text:p>
      <text:p text:style-name="P370"><text:span text:style-name="T371">2.2.1.1</text:span><text:span text:style-name="T372">. atlikti avarinius paieškos ir gelbėjimo darbus;</text:span></text:p>
      <text:p text:style-name="P373"><text:span text:style-name="T374">2.2.1.2</text:span><text:span text:style-name="T375">. organizuoti avarijos vietos apsaugą nuo pašalinių asmenų, kad būtų nepaliestos orlaivio dalys arba nuolaužos (išskyrus būtinybę išlaisvinti nukentėjusiuosius ir gaisro<text:s/></text:span><text:span text:style-name="T376">atvejį);</text:span></text:p>
      <text:p text:style-name="P377"><text:span text:style-name="T378">2.2.1.3</text:span><text:span text:style-name="T379">. schematiškai nufotografuoti avarijos vietą ir pagrindines orlaivio dalis, jų nesulaužant, jei atliekant avarinius paieškos ir gelbėjimo darbus reikia pakeisti orlaivio vietą;</text:span></text:p>
      <text:p text:style-name="P380"><text:span text:style-name="T381">2.2.1.4</text:span><text:span text:style-name="T382">. pagal galimybę sudaryti visų avarijos bei asme</text:span><text:span text:style-name="T383">nų, atlikusių avarinio gelbėjimo darbus, sąrašą, kuris pateikiamas tyrimo komisijai (prokuratūrai);</text:span></text:p>
      <text:p text:style-name="P384"><text:span text:style-name="T385">2.2.1.5</text:span><text:span text:style-name="T386">. organizuoti skridusiojo personalo ir skrydžių vadovų specialųjį medicinos patikrinimą pagal nustatytus reikalavimus;</text:span></text:p>
      <text:p text:style-name="P387"><text:span text:style-name="T388">2.2.1.6</text:span><text:span text:style-name="T389">. pasirūpinti a</text:span><text:span text:style-name="T390">varijos vietoje rastų dokumentų ir kitos objektyvios informacijos išsaugojimu bei, jei būtina, organizuoti orlaivio nuolaužų paiešką artimiausiose vietose, o nuolaužas saugoti ten, kur jos buvo rastos;</text:span></text:p>
      <text:p text:style-name="P391"><text:span text:style-name="T392">2.2.1.7</text:span><text:span text:style-name="T393">. jei orlaivio savirašis ar kita objektyvio</text:span><text:span text:style-name="T394">ji informacija patenka į stiprius (nuodingus) tirpalus arba skysčius (išskyrus jūros vandenį) ar ugnį, būtina juos skubiai ištraukti ir, surašius aktą, pasirūpinti jų išsaugojimu. Kitais atvejais objektyviosios informacijos prietaisus (orlaivio savirašis i</text:span><text:span text:style-name="T395">r kt.) liesti draudžiama iki tyrimo komisijos atvykimo. Rekomenduojama, kad daiktiniai įrodymai būtų renkami kartu su teisėtvarkos institucijų atstovais;</text:span></text:p>
      <text:p text:style-name="P396"><text:span text:style-name="T397">2.2.1.8</text:span><text:span text:style-name="T398">. perkelti, jei būtina, orlaivį į kitą vietą, suderinus su prokuratūra ir Civilinės aviacij</text:span><text:span text:style-name="T399">os inspekcija. Jei orlaivis nukrito ant geležinkelio, automobilių, vandens magistralių arba aerodrome ir trukdo transporto eismui, orlaivį galima perkelti nelaukiant tyrimo komisijos atvykimo. Perkeliant orlaivį arba jo nuolaužas, išsaugoti tą padėtį, koki</text:span><text:span text:style-name="T400">a buvo avarijos vietoje.</text:span></text:p>
      <text:p text:style-name="P401"><text:span text:style-name="T402">Prieš perkeliant orlaivį, fotografuojami įgulos kabinos prietaisų parodymai, jungiklių ir valdymo svertų padėtys, bendrasis orlaivio vaizdas bendrąja ir detaliąja kompozicijomis iš įvairių pusių, o, jei būtina, ir iš oro; surašomas</text:span><text:span text:style-name="T403"><text:s/>avarijos vietos apžiūros protokolas, kuriame nurodoma orlaivio ir jo dalių (nuolaužų) padėtis bei būklė;</text:span></text:p>
      <text:p text:style-name="P404"><text:span text:style-name="T405">2.2.1.9</text:span><text:span text:style-name="T406">. detaliai užfiksuoti (fotografijomis, sudarant schemas ir t. t.) ledą, suodžius ir kitus daiktinius įrodymus, kurie gali neišlikti iki tyr</text:span><text:span text:style-name="T407">imo komisijos atvykimo.</text:span></text:p>
      <text:p text:style-name="P408"><text:span text:style-name="T409">2.2.2</text:span><text:span text:style-name="T410">. Iki tyrimo komisijos atvykimo draudžiama atidaryti orlaivio savirašius, magnetofonus, klausytis jų įrašų, dekoduoti ir dešifruoti orlaivio duomenų įrašus.</text:span></text:p>
      <text:p text:style-name="P411"/>
      <text:p text:style-name="P412"><text:span text:style-name="T413">2.3</text:span><text:span text:style-name="T414">. Tyrimo organizavimas</text:span></text:p>
      <text:p text:style-name="P415"/>
      <text:p text:style-name="P416"><text:span text:style-name="T417">2.3.1</text:span><text:span text:style-name="T418">. Avarijas,<text:s/></text:span><text:span text:style-name="T419">atsižvelgiant į jų padarinius ir orlaivių klasifikaciją, tiria šios komisijos:</text:span></text:p>
      <text:p text:style-name="P420"><text:span text:style-name="T421">a) Komisija, skiriama susisiekimo ministro įsakymu, Civilinės aviacijos inspekcijos direktoriaus teikimu, tiria lėktuvų, kurių didžiausioji masė yra 5700 kg ir daugiau, sraigtas</text:span><text:span text:style-name="T422">parnių, kurių didžiausioji masė yra 9080 kg ir daugiau, bei orlaivių, kuriuose yra 9 ir daugiau keleivių vietos, avarijas su žmonių aukomis.</text:span></text:p>
      <text:p text:style-name="P423"><text:span text:style-name="T424">b) Komisija, skiriama Civilinės aviacijos direkcijos generalinio direktoriaus įsakymu, Civilinės aviacijos inspek</text:span><text:span text:style-name="T425">cijos direktoriaus teikimu, tiria lėktuvų, kurių didžiausioji masė yra iki 5700 kg, sraigtasparnių, kurių didžiausioji masė yra iki 9080 kg, bei orlaivių, kuriuose yra 9 ir daugiau keleivių vietos, avarijas su žmonių aukomis.</text:span></text:p>
      <text:p text:style-name="P426"><text:span text:style-name="T427">c) Orlaivių avarijas be žmon</text:span><text:span text:style-name="T428">ių aukų tiria Civilinės aviacijos inspekcijos direktoriaus įsakymu paskirta komisija.</text:span></text:p>
      <text:p text:style-name="P429"><text:span text:style-name="T430">2.3.2</text:span><text:span text:style-name="T431">. Tyrimo komisija skiriama kaip galima greičiau.</text:span></text:p>
      <text:p text:style-name="P432"><text:span text:style-name="T433">2.3.3</text:span><text:span text:style-name="T434">. Avarijų tyrimas turi būti atliktas per 6 mėnesius atvejais, nurodytais 2.3.1a) punkte, ir per 3 mėn</text:span><text:span text:style-name="T435">. atvejais, nurodytais 2.3.1 b), c) punkte.</text:span></text:p>
      <text:p text:style-name="P436"><text:span text:style-name="T437">Jei avarijos priežastims nustatyti reikia specialaus tyrimo, kurio neįmanoma atlikti laiku, tyrimo komisijos darbą gali pratęsti pareigūnas, kurio įsakymu paskirta komisija.</text:span></text:p>
      <text:p text:style-name="P438"><text:span text:style-name="T439">2.3.4</text:span><text:span text:style-name="T440">. Į komisiją, tiriančią avari</text:span><text:span text:style-name="T441">ją, įvykusią dėl technikos gedimų, trūkumų arba defektų, rekomenduojama pakviesti gamyklos arba remonto įmonės, kurioje paskutinį kartą remontuotas orlaivis ar varikliai, atstovą.</text:span></text:p>
      <text:p text:style-name="P442"><text:span text:style-name="T443">2.3.5</text:span><text:span text:style-name="T444">. Į komisiją įtraukiami tik reikiamą išsilavinimą, kvalifikaciją ir</text:span><text:span text:style-name="T445"><text:s/>darbo patirtį turintys specialistai.</text:span></text:p>
      <text:p text:style-name="P446"><text:span text:style-name="T447">2.3.5.1</text:span><text:span text:style-name="T448">. Tyrimo komisijoje negali dalyvauti:</text:span></text:p>
      <text:p text:style-name="P449"><text:span text:style-name="T450">a) tiesiogiai susiję su avarija asmenys;</text:span></text:p>
      <text:p text:style-name="P451"><text:span text:style-name="T452">b) suinteresuoti asmenys;</text:span></text:p>
      <text:p text:style-name="P453"><text:span text:style-name="T454">c) asmenys, turintys giminystės ryšių su avarijos dalyviais ir nukentėjusiaisiais, orlaivių savinink</text:span><text:span text:style-name="T455">ais (valdytojais).</text:span></text:p>
      <text:p text:style-name="P456"><text:span text:style-name="T457">2.3.6</text:span><text:span text:style-name="T458">. Orlaivio savininkas (valdytojas), kitos aviacijos įmonės, organizacijos bei institucijos sudaro reikiamas sąlygas ir teikia pagalbą avarijos tyrimo komisijai.</text:span></text:p>
      <text:p text:style-name="P459"/>
      <text:p text:style-name="P460"><text:span text:style-name="T461">2.4</text:span><text:span text:style-name="T462">. Įgaliotųjų atstovų ir patarėjų dalyvavimas tyrime</text:span></text:p>
      <text:p text:style-name="P463"/>
      <text:p text:style-name="P464"><text:span text:style-name="T465">2.4.1</text:span><text:span text:style-name="T466">. Registravimo, naudotojo (vežėjo) valstybė bei valstybė gamintoja ir valstybė projektuotoja turi teisę paskirti įgaliotuosius atstovus ir jų patarėjus dalyvauti tyrime.</text:span></text:p>
      <text:p text:style-name="P467"><text:span text:style-name="T468">2.4.2</text:span><text:span text:style-name="T469">. Paskirti įgaliotieji atstovai ir jų patarėjai turi teisę dalyvauti t</text:span><text:span text:style-name="T470">yrime ir, suderinę su komisijos pirmininku:</text:span></text:p>
      <text:p text:style-name="P471">- apžiūrėti įvykio vietą ir orlaivio nuolaužas;</text:p>
      <text:p text:style-name="P472">- susipažinti su avarijos liudininkų parodymais;</text:p>
      <text:p text:style-name="P473">- susipažinti su daiktiniais įrodymais ir dokumentais;</text:p>
      <text:p text:style-name="P474">- dalyvauti dešifruojant orlaivio savirašius;</text:p>
      <text:p text:style-name="P475">- dalyvauti orlaivio mazgų, detalių ir kitų daiktinių įrodymų tyrinėjimuose;</text:p>
      <text:p text:style-name="P476">- dalyvauti komisijos posėdžiuose analizuojant gautą informaciją, formuluojant avarijos priežastis, tyrimo išvadas bei skrydžių saugos rekomendacijas ir reikšti savo nuomonę.</text:p>
      <text:p text:style-name="P477"/>
      <text:p text:style-name="P478"><text:span text:style-name="T479">2.5</text:span><text:span text:style-name="T480">. Tyrimo</text:span><text:span text:style-name="T481"><text:s/>komisijos darbo tvarka</text:span></text:p>
      <text:p text:style-name="P482"/>
      <text:p text:style-name="P483"><text:span text:style-name="T484">2.5.1</text:span><text:span text:style-name="T485">. Atvykęs į avarijos vietą, tyrimo komisijos pirmininkas organizuoja tyrimo komisijos posėdį, kuriame paskelbia įsakymą apie komisijos paskyrimą, išklauso pareigūnų, kurie pirmieji atvyko į avarijos vietą ir atliko atitinkam</text:span><text:span text:style-name="T486">us darbus (veiklas), lokalizuojant avarijos padarinius ir organizuojant avarijos vietos apsaugą, informaciją apie jų atliktą darbą, jį įvertina, sudaro tyrimo komisijos pakomises ir paskiria jų pirmininkus, nurodo pradinio tyrimo etapo pagrindines darbo kr</text:span><text:span text:style-name="T487">yptis ir duoda atitinkamus nurodymus.</text:span></text:p>
      <text:p text:style-name="P488"><text:span text:style-name="T489">Vadovaujantis šiais Nuostatais bei ICAO „Orlaivių avarijų ir incidentų tyrimo vadovu“ (DOC 6920-AN/855), tyrimo komisijos pirmininko sprendimu gali būti sudaromos skrydžių, techninė-inžinerinė, administracijos, reikalų</text:span><text:span text:style-name="T490"><text:s/>tvarkymo ir kitos pakomisės bei organizuojamos atitinkamos darbo grupės.</text:span></text:p>
      <text:p text:style-name="P491"><text:span text:style-name="T492">2.5.2</text:span><text:span text:style-name="T493">. Tyrimo komisijos pirmininkas turi teisę konkretiems uždaviniams, reikalaujantiems specialių žinių tam tikrose mokslo technikos šakose, kviesti atitinkamus ekspertus.</text:span></text:p>
      <text:p text:style-name="P494"><text:span text:style-name="T495">Darbo</text:span><text:span text:style-name="T496"><text:s/>rezultatai įforminami kaip eksperto išvada, kuri apsvarstoma tyrimo komisijos (pakomisės) posėdyje. Svarstymo metu gali kilti papildomų klausimų, kurie įforminami kaip eksperto išvados papildymai. Jie įtraukiami į tyrimo medžiagą ir naudojami tolimesniame</text:span><text:span text:style-name="T497"><text:s/>tyrimo komisijos darbe.</text:span></text:p>
      <text:p text:style-name="P498"><text:span text:style-name="T499">2.5.3</text:span><text:span text:style-name="T500">. Tyrimo komisija dirba pagal posėdyje apsvarstytą ir pirmininko patvirtintą planą. Plane numatomos informacijos rinkimo, analizės ir tyrimo pagrindinės kryptys, laikas ir atsakingi pareigūnai.</text:span></text:p>
      <text:p text:style-name="P501">Komisijos darbo planas detalizuojamas komisijos pirmininko patvirtintuose pakomisių ir darbo grupių operatyviniuose (vienos arba kelių dienų) darbo planuose.</text:p>
      <text:p text:style-name="P502">Draudžiama pradėti darbus, nepatvirtintus komisijos pirmininko, išskyrus gaisro gesinimą, išorės apžvalgą, nykstančių žymių (ledo, suodžių ir kitų) fiksavimą, orlaivio judėjimo pėdsakų nustatymą, sužeistųjų ir žuvusiųjų evakuavimą bei orlaivio savirašių paėmimą.</text:p>
      <text:p text:style-name="P503">Komisijos darbo planas tikslinamas ir papildomas atsižvelgiant į nustatytus tyrimo duomenis.</text:p>
      <text:p text:style-name="P504"><text:span text:style-name="T505">Tikrinant atitinkamas orla</text:span><text:span text:style-name="T506">ivio dalis (jų tinkamumą) arba atliekant kokius nors bandymus, komisija sudaro atskirą planą, kurį pasirašo visi dalyvaujančių šalių įgaliotieji atstovai, jį tvirtina komisijos pirmininkas.</text:span></text:p>
      <text:p text:style-name="P507"><text:span text:style-name="T508">2.5.4</text:span><text:span text:style-name="T509">. Tyrimo komisijos posėdžiuose turi teisę dalyvauti proku</text:span><text:span text:style-name="T510">ratūros, Valstybės saugumo departamento ir Vidaus reikalų ministerijos, orlaivio savininko (naudotojo) įgaliotieji atstovai. Kitų asmenų dalyvavimas derinamas su komisijos pirmininku.</text:span></text:p>
      <text:p text:style-name="P511"><text:span text:style-name="T512">2.5.5</text:span><text:span text:style-name="T513">. Pagrindinius metodinius ir organizacinius klausimus sprendžia</text:span><text:span text:style-name="T514"><text:s/>komisija. Esant nesutarimams, komisijos pirmininkas turi sprendžiamojo balso teisę.</text:span></text:p>
      <text:p text:style-name="P515"><text:span text:style-name="T516">Komisijos narys, nesutinkąs su komisijos sprendimu, gali pareikšti asmeninę nuomonę, kuri užfiksuojama posėdžio protokole.</text:span></text:p>
      <text:p text:style-name="P517"><text:span text:style-name="T518">2.5.6</text:span><text:span text:style-name="T519">. Pakomisių posėdžiuose dalyvauja jų na</text:span><text:span text:style-name="T520">riai ir, jei būtina, darbo grupių specialistai bei ekspertai.</text:span></text:p>
      <text:p text:style-name="P521"><text:span text:style-name="T522">Atitinkamos pakomisės, darbo grupės posėdžiuose gali dalyvauti kitų pakomisių, darbo grupių bei prokuratūros ir Vidaus reikalų ministerijos atstovai.</text:span></text:p>
      <text:p text:style-name="P523"><text:span text:style-name="T524">2.5.7</text:span><text:span text:style-name="T525">. Visi komisijos ir pakomisių posėd</text:span><text:span text:style-name="T526">žiai protokoluojami ir juose užfiksuojami apsvarstyti klausimai, priimti sprendimai, pirmininko nurodymai. Jei svarstomuoju klausimu pareiškiamos skirtingos nuomonės, būtina užfiksuoti šalių pozicijas. Protokole pasirašo visi komisijos (pakomisės nariai),<text:s/></text:span><text:span text:style-name="T527">o jį tvirtina – komisijos (pakomisės) pirmininkas.</text:span></text:p>
      <text:p text:style-name="P528"><text:span text:style-name="T529">Jei būtina, komisijos posėdžiai įrašomi į magnetofono juostelę, apie tai pažymint protokole.</text:span></text:p>
      <text:p text:style-name="P530"><text:span text:style-name="T531">2.5.8</text:span><text:span text:style-name="T532">. Prireikus komisija turi teisę patikrinti, kaip buvo laikomasi skrydžių vykdymo ir aprūpinimo,<text:s/></text:span><text:span text:style-name="T533">personalo rengimo, aviacinės technikos gamybos, priežiūros ir remonto atitinkamose įmonėse bei organizacijose taisyklių.</text:span></text:p>
      <text:p text:style-name="P534"><text:span text:style-name="T535">2.5.9</text:span><text:span text:style-name="T536">. Orlaivio savirašiai ir kitos kontrolės priemonės bei techninė dokumentacija saugomi komisijos pirmininko nurodytoje vietoje.</text:span></text:p>
      <text:p text:style-name="P537"><text:span text:style-name="T538">2.5.10</text:span><text:span text:style-name="T539">. Visos orlaivio nuolaužos ir techninė dokumentacija (tarp jų mazgų ir agregatų dokumentai, laboratoriškai ištirtos detalės, orlaivio savirašių ir kitų kontrolės priemonių duomenys), kurie gali būti panaudoti kaip daiktiniai įrodymai, saugomi įs</text:span><text:span text:style-name="T540">tatymo numatyta tvarka.</text:span></text:p>
      <text:p text:style-name="P541"><text:span text:style-name="T542">2.5.11</text:span><text:span text:style-name="T543">. Baigiamasis komisijos darbo dokumentas yra avarijos tyrimo aktas (2.1 priedas).</text:span></text:p>
      <text:p text:style-name="P544">Aktas rengiamas naudojantis pakomisių, darbo grupių medžiaga, tyrimų ir ekspertizių išvadomis bei kita informacija.</text:p>
      <text:p text:style-name="P545"><text:span text:style-name="T546">Pagrindinis tyrimo akto<text:s/></text:span><text:span text:style-name="T547">tikslas – tyrimo metu nustatytų avarijos aplinkybių, priežasčių ir komisijos parengtų rekomendacijų pagrindimas.</text:span></text:p>
      <text:p text:style-name="P548"><text:span text:style-name="T549">2.5.12</text:span><text:span text:style-name="T550">. Avarijos tyrimo aktą pasirašo tyrimo komisijos pirmininkas ir visi komisijos nariai. Komisijos narys, nesutinkąs su akto išvadomis,</text:span><text:span text:style-name="T551"><text:s/>privalo pasirašyti aktą, pridėdamas prie jo savo raštišką asmeninę nuomonę.</text:span></text:p>
      <text:p text:style-name="P552">Kartu su avarijos tyrimo aktu komisijos nariai pasirašo po tyrimo dokumentų sąrašu.</text:p>
      <text:p text:style-name="P553"><text:span text:style-name="T554">Visa avarijos tyrimo medžiaga kartu su tyrimo aktu ir tyrimo dokumentų sąrašu susegama į atskir</text:span><text:span text:style-name="T555">ą bylą.</text:span></text:p>
      <text:p text:style-name="P556"><text:span text:style-name="T557">2.5.13</text:span><text:span text:style-name="T558">. Aviacijos technikos objektus tiria organizacijos ir įmonės, kurias įpareigoja tyrimo komisija.</text:span></text:p>
      <text:p text:style-name="P559">Jei orlaivis arba sugedę agregatai pagaminti kitoje valstybėje ir gedimų priežastims nustatyti būtini šios valstybės organizacijų tyrimai, sprendimą dėl to priima tyrimo komisija, jį suderinusi su įgaliotuoju valstybės gamintojos atstovu.</text:p>
      <text:p text:style-name="P560">Bandymai ir tyrimai atliekami dalyvaujant orlaivio (technikos) gamintojo ir savininko (valdytojo) atstovams.</text:p>
      <text:p text:style-name="P561">Pagal atliktų tyrimų ir bandymų rezultatus surašomas komisijos aktas. Bandymų ir tyrimų pateiktoje medžiagoje pasirašo visi dalyvavusieji specialistai, o ją tvirtina ir išsiunčia tos organizacijos vadovas.</text:p>
      <text:p text:style-name="P562">Jei neįmanoma baigti laiku aviacinės technikos tyrimų ir bandymų, avarijos tyrimo terminas pratęsiamas pagal 2.3.3 punkto nuostatas. Šiuo atveju, baigus tyrimo darbus avarijos vietoje, komisijos pirmininkas turi teisę juos perkelti į pasirinktos įmonės (organizacijos) bazę, tai suderinęs su komisiją paskyrusiu pareigūnu.</text:p>
      <text:p text:style-name="P563"><text:span text:style-name="T564">Pagal atliktų tyrimų ir bandymų<text:s/></text:span><text:span text:style-name="T565">rezultatus surašomas komisijos aktas.</text:span></text:p>
      <text:p text:style-name="P566"><text:span text:style-name="T567">2.5.14</text:span><text:span text:style-name="T568">. Jei komisija nustato, kad avarijos priežastims išaiškinti reikia specialių skrydžių, tai jie atliekami komisijos pirmininko sprendimu.</text:span></text:p>
      <text:p text:style-name="P569"><text:span text:style-name="T570">2.5.15</text:span><text:span text:style-name="T571">. Tiriantys avariją asmenys atsako už jiems šiuose Nuostatuos</text:span><text:span text:style-name="T572">e (2.2 priede) nustatytų pareigų vykdymą, darbų kokybę, išvadų objektyvumą ir pagrįstumą bei pateiktos medžiagos apiforminimo kokybę.</text:span></text:p>
      <text:p text:style-name="P573"><text:span text:style-name="T574">2.5.16</text:span><text:span text:style-name="T575">. Pakomisių ir darbo grupių darbo tvarka bei rengiama medžiaga nurodytos 2.3 – 2.8 prieduose.</text:span></text:p>
      <text:p text:style-name="P576"><text:span text:style-name="T577">2.5.17</text:span><text:span text:style-name="T578">. Visos<text:s/></text:span><text:span text:style-name="T579">įmonės ir organizacijos privalo teikti reikiamą pagalbą komisijai, tiriančiai avariją.</text:span></text:p>
      <text:p text:style-name="P580"><text:span text:style-name="T581">2.5.18</text:span><text:span text:style-name="T582">. Avarijos tyrimo aktas ir jo priedai per 5 paras po tyrimo baigimo išsiunčiami CAI, o tyrimo akto arba jo priedų kopijos – orlaivio savininkui (valdytojui) ir</text:span><text:span text:style-name="T583"><text:s/>kitoms, įstatymuose numatytoms, institucijoms.</text:span></text:p>
      <text:p text:style-name="P584"><text:span text:style-name="T585">2.5.19</text:span><text:span text:style-name="T586">. Avarijos tyrimo medžiaga saugoma CAI.</text:span></text:p>
      <text:p text:style-name="P587"/>
      <text:p text:style-name="P588"><text:span text:style-name="T589">2.6</text:span><text:span text:style-name="T590">. Prevencinių priemonių rengimas</text:span></text:p>
      <text:p text:style-name="P591"/>
      <text:p text:style-name="P592"><text:span text:style-name="T593">2.6.1</text:span><text:span text:style-name="T594">. Prevencinių veiksmų programa ir jos realizavimo sistema yra priemonė, padedanti išvengti kitų avarijų. Ji</text:span><text:span text:style-name="T595"><text:s/>rengiama tyrimo komisijai visapusiškai įvertinus aviacijos transporto sistemos veiklą konkrečiame skridime, išaiškinus atskirų jos grandžių trūkumus ir nukrypimus, turėjusius įtakos vystytis avarinei situacijai skridime ir skrydžio baigčiai.</text:span></text:p>
      <text:p text:style-name="P596"><text:span text:style-name="T597">Programa reng</text:span><text:span text:style-name="T598">iama aviacijos tyrimo rezultatų pagrindu ir numato pagrįstas skrydžių saugos užtikrinimo rekomendacijas ir priemones joms įgyvendinti.</text:span></text:p>
      <text:p text:style-name="P599"><text:span text:style-name="T600">2.6.2</text:span><text:span text:style-name="T601">. Programa įforminama kaip veiksmų planas arba kaip būtini vienkartiniai veiksmai, kuriuos numato Susisiekimo mi</text:span><text:span text:style-name="T602">nisterija ir/arba Civilinės aviacijos inspekcija.</text:span></text:p>
      <text:p text:style-name="P603"><text:span text:style-name="T604">2.6.3</text:span><text:span text:style-name="T605">. Avarijos tyrimo komisija tyrimo metu surinktos informacijos ir jos analizės pagrindu parengia skrydžių saugos rekomendacijas, kuriose atsižvelgiama į visus tyrimo metu atskleistus aviacijos<text:s/></text:span><text:span text:style-name="T606">transporto sistemos nukrypimus bei įvykius, neturėjusius tiesioginės įtakos konkrečiai situacijai atsirasti ir plėstis, tačiau keliančius grėsmę skrydžių saugai.</text:span></text:p>
      <text:p text:style-name="P607"><text:span text:style-name="T608">2.6.4</text:span><text:span text:style-name="T609">. Tyrimo komisijos rekomendacijose numatoma:</text:span></text:p>
      <text:p text:style-name="P610">- skrydžių saugos užtikrinimo<text:s/>reikalavimai aviakompanijoms, aviacijos įmonėms ir organizacijoms bei juridiniams ir fiziniams asmenims, naudojantiems orlaivius;</text:p>
      <text:p text:style-name="P611">- aviacijos personalo darbo drausmės stiprinimas bei jo profesinio lygio kėlimas;</text:p>
      <text:p text:style-name="P612">- skrydžių ir aviacijos technikos techninės<text:s/>priežiūros bei jos naudojimo gerinimas;</text:p>
      <text:p text:style-name="P613">- skrydžių valdymo ir antžeminio skrydžių aprūpinimo gerinimas;</text:p>
      <text:p text:style-name="P614">- naujų skrydžių saugos užtikrinimo metodų sukūrimas arba jau egzistuojančių gerinimas;</text:p>
      <text:p text:style-name="P615">- orlaivių, jų variklių ir aparatūros konstrukcijos tobulinimas;</text:p>
      <text:p text:style-name="P616">- aviacijos technikos gamybos ir technologinių procesų tobulinimas;</text:p>
      <text:p text:style-name="P617">- aviacijos technikos priežiūros ir remonto technologijų tobulinimas;</text:p>
      <text:p text:style-name="P618">- instrukcijų ir normatyvinių dokumentų papildymas bei patikslinimas;</text:p>
      <text:p text:style-name="P619">- kitos prevencinės priemonės.</text:p>
      <text:p text:style-name="P620">Komisijos rekomendacijos pagrindžiamos tyrimo medžiaga. Už komisijos rekomendacijų pagrįstumą asmeniškai atsako komisijos pirmininkas.</text:p>
      <text:p text:style-name="P621"><text:span text:style-name="T622">_____________</text:span></text:p>
      <text:p text:style-name="P623"><text:span text:style-name="T624">1</text:span><text:span text:style-name="T625"><text:s/>priedas</text:span></text:p>
      <text:p text:style-name="P626"/>
      <text:p text:style-name="P627"><text:span text:style-name="T628">AVARIJOS TYRIMO AKTAS</text:span></text:p>
      <text:p text:style-name="P629"/>
      <text:p text:style-name="P630">Avarijos tyrimo akto tituliniame lape nurodoma ši informacija:</text:p>
      <text:p text:style-name="P631">- orlaivio<text:s/>tipas;</text:p>
      <text:p text:style-name="P632">- nacionalinis ir registracijos ženklas;</text:p>
      <text:p text:style-name="P633">- savininkas (valdytojas);</text:p>
      <text:p text:style-name="P634">- avarijos data ir vieta;</text:p>
      <text:p text:style-name="P635">- avariją tyrusi komisija, šios komisijos sudėtis;</text:p>
      <text:p text:style-name="P636">- tyrimo atlikimo terminai;</text:p>
      <text:p text:style-name="P637">- tyrime dalyvavusių ministerijų, įstaigų, įmonių ir organizacijų atstovai.</text:p>
      <text:p text:style-name="P638"/>
      <text:p text:style-name="P639">Avarijos tyrimo akto titulinio lapo pavyzdys pateikiamas žemiau (F. 1).</text:p>
      <text:p text:style-name="P640">_____________</text:p>
      <text:p text:style-name="P641"/>
      <text:p text:style-name="P642">F. 1</text:p>
      <text:p text:style-name="P643"/>
      <text:p text:style-name="P644"><text:span text:style-name="T645">AVARIJOS TYRIMO AKTAS</text:span></text:p>
      <text:p text:style-name="P646"/>
      <text:p text:style-name="P647"><text:tab/></text:p>
      <text:p text:style-name="P648"><text:span text:style-name="T649">/orlaivio tipas/</text:span></text:p>
      <text:p text:style-name="P650"><text:tab/></text:p>
      <text:p text:style-name="P651"><text:span text:style-name="T652">/nacionalinis ir registracijos ženklas/</text:span></text:p>
      <text:p text:style-name="P653"><text:tab/></text:p>
      <text:p text:style-name="P654"><text:span text:style-name="T655">/savininkas, valdytojas/</text:span></text:p>
      <text:p text:style-name="P656"/>
      <text:p text:style-name="P657"><text:tab/><text:tab/><text:tab/></text:p>
      <text:p text:style-name="P658"><text:span text:style-name="T659"><text:tab/>/vieta/</text:span><text:span text:style-name="T660"><text:tab/>/data/</text:span></text:p>
      <text:p text:style-name="P661"/>
      <text:p text:style-name="P662">Tyrė komisija, paskirta<text:tab/></text:p>
      <text:p text:style-name="P663"><text:span text:style-name="T664"><text:tab/></text:span><text:span text:style-name="T665">/asmens, paskyrusio komisiją, pareigos/</text:span></text:p>
      <text:p text:style-name="P666">įsakymu Nr._______19<text:tab/>d.</text:p>
      <text:p text:style-name="P667">Komisijos sudėtis:</text:p>
      <text:p text:style-name="P668">Pirmininkas<text:tab/></text:p>
      <text:p text:style-name="P669"><text:span text:style-name="T670">/vardas, pavardė, pareigos/</text:span></text:p>
      <text:p text:style-name="P671">Pirmininko pavaduotojas<text:tab/></text:p>
      <text:p text:style-name="P672"><text:span text:style-name="T673">/vardas, pavardė, pareigos/</text:span></text:p>
      <text:p text:style-name="P674">Komisijos nariai<text:tab/><text:s/>______________</text:p>
      <text:p text:style-name="P675"><text:span text:style-name="T676">/vardas, pavardė, pareigos/</text:span></text:p>
      <text:p text:style-name="P677"><text:tab/></text:p>
      <text:p text:style-name="P678"><text:tab/></text:p>
      <text:p text:style-name="P679">Tyrimo atlikimo terminai:</text:p>
      <text:p text:style-name="P680">pradžia<text:tab/></text:p>
      <text:p text:style-name="P681"><text:span text:style-name="T682">/pirminio pranešimo data/</text:span></text:p>
      <text:p text:style-name="P683">pabaiga<text:tab/></text:p>
      <text:p text:style-name="P684"><text:span text:style-name="T685">/akto pasirašymo data/</text:span></text:p>
      <text:p text:style-name="P686">Tyrime dalyvavo:<text:tab/></text:p>
      <text:p text:style-name="P687"><text:span text:style-name="T688">/išvardyti ministerijų, įstaigų, įmonių, organizacijų atstovus/</text:span></text:p>
      <text:p text:style-name="P689"><text:tab/></text:p>
      <text:p text:style-name="P690">_____________</text:p>
      <text:p text:style-name="P691"/>
      <text:p text:style-name="P692">Tyrimo akte turi būti pateikiama ši informacija:</text:p>
      <text:p text:style-name="P693"/>
      <text:p text:style-name="P694"><text:span text:style-name="T695">1</text:span><text:span text:style-name="T696">.</text:span><text:span text:style-name="T697"><text:s/></text:span><text:span text:style-name="T698">FAKTINĖ INFORMACIJA</text:span></text:p>
      <text:p text:style-name="P699"/>
      <text:p text:style-name="P700"><text:span text:style-name="T701">1.1</text:span><text:span text:style-name="T702">. Skrydžio eiga.</text:span></text:p>
      <text:p text:style-name="P703">Trumpai išdėstomos avarijos aplinkybės kartu su šia informacija:</text:p>
      <text:p text:style-name="P704">- avarijos data, kam priklauso orlaivis ir įgula, atliekamos užduoties turinys, reiso numeris, skrydžio maršrutas, žmonių skaičius orlaivyje;</text:p>
      <text:p text:style-name="P705">- paskutinis išskridimo aerouostas, išskridimo laikas, numatytas paskirties punktas;</text:p>
      <text:p text:style-name="P706">- skrydžio etapas, kuriame įvyko atsitikimas, laikas/dienos, nakties metu/, meteorologinės sąlygos/paprastos, sudėtingos/;</text:p>
      <text:p text:style-name="P707">- įvykio vieta, nustatyta kokio nors lengvai atskiriamo geografinio punkto<text:s/>atžvilgiu, jos aukštis virš jūros lygio, glausta vietovės charakteristika;</text:p>
      <text:p text:style-name="P708">- chronologiškas įvykių, atsirandant ir vystantis ypatingai situacijai, aprašymas, atskleidžiant jų tarpusavio priežasčių-pasekmių ryšį;</text:p>
      <text:p text:style-name="P709"/>
      <text:p text:style-name="P710"><text:span text:style-name="T711">1.2</text:span><text:span text:style-name="T712">. Avarijos pasekmės žmonėm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Sužalojimai</text:p>
          </table:table-cell>
          <table:table-cell table:style-name="TableCell722">
            <text:p text:style-name="P723">Įgula</text:p>
          </table:table-cell>
          <table:table-cell table:style-name="TableCell724">
            <text:p text:style-name="P725">Keleiviai</text:p>
          </table:table-cell>
          <table:table-cell table:style-name="TableCell726">
            <text:p text:style-name="P727">Tretieji asmenys</text:p>
          </table:table-cell>
        </table:table-row>
        <table:table-row table:style-name="TableRow728">
          <table:table-cell table:style-name="TableCell729">
            <text:p text:style-name="P730">Mirtin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Sunkū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Lengvi (nėra)</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1.3</text:span><text:span text:style-name="T758">. Avarijos pasekmės orlaiviui.</text:span></text:p>
      <text:p text:style-name="P759"><text:span text:style-name="T760">Sudužęs, smarkiai apgadintas, lengvai apgadintas, neapgadintas.</text:span></text:p>
      <text:p text:style-name="P761"><text:span text:style-name="T762">1.4</text:span><text:span text:style-name="T763">. Žala tretiesiems asmenims (turtui).</text:span></text:p>
      <text:p text:style-name="P764"><text:span text:style-name="T765">1.5</text:span><text:span text:style-name="T766">. Duomenys apie<text:s/></text:span><text:span text:style-name="T767">įgulą.</text:span></text:p>
      <text:p text:style-name="P768">Apie kiekvieną įgulos narį pateikiami šie duomenys:</text:p>
      <text:p text:style-name="P769">- pareigos, vardas, pavardė, amžius, pilietybė, licencijos rūšis, jos galiojimo terminas, kvalifikaciniai įrašai;</text:p>
      <text:p text:style-name="P770">- bendras skraidytų valandų skaičius, tarp jų – per paskutines 90 parų;</text:p>
      <text:p text:style-name="P771"><text:span text:style-name="T772">- bendras s</text:span><text:span text:style-name="T773">kraidytų valandų skaičius šio tipo orlaiviu, tarp jų – per paskutines 90 parų.</text:span></text:p>
      <text:p text:style-name="P774"><text:span text:style-name="T775">1.6</text:span><text:span text:style-name="T776">. Duomenys apie antžeminių tarnybų personalą.</text:span></text:p>
      <text:p text:style-name="P777"><text:span text:style-name="T778">Pateikiami tik tais atvejais, kai avarija susijusi su neteisingais šių tarnybų veiksmais.</text:span></text:p>
      <text:p text:style-name="P779"><text:span text:style-name="T780">1.7</text:span><text:span text:style-name="T781">. Duomenys apie orlaivį:</text:span></text:p>
      <text:p text:style-name="P782">-<text:s/>tipas, nacionalinis ir registracinis ženklas, gamyklinis numeris, kokioje gamykloje pagamintas, kelintais metais;</text:p>
      <text:p text:style-name="P783">- skraidytų valandų, tūpimų skaičius nuo eksploatacijos pradžios;</text:p>
      <text:p text:style-name="P784">- remontų skaičius, remonto gamykla ir paskutiniojo remonto data, skraidytų<text:s/>valandų ir tūpimų skaičius po paskutiniojo remonto;</text:p>
      <text:p text:style-name="P785">- paskutiniojo periodinio ir operatyvinio techninio aptarnavimo rūšis;</text:p>
      <text:p text:style-name="P786">- degalų ir tepalų kiekis, jų tipas, kokybė, orlaivio masė ir centruotė;</text:p>
      <text:p text:style-name="P787">- įgulos pastabos/jei būta/ ruošiant aviatechniką paskutiniam skrydžiui ir apie aviatechnikos darbą skrydžio metu.</text:p>
      <text:p text:style-name="P788">Jei avarija susijusi su variklių gedimais, tai apie šiuos variklius nurodoma:</text:p>
      <text:p text:style-name="P789">- tipas, gamyklinis numeris, kokioje gamykloje pagamintas, išleidimo data;</text:p>
      <text:p text:style-name="P790">- išdirbtų valandų skaičius nuo eksploatacijos pradžios, išdirbtų valandų skaičius po paskutiniojo remonto, remontų skaičius, remontavusi gamykla, paskutiniojo remonto data.</text:p>
      <text:p text:style-name="P791"><text:span text:style-name="T792">Pateikiamas trumpas orlaivio techninės eksploatacijos atitikimo nustatytiems reikalavimams įvertinimas.</text:span></text:p>
      <text:p text:style-name="P793"><text:span text:style-name="T794">1.8</text:span><text:span text:style-name="T795">. Meteorologinė inf</text:span><text:span text:style-name="T796">ormacija.</text:span></text:p>
      <text:p text:style-name="P797">Pateikiamas prognozuojamas ir faktinis oras avarijos vietoje, meteorologinės informacijos perdavimas orlaiviui. Jei reikia, nurodomas faktinis ir prognozuojamas oras pagrindiniame ir atsarginiame aerouostuose, skridimo maršrute.</text:p>
      <text:p text:style-name="P798"><text:span text:style-name="T799">Pateikiamas trump</text:span><text:span text:style-name="T800">as skrydžio meteorologinio aprūpinimo įvertinimas.</text:span></text:p>
      <text:p text:style-name="P801"><text:span text:style-name="T802">1.9</text:span><text:span text:style-name="T803">. Duomenys apie ryšio, navigacijos, tūpimo ir skrydžių valdymo įrangą, jos tvarkingumą bei panaudojimą.</text:span></text:p>
      <text:p text:style-name="P804"><text:span text:style-name="T805">Pažymimi jos gedimo ir neteisingo naudojimo atvejai.</text:span></text:p>
      <text:p text:style-name="P806"><text:span text:style-name="T807">1.10</text:span><text:span text:style-name="T808">. Duomenys apie aerodromą (jei av</text:span><text:span text:style-name="T809">arija įvyko aerodrome).</text:span></text:p>
      <text:p text:style-name="P810"><text:span text:style-name="T811">Kilimo – tūpimo tako būklė, dangos rūšis, nuolydžiai, ilgis ir plotis (jei įvykis susijęs su išriedėjimu už jo ribų), kliūčių, šviesos – signalinės įrangos ir pan. išdėstymas aerodromo rajone (jei įvykis susijęs su priešlaikiniu žem</text:span><text:span text:style-name="T812">ėjimu arba susidūrimu su kliūtimi aerodromo rajone).</text:span></text:p>
      <text:p text:style-name="P813"><text:span text:style-name="T814">1.11</text:span><text:span text:style-name="T815">. Duomenys apie orlaivio savirašį (-ius).</text:span></text:p>
      <text:p text:style-name="P816"><text:span text:style-name="T817">Jų vieta orlaivyje, būklė, dešifravimo duomenys.</text:span></text:p>
      <text:p text:style-name="P818"><text:span text:style-name="T819">1.12</text:span><text:span text:style-name="T820">. Duomenys apie nuolaužas ir smūgio charakterį.</text:span></text:p>
      <text:p text:style-name="P821"><text:span text:style-name="T822">Nurodomi bendri duomenys apie avarijos vietą,<text:s/></text:span><text:span text:style-name="T823">nuolaužų išsidėstymą; nustatytus orlaivio ar atskirų jo agregatų gedimus.</text:span></text:p>
      <text:p text:style-name="P824"><text:span text:style-name="T825">1.13</text:span><text:span text:style-name="T826">. Medicinos ir patologoanatominiai duomenys.</text:span></text:p>
      <text:p text:style-name="P827"><text:span text:style-name="T828">Trumpas atliktų tyrimų rezultatų aprašymas.</text:span></text:p>
      <text:p text:style-name="P829"><text:span text:style-name="T830">1.14</text:span><text:span text:style-name="T831">. Pateikiami duomenys apie gaisrą (jei toks buvo), jo atsiradimo priežastis i</text:span><text:span text:style-name="T832">r charakterį, gaisro gesinimo įrangos panaudojimą, efektyvumą ir likvidavimo laiką.</text:span></text:p>
      <text:p text:style-name="P833"><text:span text:style-name="T834">1.15</text:span><text:span text:style-name="T835">. Saugos faktoriai.</text:span></text:p>
      <text:p text:style-name="P836"><text:span text:style-name="T837">Pateikiamas trumpas paieškos, gelbėjimo ir evakuacijos aprašymas, nustatyta pagal gautų traumų pobūdį įgulos narių ir keleivių buvimo vieta orla</text:span><text:span text:style-name="T838">ivyje; orlaivio krėslų, jų tvirtinimo mazgų ir saugos diržų pažeidimai.</text:span></text:p>
      <text:p text:style-name="P839"><text:span text:style-name="T840">1.16</text:span><text:span text:style-name="T841">. Duomenys apie atliktus bandymus ir tyrimus.</text:span></text:p>
      <text:p text:style-name="P842"><text:span text:style-name="T843">Trumpai pateikiami atliktų bandymų ir tyrimų rezultatai.</text:span></text:p>
      <text:p text:style-name="P844"><text:span text:style-name="T845">1.17</text:span><text:span text:style-name="T846">. Informacija apie organizacijas ir administracinę veiklą.</text:span></text:p>
      <text:p text:style-name="P847"><text:span text:style-name="T848">Pateikiama informacija apie organizacijas (pvz., vežėjas, skrydžių valdymo tarnyba, meteorologijos tarnyba, aerodromo tarnyba, taip pat civilinės aviacijos veiklą reguliuojanti valdžia) ir jų administracinę veiklą, susietą su orlaivio naudojimu.</text:span></text:p>
      <text:p text:style-name="P849"><text:span text:style-name="T850">1.18</text:span><text:span text:style-name="T851">.<text:s/></text:span><text:span text:style-name="T852">Papildoma informacija.</text:span></text:p>
      <text:p text:style-name="P853">Pateikiama visa, neišdėstyta ankstesniuose 1.1–1.17 punktuose, faktinė informacija, kurios reikia išvadai apie avarijos priežastis pagrįsti.</text:p>
      <text:p text:style-name="P854"/>
      <text:p text:style-name="P855"><text:span text:style-name="T856">2</text:span><text:span text:style-name="T857">. ANALIZĖ</text:span></text:p>
      <text:p text:style-name="P858"/>
      <text:p text:style-name="P859">Pateikiama chronologiška įvykių sekos analizė, analizuojant (jei būtina)<text:s/>tik tuos 1 tyrimo akto skyriuje pateiktus duomenis, kurie reikalingi išvadoms padaryti ir avarijos priežastims nustatyti.</text:p>
      <text:p text:style-name="P860"/>
      <text:p text:style-name="P861"><text:span text:style-name="T862">3</text:span><text:span text:style-name="T863">. IŠVADOS</text:span></text:p>
      <text:p text:style-name="P864"/>
      <text:p text:style-name="P865">Pateikiamos tiesioginės bei kitos, mažiau akivaizdžios, avarijos priežastys.</text:p>
      <text:p text:style-name="P866"/>
      <text:p text:style-name="P867"><text:span text:style-name="T868">4</text:span><text:span text:style-name="T869">. REKOMENDACIJOS</text:span></text:p>
      <text:p text:style-name="P870"/>
      <text:p text:style-name="P871">Jei būtina, trumpai įvardyti visas rekomendacijas ir priemones skrydžių saugai užtikrinti.</text:p>
      <text:p text:style-name="P872"/>
      <text:p text:style-name="P873">Komisijos pirmininkas<text:tab/><text:tab/>/parašas/</text:p>
      <text:p text:style-name="P874">Komisijos nariai<text:tab/><text:tab/>/parašai/</text:p>
      <text:p text:style-name="P875"><text:tab/></text:p>
      <text:p text:style-name="P876"><text:tab/></text:p>
      <text:p text:style-name="P877">_____________</text:p>
      <text:p text:style-name="P878"/>
      <text:p text:style-name="P879"><text:span text:style-name="T880">2.2</text:span><text:span text:style-name="T881"><text:s/>priedas</text:span></text:p>
      <text:p text:style-name="P882"/>
      <text:p text:style-name="P883"><text:span text:style-name="T884">TYRIMO DALYVIŲ TEISĖS IR PAREIGOS</text:span></text:p>
      <text:p text:style-name="P885"/>
      <text:p text:style-name="P886"><text:span text:style-name="T887">2.2.1</text:span><text:span text:style-name="T888">. Avarijos tyrimo komisijos<text:s/></text:span><text:span text:style-name="T889">pirmininkas yra vyriausiasis pareigūnas, kurio potvarkius ir nurodymus privalo vykdyti visi asmenys, susiję su tyrimu.</text:span></text:p>
      <text:p text:style-name="P890"><text:span text:style-name="T891">2.2.2</text:span><text:span text:style-name="T892">. Komisijos pirmininkas privalo:</text:span></text:p>
      <text:p text:style-name="P893"><text:span text:style-name="T894">a) atvykęs į įvykio vietą:</text:span></text:p>
      <text:p text:style-name="P895">- perduoti komisiją paskyrusiam pareigūnui (jei būtina) papildomą pranešimą apie avariją, jį suderinęs su komisijos nariais;</text:p>
      <text:p text:style-name="P896">- sušaukti organizacinį komisijos posėdį, kuriame komisijos narius supažindina su turima informacija apie avariją, jei būtina, sudaryti pakomises, darbo grupes ir paskirti jų pirmininkus, išskirstyti<text:s/>komisijos narius pakomisėmis, nustatyti, kiek dar reikia specialistų pakomisės darbui, nustatyti artimiausių parų darbo tvarką ir pagrindines užduotis;</text:p>
      <text:p text:style-name="P897">- apžiūrėti avarijos vietą ir, jei būtina, nedelsiant imtis papildomų priemonių daiktinių įrodymų išsaugojimui ir įvykio vietos apsaugai;</text:p>
      <text:p text:style-name="P898">- organizuoti orlaivio objektyvios kontrolės savirašių, fotoregistratorių, antžeminių magnetofonų, skrydžio, techninės ir meteorologinės informacijos, susietos su šiuo skrydžiu, paėmimą ir perdavimą saugojimui;</text:p>
      <text:p text:style-name="P899"><text:span text:style-name="T900">- instrukt</text:span><text:span text:style-name="T901">uoti komisijos narius ir pakomisių pirmininkus apie darbų avarijos vietoje saugumo techniką, padaryti apie tai įrašą komisijos posėdžio protokole;</text:span></text:p>
      <text:p text:style-name="P902"><text:span text:style-name="T903">b) dirbant komisijai:</text:span></text:p>
      <text:p text:style-name="P904">- nustatinėti pagrindines komisijos darbo kryptis, koreguoti komisijos darbo planus;</text:p>
      <text:p text:style-name="P905">- palaikyti komisijos darbo našumą ir visų asmenų, dalyvaujančių tyrime, veiksmų koordinavimą;</text:p>
      <text:p text:style-name="P906">- kviesti reikiamus kvalifikuotus specialistus;</text:p>
      <text:p text:style-name="P907">- laiku atlikti tyrinėjimus ir bandymus, būtinus avarijos priežasčių nustatymui.</text:p>
      <text:p text:style-name="P908">Organizuoti operatyvų aviacinės<text:s/>technikos objektų, kitos medžiagos išsiuntimą atitinkamoms organizacijoms tyrimams atlikti;</text:p>
      <text:p text:style-name="P909">- laiku užbaigti darbus ir parengti komisijos aktą;</text:p>
      <text:p text:style-name="P910"><text:span text:style-name="T911">- nuolat asmeniškai informuoti pareigūną, paskyrusį komisiją, apie atliktus darbus.</text:span></text:p>
      <text:p text:style-name="P912"><text:span text:style-name="T913">2.2.3</text:span><text:span text:style-name="T914">. Komisijos pirmi</text:span><text:span text:style-name="T915">ninkas turi teisę:</text:span></text:p>
      <text:p text:style-name="P916">- galutinai spręsti organizacinius, metodinius ir praktinius tyrimo klausimus;</text:p>
      <text:p text:style-name="P917">- duoti nurodymus ir įsakymus visiems komisijos nariams ir pakviestiems specialistams;</text:p>
      <text:p text:style-name="P918">- rekomenduoti imtis skubių veiksmų skrydžių saugos užtikrinimui, kurių<text:s/>būtinumą atskleidė tyrimas;</text:p>
      <text:p text:style-name="P919">- komisijos sprendimu siųsti laboratoriniams tyrimams ir bandymams tyrimo medžiagą, atskiras detales, agregatus ir orlaivio konstrukcijos elementus bei jų dokumentaciją;</text:p>
      <text:p text:style-name="P920">- reikalauti, kad ministerijų, žinybų, įmonių /nepriklausomai nuo jų pavaldumo/ pareigūnai pateiktų reikiamus dokumentus ir medžiagą;</text:p>
      <text:p text:style-name="P921"><text:span text:style-name="T922">- uždrausti dalyvauti tyrime asmenims, kaltiems dėl daiktinių įrodymų netekimo, sąmoningai suklastojusiems dokumentaciją arba nuolat nevykdžiusiems komisijos pirmininko potvarkių,</text:span><text:span text:style-name="T923"><text:s/>apie tai neatidėliojant pranešti atitinkamų ministerijų, žinybų, įmonių arba organizacijų vadovams.</text:span></text:p>
      <text:p text:style-name="P924"><text:span text:style-name="T925">2.2.4</text:span><text:span text:style-name="T926">. Komisijos pirmininkas atsako už:</text:span></text:p>
      <text:p text:style-name="P927">- avarijos tyrimo objektyvumą, kokybę ir terminus, teisingą dokumentų įforminimą;</text:p>
      <text:p text:style-name="P928"><text:span text:style-name="T929">- savo sprendimų dėl avarijos</text:span><text:span text:style-name="T930"><text:s/>tyrimo pagrįstumą.</text:span></text:p>
      <text:p text:style-name="P931"><text:span text:style-name="T932">2.2.5</text:span><text:span text:style-name="T933">. Komisijos pirmininko pavaduotojas organizuoja darbų, kuriuos jam pavedė komisijos pirmininkas, atlikimą. Jei nėra komisijos pirmininko, jo pavaduotojas atlieka funkcijas, išdėstytas 2.2.2 ir 2.2.3 punktuose, bei atsako už jų<text:s/></text:span><text:span text:style-name="T934">atlikimą kaip ir pirmininkas.</text:span></text:p>
      <text:p text:style-name="P935"><text:span text:style-name="T936">2.2.6</text:span><text:span text:style-name="T937">. Pakomisės pirmininkas privalo:</text:span></text:p>
      <text:p text:style-name="P938">- nustatyti pagrindines pakomisės darbo grupių, tiriant avariją, darbo kryptis;</text:p>
      <text:p text:style-name="P939">- paruošti siūlymus apie pakomisės, darbo grupių sudėtį, sudarinėti ir svarstyti pakomisės posėdžiuose darbo planus;</text:p>
      <text:p text:style-name="P940">- organizuoti ir rūpintis darbo grupių veiklos koordinavimu;</text:p>
      <text:p text:style-name="P941">- šaukti pakomisės posėdžius atliekamiems darbams ir jų rezultatams operatyviems veiksmų planams, taip pat kitiems, iškilusiems darbo metu klausimams, svarstyti;</text:p>
      <text:p text:style-name="P942">- teikti komisijai pasiūlymus apie aviacinės technikos ir kitos medžiagos siuntimą tyrimams;</text:p>
      <text:p text:style-name="P943"><text:span text:style-name="T944">- supažindinti dirbančius įvykio vietoje specialistus su saugumo technika.</text:span></text:p>
      <text:p text:style-name="P945"><text:span text:style-name="T946">2.2.7</text:span><text:span text:style-name="T947">. Pakomisės pirmininkas turi teisę:</text:span></text:p>
      <text:p text:style-name="P948">- duoti nurodymus specialistams, ekspertams, dirbantiems pakomisėje ir jos darbo grupėse;</text:p>
      <text:p text:style-name="P949">- prašyti per komisijos pirmininką reikiamos tyrimui medžiagos iš ministerijų, žinybų, įmonių ir organizacijų vadovų;</text:p>
      <text:p text:style-name="P950"><text:span text:style-name="T951">- susipažinti su visa avarijos tyrimo medžiaga.</text:span></text:p>
      <text:p text:style-name="P952"><text:span text:style-name="T953">2.2.8</text:span><text:span text:style-name="T954">. Komisijos nariai privalo:</text:span></text:p>
      <text:p text:style-name="P955">- vykdyti komisijos vadovų<text:s/>potvarkius ir nurodymus;</text:p>
      <text:p text:style-name="P956"><text:span text:style-name="T957">- tirti avariją visapusiškai ir objektyviai, derinant savo veiksmus su komisijos pirmininku.</text:span></text:p>
      <text:p text:style-name="P958"><text:span text:style-name="T959">2.2.9</text:span><text:span text:style-name="T960">. Komisijos nariai turi teisę:</text:span></text:p>
      <text:p text:style-name="P961">- susipažinti su visa avarijos tyrimo medžiaga;</text:p>
      <text:p text:style-name="P962">- teikti siūlymus apie specialistų ir ekspertų dalyvavimą tyrime, orlaivio mazgų ir detalių siuntimą tyrimams, nurodant tyrimų tikslą, taip pat apie kitus, susijusius su tyrimu, klausimus;</text:p>
      <text:p text:style-name="P963">- parašyti savo atskirąją nuomonę, jei nesutinkama su tyrimo komisijos akto turiniu arba išvadomis;</text:p>
      <text:p text:style-name="P964"><text:span text:style-name="T965">- reikalauti<text:s/></text:span><text:span text:style-name="T966">papildomos medžiagos ir dokumentų pridėjimo prie tyrimo akto.</text:span></text:p>
      <text:p text:style-name="P967"><text:span text:style-name="T968">2.2.10</text:span><text:span text:style-name="T969">. Pakomisės (darbo grupės) narys privalo:</text:span></text:p>
      <text:p text:style-name="P970">- tirti įvykį objektyviai ir visapusiškai;</text:p>
      <text:p text:style-name="P971">- vykdyti visus komisijos, pakomisės pirmininko (darbo grupės vadovo) nurodymus, susijusius su avarijos tyrimu;</text:p>
      <text:p text:style-name="P972">- atlikti reikiamus tyrimus, atrinkti daiktinius įrodymus, numatomus siųsti tyrimams (bandymams), dalyvauti tyrimų (bandymų) programų sudaryme ir jų įgyvendinime;</text:p>
      <text:p text:style-name="P973">- dalyvauti sudarant tyrimo dokumentus ir pasirašyti pakomisės (darbo grupės) ataskaitą;</text:p>
      <text:p text:style-name="P974"><text:span text:style-name="T975">- laikytis saugumo technikos taisyklių dirbant avarijos vietoje.</text:span></text:p>
      <text:p text:style-name="P976"><text:span text:style-name="T977">2.2.11</text:span><text:span text:style-name="T978">. Pakomisės (darbo grupės) narys turi teisę:</text:span></text:p>
      <text:p text:style-name="P979">- susipažinti su avarijos tyrimo medžiaga, pakomisės pirmininkui leidus;</text:p>
      <text:p text:style-name="P980">- teikti savo siūlymus apie būtinus darbus ir jų atlikimo tvarką;</text:p>
      <text:p text:style-name="P981">- pateikti atskirąją nuomonę pakomisės (darbo grupės) ataskaitoje, jei narys nesutinka su pakomisės (darbo grupės) sprendimais;</text:p>
      <text:p text:style-name="P982"><text:span text:style-name="T983">- reikalauti, kad būtų pridėti papildomi dokumentai prie pakomisės (darbo grupės) ataskaitos.</text:span></text:p>
      <text:p text:style-name="P984"><text:span text:style-name="T985">2.2.12</text:span><text:span text:style-name="T986">. Ekspertas<text:s/></text:span><text:span text:style-name="T987">privalo:</text:span></text:p>
      <text:p text:style-name="P988">- visapusiškai ir objektyviai tirti pateiktą medžiagą, dokumentus ir daiktinius įrodymus;</text:p>
      <text:p text:style-name="P989">- pateikti raštišką išvadą apie jam pateiktų uždavinių sprendimą;</text:p>
      <text:p text:style-name="P990"><text:span text:style-name="T991">- vykdyti komisijos (pakomisės) pirmininko nurodymus, susijusius su avarijos tyrimu.</text:span></text:p>
      <text:p text:style-name="P992"><text:span text:style-name="T993">2.2.</text:span><text:span text:style-name="T994">13</text:span><text:span text:style-name="T995">. Ekspertas turi teisę:</text:span></text:p>
      <text:p text:style-name="P996">- susipažinti su daiktiniais įrodymais, dokumentais, kurių reikia išvados pateikimui;</text:p>
      <text:p text:style-name="P997"><text:span text:style-name="T998">- teikti siūlymus apie orlaivio mazgų ir detalių, kitų daiktinių įrodymų siuntimą tyrimams, nurodant jų tikslą.</text:span></text:p>
      <text:p text:style-name="P999"><text:span text:style-name="T1000">2.2.14</text:span><text:span text:style-name="T1001">. Komisijos reikalų<text:s/></text:span><text:span text:style-name="T1002">tvarkytojas privalo:</text:span></text:p>
      <text:p text:style-name="P1003">- organizuoti komisijos materialinį – techninį aprūpinimą;</text:p>
      <text:p text:style-name="P1004">- rengti komisijos posėdžius ir juos protokoluoti;</text:p>
      <text:p text:style-name="P1005">- padėti teisingai įforminti dokumentus ir medžiagą;</text:p>
      <text:p text:style-name="P1006">- komplektuoti ir ruošti tyrimo komisijos medžiagą išsiuntimui.</text:p>
      <text:p text:style-name="P1007"><text:span text:style-name="T1008">_____________</text:span></text:p>
      <text:p text:style-name="P1009"><text:span text:style-name="T1010">2.3</text:span><text:span text:style-name="T1011"><text:s/>priedas<text:s/></text:span></text:p>
      <text:p text:style-name="P1012"/>
      <text:p text:style-name="P1013"><text:span text:style-name="T1014">SKRYDŽIŲ PAKOMISĖ</text:span></text:p>
      <text:p text:style-name="P1015"/>
      <text:p text:style-name="P1016"><text:span text:style-name="T1017">2.3.1</text:span><text:span text:style-name="T1018">. Pagrindiniai skrydžių pakomisės uždaviniai yra: įgulos profesinio pasiruošimo, skrydžio organizavimo, aprūpinimo ir valdymo lygio nustatymas, įgulos ir kitų pareigūnų veiksmų, atsiradus ir pl</text:span><text:span text:style-name="T1019">ečiantis ypatingai situacijai, įvertinimas.</text:span></text:p>
      <text:p text:style-name="P1020"><text:span text:style-name="T1021">2.3.2</text:span><text:span text:style-name="T1022">. Skrydžių pakomisę sudaro šios darbo grupės:</text:span></text:p>
      <text:p text:style-name="P1023">- skrydžių;</text:p>
      <text:p text:style-name="P1024">- skrydžių valdymo, radiotechninio, meteorologinio ir aerodrominio aprūpinimo;</text:p>
      <text:p text:style-name="P1025">- aviacinės medicinos.</text:p>
      <text:p text:style-name="P1026"><text:span text:style-name="T1027">Pakomisėje gali būti sukurtos ir kitos<text:s/></text:span><text:span text:style-name="T1028">darbo grupės.</text:span></text:p>
      <text:p text:style-name="P1029"><text:span text:style-name="T1030">2.3.3</text:span><text:span text:style-name="T1031">. Skrydžių grupė įvertina:</text:span></text:p>
      <text:p text:style-name="P1032">- bendrą įgulos profesinį pasiruošimą;</text:p>
      <text:p text:style-name="P1033">- įgulos pasiruošimą šiam skrydžiui;</text:p>
      <text:p text:style-name="P1034">- įgulos narių disciplinos būklę, anksčiau pastebėtus drausmės pažeidimus;</text:p>
      <text:p text:style-name="P1035">- pažeidimus, klaidas įgulai ruošiantis skrydžiui ir jo<text:s/>metu;</text:p>
      <text:p text:style-name="P1036">- aplinkybes ir faktorius, kurie galėjo turėti neigiamą poveikį įgulos veiksmams;</text:p>
      <text:p text:style-name="P1037"><text:span text:style-name="T1038">- dokumentaciją, reglamentuojančią įgulos pasiruošimą, skrydžių organizavimą ir atlikimą.</text:span></text:p>
      <text:p text:style-name="P1039"><text:span text:style-name="T1040">2.3.4</text:span><text:span text:style-name="T1041">. Skrydžių grupė tiria ir analizuoja:</text:span></text:p>
      <text:p text:style-name="P1042">- skrydžių apskaitos knygeles<text:s/>ir asmenines įgulos narių bylas;</text:p>
      <text:p text:style-name="P1043">- skrydžių dokumentaciją;</text:p>
      <text:p text:style-name="P1044">- savirašių (orlaivio, orlaivio ir antžeminių magnetofonų, fotoregistratorių ir pan.) iššifravimo rezultatus;</text:p>
      <text:p text:style-name="P1045">- įgulos narių, įvykio liudininkų parodymus;</text:p>
      <text:p text:style-name="P1046">- atsakingų pareigūnų, ruošusių įgulą skrydžiams, taip pat ir šiam skrydžiui, parodymus;</text:p>
      <text:p text:style-name="P1047">- dokumentaciją, reglamentuojančią šios skrydžių rūšies organizavimą, paruošimą ir atlikimą;</text:p>
      <text:p text:style-name="P1048">- ypatybes ir faktorius, galėjusius neigiamai paveikti įgulos darbą skrydžio metu;</text:p>
      <text:p text:style-name="P1049">- specialiųjų tyrinėjimų<text:s/>rezultatus (jei tyrinėta);</text:p>
      <text:p text:style-name="P1050"><text:span text:style-name="T1051">- kitą dokumentaciją, kuri gali padėti įvertinti skrydžio organizavimą, paruošimą ir atlikimą.</text:span></text:p>
      <text:p text:style-name="P1052"><text:span text:style-name="T1053">2.3.5</text:span><text:span text:style-name="T1054">. Skrydžių grupė atlikto darbo rezultatų pagrindu rengia ataskaitą.</text:span></text:p>
      <text:p text:style-name="P1055">Prie skrydžių grupės ataskaitos pridedami šie dokumentai:</text:p>
      <text:p text:style-name="P1056">- skrydžio užduotis ir navigacinis žurnalas;</text:p>
      <text:p text:style-name="P1057">- įgulos narių charakteristikos;</text:p>
      <text:p text:style-name="P1058">- skrydžio dokumentacijos paėmimo ir perdavimo aktai;</text:p>
      <text:p text:style-name="P1059">- ataskaitos apie eksperimentus, techninius skrydžius ir pan.;</text:p>
      <text:p text:style-name="P1060"><text:span text:style-name="T1061">- įgulos narių, liudininkų paaiškinimai.</text:span></text:p>
      <text:p text:style-name="P1062"><text:span text:style-name="T1063">2.3.6</text:span><text:span text:style-name="T1064">. Skrydžių</text:span><text:span text:style-name="T1065"><text:s/>valdymo, radiotechninio, meteorologinio ir aerodrominio aprūpinimo grupė įvertina:</text:span></text:p>
      <text:p text:style-name="P1066">- skrydžių valdymo ir aprūpinimo tarnybų specialistų profesinio pasiruošimo lygį;</text:p>
      <text:p text:style-name="P1067">- faktinę skrydžių valdymo organizavimo būklę, nustatytų reikalavimų atitikimą;</text:p>
      <text:p text:style-name="P1068">- ar pakankamas radiotechninės aparatūros ir ryšio priemonių kiekis, jų būklė, ar teisingai jomis naudojamasi atliekant skrydžių valdymą;</text:p>
      <text:p text:style-name="P1069">- kilimo – tūpimo takų, riedėjimo takelių, stovėjimo aikštelių, tūpimo aikštelių būklę, ar aprūpintos aerodromo tarnybos reikiama technine įranga;</text:p>
      <text:p text:style-name="P1070">- ar pakankamai aprūpinti skrydžiai antžemine šviesos ir radiotechnine įranga, kaip ja naudojasi įgula skrydžio metu;</text:p>
      <text:p text:style-name="P1071">- ar yra visi duomenys apie šviesos ir radiotechninės įrangos darbą skrydžių vadovų darbo vietose (normų, kada įjungiami avariniai maitinimo šaltiniai, lentelės, radiotechninės ir ryšio įrangos veikimo nuotolių grafikai ir pan.);</text:p>
      <text:p text:style-name="P1072">- ar laikytasi radijo ryšio ir jo frazeologijos taisyklių;</text:p>
      <text:p text:style-name="P1073">- ar būta orlaivio nukrypimų nuo numatyto maršruto;</text:p>
      <text:p text:style-name="P1074">- kokios buvo meteorologinės<text:s/>sąlygos skrydžio maršrute, pagrindiniame ir atsarginiuose aerodromuose;</text:p>
      <text:p text:style-name="P1075">- faktinį orą avarijos rajone (jei būtina, pagrindiniuose ir atsarginiuose aerodromuose);</text:p>
      <text:p text:style-name="P1076">- ar įgula ir skrydžių vadovai turėjo reikiamą meteorologinę informaciją ir ar ji buvo patikima;</text:p>
      <text:p text:style-name="P1077"><text:span text:style-name="T1078">- ar avarijos rajone buvo paleidžiamos nevaldomos priemonės arba šaudymai, o jei būtina, ir ornitologinę padėtį avarijos rajone.</text:span></text:p>
      <text:p text:style-name="P1079"><text:span text:style-name="T1080">2.3.7</text:span><text:span text:style-name="T1081">. Gautų rezultatų pagrindu darbo grupė pateikia ataskaitą.</text:span></text:p>
      <text:p text:style-name="P1082">Prie darbo grupės ataskaitos pridedama ši medžiaga:</text:p>
      <text:p text:style-name="P1083">- duomenys apie skrydžių vadovus (pateikiami tais atvejais, kai skrydžių valdymo tarnybos specialistų veiksmai turėjo poveikį skrydžio baigčiai);</text:p>
      <text:p text:style-name="P1084">- išrašai iš aerodromo būklės žurnalo (tais atvejais, kai avarija susijusi su orlaivio išriedėjimu iš kilimo – tūpimo tako);</text:p>
      <text:p text:style-name="P1085">- įrangos kontrolinio sukibimo koeficientui matuoti būklė bei jos techninė dokumentacija;</text:p>
      <text:p text:style-name="P1086">- aktas apie papildomus meteorologinius stebėjimus po avarijos (arba apie kontrolinius matavimus);</text:p>
      <text:p text:style-name="P1087">- duomenys apie faktinį orą;</text:p>
      <text:p text:style-name="P1088">- meteorologinė<text:s/>dokumentacija, naudota konsultacijoms ir ruošiantis skrydžiui;</text:p>
      <text:p text:style-name="P1089">- įspėjimai ir pranešimai apie pavojingus meteorologinius reiškinius (jei būta);</text:p>
      <text:p text:style-name="P1090">- skrydžių valdymo ir aprūpinimo tarnybų specialistų paaiškinimai;</text:p>
      <text:p text:style-name="P1091"><text:span text:style-name="T1092">- pažyma apie avarijos metu atliktus radijo z</text:span><text:span text:style-name="T1093">ondų paleidimus, šaudymą ir pan. (jei būtina).</text:span></text:p>
      <text:p text:style-name="P1094"><text:span text:style-name="T1095">2.3.8</text:span><text:span text:style-name="T1096">. Aviacinės medicinos grupė įvertina įgulos narių, o jei reikia, ir skrydžių valdymo tarnybos specialistų psichologinę būklę, darbingumą, jų veiksmų, atsiradus ir plečiantis avarinei situacijai, chara</text:span><text:span text:style-name="T1097">kterį pagal:</text:span></text:p>
      <text:p text:style-name="P1098">- įgulos narių individualias psichologines savybes, bendrą fizinį išsivystymą, moralinę – psichologinę būklę paskutiniojo mėnesio laikotarpiu (šeimyniniai ir tarnybiniai konfliktai, piktnaudžiavimas alkoholiu, vaistais, rūkalais ir t. t.);</text:p>
      <text:p text:style-name="P1099">- įgulos narių sveikatos būklę (psichinę ir fizinę) avarijos išvakarėse ir skrydžio dieną; panaudojant atliktos kas 24, 12, 6 mėn. ar dažniau gydytojų ekspertinės komisijos apžiūros, taip pat ligų istorijų kitose medicinos įstaigose per paskutinius tris mėnesius duomenis;</text:p>
      <text:p text:style-name="P1100">- poilsio, miego ir maitinimosi pilnavertiškumą per paskutines tris paras prieš avariją;</text:p>
      <text:p text:style-name="P1101">- atostogų, išeiginių dienų panaudojimą laiku, skrydžių krūvį avarijos išvakarėse ir tą dieną, taip pat per paskutinį mėnesį pagal nustatytas normas;</text:p>
      <text:p text:style-name="P1102">- toksikologinio tyrimo, ieškant karbosigemoglobino (karboksimioglobino) ir, jei būtina, toksinių medžiagų ir vaistinių preparatų rezultatus;</text:p>
      <text:p text:style-name="P1103">- įgulos narių emocinę būklę avarinio skrydžio metu pagal radijo ryšio ir biologinės medžiagos specialiųjų tyrinėjimų<text:s/>(biocheminių ir kt.) duomenis; ar nebūta streso ir kaip jis veikė įgulos narių veiksmų teisingumą ir laiko pojūtį;</text:p>
      <text:p text:style-name="P1104">- medicinos – trasologinių tyrimų duomenis (kūno traumų lokalizaciją ir pobūdį, pozos ir darbo veiksmų požymius, aprangos ir avalynės pažeidimų ypatybes ir pan.);</text:p>
      <text:p text:style-name="P1105"><text:span text:style-name="T1106">- orlaivio kabinos ir konstrukcinių ypatybių, skrydžio sąlygų, apsaugos ir gelbėjimosi priemonių poveikį įgulos sveikatos būklei.</text:span></text:p>
      <text:p text:style-name="P1107"><text:span text:style-name="T1108">2.3.9</text:span><text:span text:style-name="T1109">. Aviacinės medicinos grupė parengia ataskaitą, kurioje apie kiekvieną įgulos narį (skrydžių a</text:span><text:span text:style-name="T1110">prūpinimo tarnybos specialistą) nurodomi:</text:span></text:p>
      <text:p text:style-name="P1111">- metinių ir pusmetinių apžiūrų rezultatai per paskutinius dvejus metus (rasti nukrypimai, apribojimai, ar įgulos nariai kreipėsi į kitas gydymo įstaigas ir pan.);</text:p>
      <text:p text:style-name="P1112">- individualios fizinės ir psichologinės savybės,<text:s/>taip pat piktnaudžiavimas alkoholiu, vaistais, rūkalais;</text:p>
      <text:p text:style-name="P1113">- šeimyniniai ir tarnybiniai konfliktai per paskutinį mėnesį;</text:p>
      <text:p text:style-name="P1114">- ankstesnės traumos ir ligos;</text:p>
      <text:p text:style-name="P1115">- trumpa buitinių sąlygų charakteristika;</text:p>
      <text:p text:style-name="P1116">- atostogų ir išeiginių dienų panaudojimas laiku, miego, poilsio<text:s/>ir maitinimosi pilnavertiškumas per paskutines tris paras;</text:p>
      <text:p text:style-name="P1117">- patologoanatominių, toksikologinių, biocheminių, morfologinių, medicinos – trasologinių ir kt. specialiųjų tyrimų rezultatai;</text:p>
      <text:p text:style-name="P1118">- ar būta streso, ūmaus susirgimo skrydžio metu;</text:p>
      <text:p text:style-name="P1119">- sveikatos psichofiziologinės būklės ir individualių savybių poveikio darbingumui bei veiksmų charakteriui galimybės įvertinimas atsiradus ir plečiantis ypatingai situacijai.</text:p>
      <text:p text:style-name="P1120">Ataskaitoje taip pat nurodoma:</text:p>
      <text:p text:style-name="P1121">- žuvusiųjų įgulos narių kūnų išsidėstymas;</text:p>
      <text:p text:style-name="P1122">- orlaivio<text:s/>konstrukcijos, spec. aprangos, aprangos ir gelbėjimosi įrangos trūkumai, paveikę įgulos darbingumą arba tapę gautų traumų priežastimi.</text:p>
      <text:p text:style-name="P1123">Aviacinės medicinos grupė nuolat sąveikauja su administracinės pakomisės medicinos grupe.</text:p>
      <text:p text:style-name="P1124">Prie ataskaitos pridedama ir ši<text:s/>medžiaga:</text:p>
      <text:p text:style-name="P1125">- aktas apie žuvusių įgulos narių kūnų išsidėstymą;</text:p>
      <text:p text:style-name="P1126">- pažyma apie įgulos narių alkoholinio arba narkotinio apsvaigimo patikrinimą;</text:p>
      <text:p text:style-name="P1127">- žuvusių įgulos narių teisminės – medicininės ir kitų ekspertizių aktai;</text:p>
      <text:p text:style-name="P1128">- pažyma apie įgulos narių darbo ir<text:s/>poilsio režimą;</text:p>
      <text:p text:style-name="P1129">- duomenys apie skraidytų valandų skaičių per mėnesį (paskutiniųjų trijų mėnesių laikotarpiu), duomenys apie išeigines dienas*;</text:p>
      <text:p text:style-name="P1130"><text:span text:style-name="T1131">- visų įgulos narių (išskyrus palydoves) medicinos kortelės</text:span><text:span text:style-name="T1132"><text:note text:note-class="footnote" text:id="_ftn2"><text:note-citation text:label="*">*</text:note-citation><text:note-body><text:p text:style-name="Normal"><text:span text:style-name="T1133"><text:s/>Pridedama, kai avarija susijusi su įgulos narių darbingumo pažeidimu skrydyje.</text:span></text:p></text:note-body></text:note></text:span><text:span text:style-name="T1134">.</text:span></text:p>
      <text:p text:style-name="P1135"><text:span text:style-name="T1136">2.3.10</text:span><text:span text:style-name="T1137">. Skrydžių pakomisė, apibendrinusi ir iš</text:span><text:span text:style-name="T1138">analizavusi darbo grupių medžiagą, rengia ataskaitą.</text:span></text:p>
      <text:p text:style-name="P1139"/>
      <text:p text:style-name="P1140"><text:span text:style-name="T1141">SKRYDŽIŲ PAKOMISĖS ATASKAITA</text:span></text:p>
      <text:p text:style-name="P1142"/>
      <text:p text:style-name="P1143">Skrydžių pakomisės ataskaitos tituliniame lape pateikiama ši informacija:</text:p>
      <text:p text:style-name="P1144">- orlaivio tipas, nacionalinis ir registracijos ženklas;</text:p>
      <text:p text:style-name="P1145">- savininkas (valdytojas);</text:p>
      <text:p text:style-name="P1146">- avarijos<text:s/>data ir vieta.</text:p>
      <text:p text:style-name="P1147">Skrydžių pakomisės ataskaitos titulinio lapo pavyzdys pateikiamas žemiau (F. 2).</text:p>
      <text:p text:style-name="P1148">_____________</text:p>
      <text:p text:style-name="P1149"/>
      <text:p text:style-name="P1150">F. 2</text:p>
      <text:p text:style-name="P1151"/>
      <text:p text:style-name="P1152"><text:span text:style-name="T1153">SKRYDŽIŲ PAKOMISĖS ATASKAITA</text:span></text:p>
      <text:p text:style-name="P1154"/>
      <text:p text:style-name="P1155">Apie rezultatus, gautus tiriant orlaivio<text:s/></text:p>
      <text:p text:style-name="P1156"><text:tab/></text:p>
      <text:p text:style-name="P1157"><text:span text:style-name="T1158">/tipas /</text:span></text:p>
      <text:p text:style-name="P1159"><text:tab/></text:p>
      <text:p text:style-name="P1160"><text:span text:style-name="T1161">/nacionalinis ir registracijos ženklas/</text:span></text:p>
      <text:p text:style-name="P1162">priklausančio<text:tab/></text:p>
      <text:p text:style-name="P1163"><text:span text:style-name="T1164">/savininkas, valdytojas/</text:span></text:p>
      <text:p text:style-name="P1165">įvykusią<text:tab/></text:p>
      <text:p text:style-name="P1166">/avarijos data ir vieta/</text:p>
      <text:p text:style-name="P1167">_____________</text:p>
      <text:p text:style-name="P1168"/>
      <text:p text:style-name="P1169">Skrydžių pakomisės ataskaitoje pateikiama ši informacija:</text:p>
      <text:p text:style-name="P1170"/>
      <text:p text:style-name="P1171"><text:span text:style-name="T1172">1</text:span><text:span text:style-name="T1173">. PAGRINDINIAI PAKOMISĖS DARBAI</text:span></text:p>
      <text:p text:style-name="P1174"/>
      <text:p text:style-name="P1175">Pateikiamas visas pakomisėje atliktų pagrindinių darbų sąrašas, pridedant pagrindinius ataskaitinius dokumentus.</text:p>
      <text:p text:style-name="P1176">Pavyzdžiui:</text:p>
      <text:p text:style-name="P1177">- išnagrinėtas įgulos pasiruošimas šiam skrydžiui ir skraidymų darbo organizavimo lygis padaliniuose (pridedama skrydžių grupės ataskaita);</text:p>
      <text:p text:style-name="P1178">- atliktas orlaivio savirašio iššifravimas (pridedamas<text:s/>iššifravimo grafikas) ir pan.</text:p>
      <text:p text:style-name="P1179"/>
      <text:p text:style-name="P1180"><text:span text:style-name="T1181">2</text:span><text:span text:style-name="T1182">. ANALIZĖ</text:span></text:p>
      <text:p text:style-name="P1183"/>
      <text:p text:style-name="P1184">Tai pagrindinė pakomisės ataskaitos dalis. Joje pagrindžiamos išvados apie įgulos, skrydžių aprūpinimo tarnybų specialistų veiksmų teisingumą, rastų nukrypimų ir pažeidimų priežastis, apibūdinami pakomisės darbo grupių gauti rezultatai, panaudojant, jei būtina, kitų pakomisių duomenis.</text:p>
      <text:p text:style-name="P1185">Dalyje, pateikiamoje aprašymo forma, išdėstoma ši informacija:</text:p>
      <text:p text:style-name="P1186">- įgulos sudėtis, užduoties pobūdis;</text:p>
      <text:p text:style-name="P1187">- trumpa įgulos narių profesinio pasiruošimo charakteristika, ar ji atitinka nustatytus reikalavimus, nurodant visus nukrypimus ir pažeidimus, kurie turėjo įtakos įgulos narių veiksmams skrydyje, ar suteiktas leidimas atlikti šios rūšies darbus, ir jų pagrįstumas;</text:p>
      <text:p text:style-name="P1188">- pasiruošimo skrydžiui eigos aprašymas, nurodant visus nukrypimus ir<text:s/>pažeidimus, kuriuos padarė įgula, skrydžio aprūpinimo tarnybų personalas ir kiti pareigūnai, ir turėjusius poveikį tolesniems įvykiams;</text:p>
      <text:p text:style-name="P1189">- meteorologinių sąlygų įvertinimas, aerodromo būklė, sprendimo skristi pagrįstumas;</text:p>
      <text:p text:style-name="P1190">- trumpas skrydžio aprašymas ir<text:s/>momentas, kai prasidėjo ypatinga situacija, nurodant jo ypatybes, nukrypimus ir pažeidimus;</text:p>
      <text:p text:style-name="P1191">- nuodugnus chronologinis ypatingos situacijos atsiradimo ir plėtimosi proceso aprašymas, įvertinant įgulos, aptarnavimo tarnybų personalo veiksmų teisingumą ir nurodant visus nukrypimus ir pažeidimus, turėjusius įtakos skrydžio baigčiai;</text:p>
      <text:p text:style-name="P1192">- įgulos ir aptarnaujančių tarnybų personalo neteisingų veiksmų priežasčių analizė ir pagrindimas.</text:p>
      <text:p text:style-name="P1193">Analizėje pateikiama visa faktinė informacija, gauta darbo grupių ir reikalinga analizės supratimui ir pagrindimui.</text:p>
      <text:p text:style-name="P1194"/>
      <text:p text:style-name="P1195"><text:span text:style-name="T1196">3</text:span><text:span text:style-name="T1197">. IŠVADOS</text:span></text:p>
      <text:p text:style-name="P1198"/>
      <text:p text:style-name="P1199"><text:span text:style-name="T1200">Trumpai pateikiami šie duomenys:</text:span></text:p>
      <text:p text:style-name="P1201"><text:span text:style-name="T1202">1</text:span><text:span text:style-name="T1203">. Įgulos narių profesinio pasiruošimo lygis, kvalifikacijos atitikimas vykdomai užduočiai.</text:span></text:p>
      <text:p text:style-name="P1204"><text:span text:style-name="T1205">Nurodomi visi trūkumai ruošiant įgulą, suteikiant leidimus skrydžiams.</text:span></text:p>
      <text:p text:style-name="P1206"><text:span text:style-name="T1207">2</text:span><text:span text:style-name="T1208">. Skrydžių valdymo ir aprūpinimo tarnybų personalo pasiruošimo lygis, kaip atitinka nustatytus reikalavimus. Nurodomi visi trūkumai ruošiant personalą.</text:span></text:p>
      <text:p text:style-name="P1209"><text:span text:style-name="T1210">3</text:span><text:span text:style-name="T1211">. Įgulos veiksmai skrydyje bei atsiradus ir plečiantis ypatingai situacijai, nurodant visus nukrypi</text:span><text:span text:style-name="T1212">mus ir pažeidimus, turėjusius poveikio skrydžio baigčiai.</text:span></text:p>
      <text:p text:style-name="P1213"><text:span text:style-name="T1214">4</text:span><text:span text:style-name="T1215">. Klaidingų įgulos veiksmų priežastys.</text:span></text:p>
      <text:p text:style-name="P1216"><text:span text:style-name="T1217">5</text:span><text:span text:style-name="T1218">. Skrydžių valdymo ir aptarnavimo tarnybų personalo veiksmai, nurodant visus nukrypimus ir pažeidimus, turėjusius poveikio skrydžio baigčiai.</text:span></text:p>
      <text:p text:style-name="P1219"><text:span text:style-name="T1220">6</text:span><text:span text:style-name="T1221">.<text:s/></text:span><text:span text:style-name="T1222">Skrydžio valdymo tarnybos personalo klaidingų veiksmų priežastys.</text:span></text:p>
      <text:p text:style-name="P1223"><text:span text:style-name="T1224">7</text:span><text:span text:style-name="T1225">. Trumpas skrydžių vykdymo, valdymo, techninio, meteorologinio, aerodrominio aptarnavimo ir pan. įvertinimas.</text:span></text:p>
      <text:p text:style-name="P1226"/>
      <text:p text:style-name="P1227"><text:span text:style-name="T1228">4</text:span><text:span text:style-name="T1229">. REKOMENDACIJOS</text:span></text:p>
      <text:p text:style-name="P1230"/>
      <text:p text:style-name="P1231">Pateikiamos skrydžių pakomisės rekomendacijos<text:s/>(nenurodant vykdytojų ir atlikimo terminų), skirtos išaiškintų tiriant trūkumų pašalinimui.</text:p>
      <text:p text:style-name="P1232">Pakomisės pirmininkas<text:tab/><text:tab/>/parašas/</text:p>
      <text:p text:style-name="P1233">Nariai:<text:tab/><text:tab/>/parašai/</text:p>
      <text:p text:style-name="P1234"><text:tab/></text:p>
      <text:p text:style-name="P1235"/>
      <text:p text:style-name="P1236">Prie skrydžių pakomisės ataskaitos pridedamos darbo grupių, dirbusių skrydžių pakomisės sudėtyje, ataskaitos<text:s/>su priedais.</text:p>
      <text:p text:style-name="P1237"/>
      <text:p text:style-name="P1238"><text:span text:style-name="T1239">BŪTINŲ DUOMENŲ APIE ORLAIVIO ĮGULĄ, PATEIKIAMŲ SKRYDŽIŲ GRUPĖS ATASKAITOJE, SĄRAŠAS</text:span></text:p>
      <text:p text:style-name="P1240"/>
      <text:p text:style-name="P1241">Apie kiekvieną įgulos narį pateikiami šie duomenys:</text:p>
      <text:p text:style-name="P1242"><text:span text:style-name="T1243">1</text:span><text:span text:style-name="T1244">. Pareigos, vardas, pavardė, amžius, pilietybė, licencijos rūšis, jos galiojimo terminas, kvalif</text:span><text:span text:style-name="T1245">ikaciniai įrašai.</text:span></text:p>
      <text:p text:style-name="P1246"><text:span text:style-name="T1247">2</text:span><text:span text:style-name="T1248">. Bendras skraidytų valandų skaičius, tarp jų – per paskutines 90 parų.</text:span></text:p>
      <text:p text:style-name="P1249"><text:span text:style-name="T1250">bendras skraidytų valandų skaičius šio tipo orlaiviu, tarp jų – per paskutines 90 parų.</text:span></text:p>
      <text:p text:style-name="P1251"><text:span text:style-name="T1252">3</text:span><text:span text:style-name="T1253">. Ankstesni aviaciniai įvykiai (kada, orlaivio tipas, priežastis, ka</text:span><text:span text:style-name="T1254">da ir už ką buvo uždrausta skraidyti).</text:span></text:p>
      <text:p text:style-name="P1255"><text:span text:style-name="T1256">4</text:span><text:span text:style-name="T1257">. Paskutinio pilotavimo technikos ir navigacijos patikrinimo data, kas tikrino, pastabos (jei buvo), bendras įvertinimas.</text:span></text:p>
      <text:p text:style-name="P1258"><text:span text:style-name="T1259">5</text:span><text:span text:style-name="T1260">. Poilsis (sąlygos, trukmė, išeiginės dienos, poilsio sąlygos ir trukmė prieš skrydį)</text:span><text:span text:style-name="T1261">.</text:span></text:p>
      <text:p text:style-name="P1262"><text:span text:style-name="T1263">6</text:span><text:span text:style-name="T1264">. Kasdieninės buitinės sąlygos bazėje arba ilgalaikio išvykimo iš bazės metu (gyvenamoji vieta, maitinimasis, aprūpinimas transportu ir kt.).</text:span></text:p>
      <text:p text:style-name="P1265"><text:span text:style-name="T1266">_____________</text:span></text:p>
      <text:p text:style-name="P1267"><text:span text:style-name="T1268">2.4</text:span><text:span text:style-name="T1269"><text:s/>priedas</text:span></text:p>
      <text:p text:style-name="P1270"/>
      <text:p text:style-name="P1271"><text:span text:style-name="T1272">INŽINERINĖ-TECHNINĖ PAKOMISĖ</text:span></text:p>
      <text:p text:style-name="P1273"/>
      <text:p text:style-name="P1274"><text:span text:style-name="T1275">2.4.1</text:span><text:span text:style-name="T1276">. Pagrindiniai inžinerinės-techn</text:span><text:span text:style-name="T1277">inės pakomisės uždaviniai:</text:span></text:p>
      <text:p text:style-name="P1278">- orlaivio techninės būklės iki ir po avarijos nustatymas;</text:p>
      <text:p text:style-name="P1279">- orlaivio eksploatacijos charakterio, aptarnavimo ir remonto kokybės tyrimas;</text:p>
      <text:p text:style-name="P1280">- galimų konstrukcijos ir gamybos technologijos trūkumų išaiškinimas, gedimų suradimas ir jų priežasčių nustatymas;</text:p>
      <text:p text:style-name="P1281"><text:span text:style-name="T1282">- specialiųjų tyrimų ir bandymų atlikimas.</text:span></text:p>
      <text:p text:style-name="P1283"><text:span text:style-name="T1284">2.4.2</text:span><text:span text:style-name="T1285">. Inžinerinė-techninė pakomisė sudaroma iš šių darbo grupių:</text:span></text:p>
      <text:p text:style-name="P1286">- aviacinės technikos eksploatacijos, techninio aptarnavimo ir remonto kokybės;</text:p>
      <text:p text:style-name="P1287">- orlaivio konstrukcijos ir sistemų;</text:p>
      <text:p text:style-name="P1288">-<text:s/>variklių;</text:p>
      <text:p text:style-name="P1289">- aviacinės ir radioelektroninės aparatūros.</text:p>
      <text:p text:style-name="P1290"><text:span text:style-name="T1291">Pakomisėje, jei būtina, gali būti kuriamos ir kitos darbo grupės. Darbo grupės, jei reikia, dalinamos į pogrupius.</text:span></text:p>
      <text:p text:style-name="P1292"><text:span text:style-name="T1293">2.4.3</text:span><text:span text:style-name="T1294">. Aviacinės technikos eksploatacijos, techninio aptarnavimo ir remonto kokyb</text:span><text:span text:style-name="T1295">ės grupė įvertina:</text:span></text:p>
      <text:p text:style-name="P1296">- ar laiku ir gerai atlikti reglamento darbai, pakeisti agregatai, pašalinti įgulos nurodyti trūkumai;</text:p>
      <text:p text:style-name="P1297">- paskutinio techninio aptarnavimo, periodinių ir operatyvinių formų reglamentų kokybę, defektų pašalinimo metodus ir efektyvumą (ypač<text:s/>tais atvejais, kai jie pasikartoja), pasikartojančių defektų priežastis;</text:p>
      <text:p text:style-name="P1298">- aviacinės technikos saugojimo ir eksploatacijos sąlygas;</text:p>
      <text:p text:style-name="P1299">- aptarnaujančio šią aviacinę techniką inžinerinio-techninio personalo profesinio pasiruošimo lygį;</text:p>
      <text:p text:style-name="P1300">- ar kokybiškai vadovaujantis inžinerinis-techninis personalas kontroliuoja, kaip aptarnaujama aviacinė technika;</text:p>
      <text:p text:style-name="P1301">- įpiltų į orlaivį degalų – tepalų kiekį ir kokybę;</text:p>
      <text:p text:style-name="P1302">- ar pakankamai yra reikiamų instrumentų ir techninės įrangos aviacinės technikos aptarnavimui ir kokia jų būklė;</text:p>
      <text:p text:style-name="P1303">- aviacinės technikos techninės dokumentacijos tvarkymo kokybę, ar yra reikiama techninė dokumentacija;</text:p>
      <text:p text:style-name="P1304">- pasikartojančius arba pavojingus aviacinės technikos defektus, rastus eksploatacijos metu;</text:p>
      <text:p text:style-name="P1305"><text:span text:style-name="T1306">- aviacinės technikos eksploatacijos normatyvinės techninė</text:span><text:span text:style-name="T1307">s dokumentacijos trūkumus.</text:span></text:p>
      <text:p text:style-name="P1308"><text:span text:style-name="T1309">2.4.4</text:span><text:span text:style-name="T1310">. Grupė analizuoja:</text:span></text:p>
      <text:p text:style-name="P1311">- orlaivio variklių ir agregatų formuliarus, techninio aptarnavimo ir remonto dokumentaciją ir jo papildomus patobulinimus pagal pramonės biuletenius;</text:p>
      <text:p text:style-name="P1312">- orlaivio savirašių įrašus apie ankstesnius skrydžius, liudininkų parodymus;</text:p>
      <text:p text:style-name="P1313">- avarijų, kurių priežastys analogiškos šios avarijos priežastims, tyrimų dokumentaciją;</text:p>
      <text:p text:style-name="P1314"><text:span text:style-name="T1315">- aviacinės technikos aptarnavimo organizavimo ir aprūpinimo būklę, jos eksploatacijos ir saugojimo sąlygas.</text:span></text:p>
      <text:p text:style-name="P1316"><text:span text:style-name="T1317">2.4.5</text:span><text:span text:style-name="T1318">. Atlikto darbo rezu</text:span><text:span text:style-name="T1319">ltatų pagrindu grupė rengia ataskaitą.</text:span></text:p>
      <text:p text:style-name="P1320"><text:span text:style-name="T1321">2.4.6</text:span><text:span text:style-name="T1322">. Orlaivio konstrukcijos ir jo sistemų, variklių, aviacinės ir radioelektroninės įrangos grupės tiria orlaivio, jo dalių ir agregatų būklę, atsiradus ir plečiantis ypatingai situacijai, ir po avarijos, ieškod</text:span><text:span text:style-name="T1323">amos galimų gedimų ir jų priežasčių, arba patvirtina, kad, atsiradus ir plečiantis ypatingai situacijai, aviacinė technika funkcionavo normaliai.</text:span></text:p>
      <text:p text:style-name="P1324"><text:span text:style-name="T1325">2.4.7</text:span><text:span text:style-name="T1326">. Gautų rezultatų pagrindu grupės pateikia ataskaitas, kuriose nurodoma:</text:span></text:p>
      <text:p text:style-name="P1327">- nuodugnus orlaivio konstrukcijos elementų, sistemų ir agregatų būklės aprašymas, nurodant jų gedimo arba darbingumo požymius;</text:p>
      <text:p text:style-name="P1328">- aviacinės technikos gedimų tvarkos ir pobūdžio aprašymas;</text:p>
      <text:p text:style-name="P1329">- avarijos arba laboratorijoje padarytų eksperimentų ir tyrimų, skirtų išaiškinti gedimo priežastims arba įrodyti, kad aviacinė technika funkcionavo normaliai, rezultatai;</text:p>
      <text:p text:style-name="P1330">- gaisrų požymių, vietos aprašymas ir kada jie prasidėjo;</text:p>
      <text:p text:style-name="P1331">- savirašių iššifravimo duomenų analizė;</text:p>
      <text:p text:style-name="P1332">- gautų rezultatų apie aviacinės technikos gedimus arba darbingumą analizė.</text:p>
      <text:p text:style-name="P1333">Nurodomi variklių, svarbiausių sistemų ir agregatų darbo režimai, valdymo svertų, mechanizacijos ir važiuoklės padėtis avarijos momentu. Jei rasta gedimų, nurodomi jų charakteris ir laikas (jei įmanoma), gedimų sąveikavimas ir pasireiškimo tvarka, taip pat<text:s/>jų priežastys.</text:p>
      <text:p text:style-name="P1334">Prie ataskaitos pridedama:</text:p>
      <text:p text:style-name="P1335">- orlaivio konstrukcijos elementų fotografijos su paaiškinimais;</text:p>
      <text:p text:style-name="P1336">- aviacinės technikos apžiūros, patikrinimo, išardymo, tyrinėjimų ir pan. rezultatų aktai – protokolai;</text:p>
      <text:p text:style-name="P1337">- aviacinės technikos tyrimų rezultatų ataskaitos.</text:p>
      <text:p text:style-name="P1338">Prie aviacinės ir radioelektroninės įrangos darbo grupės ataskaitos, be to, pridedami:</text:p>
      <text:p text:style-name="P1339">- orlaivio savirašio, magnetofono aptikimo ir paėmimo aktai;</text:p>
      <text:p text:style-name="P1340"><text:span text:style-name="T1341">- aktai apie aptiktus ir perduotus radioaktyviuosius įrenginius.</text:span></text:p>
      <text:p text:style-name="P1342"><text:span text:style-name="T1343">2.4.8</text:span><text:span text:style-name="T1344">. Inžinerinė-techninė<text:s/></text:span><text:span text:style-name="T1345">pakomisė, apibendrinusi ir išvardinusi darbo grupių medžiagą, rengia ataskaitą, kurioje pateikia išvadą apie aviacinės technikos darbingumą arba, jei būta, gedimus ir jų priežastis, taip pat įvertina aviacinės technikos techninio aptarnavimo ir remonto org</text:span><text:span text:style-name="T1346">anizavimą ir kokybę.</text:span></text:p>
      <text:p text:style-name="P1347"/>
      <text:p text:style-name="P1348"/>
      <text:p text:style-name="P1349"><text:span text:style-name="T1350">INŽINERINĖS-TECHNINĖS PAKOMISĖS ATASKAITA</text:span></text:p>
      <text:p text:style-name="P1351"/>
      <text:p text:style-name="P1352">Inžinerinės-techninės pakomisės ataskaitos tituliniame lape nurodoma ši informacija:</text:p>
      <text:p text:style-name="P1353">- orlaivio tipas, nacionalinis ir registracijos ženklas;</text:p>
      <text:p text:style-name="P1354">- savininkas (valdytojas);</text:p>
      <text:p text:style-name="P1355">- avarijos data ir vieta.</text:p>
      <text:p text:style-name="P1356">Inžinerinės techninės pakomisės ataskaitos titulinio lapo pavyzdys pateikiamas žemiau (F. 3).</text:p>
      <text:p text:style-name="P1357">_____________</text:p>
      <text:p text:style-name="P1358"/>
      <text:p text:style-name="P1359">F. 3</text:p>
      <text:p text:style-name="P1360"/>
      <text:p text:style-name="P1361"><text:span text:style-name="T1362">INŽINERINĖS TECHNINĖS PAKOMISĖS ATASKAITA</text:span></text:p>
      <text:p text:style-name="P1363"/>
      <text:p text:style-name="P1364">Apie rezultatus, gautus tiriant orlaivio<text:s/></text:p>
      <text:p text:style-name="P1365"><text:tab/></text:p>
      <text:p text:style-name="P1366"><text:span text:style-name="T1367">/tipas/</text:span></text:p>
      <text:p text:style-name="P1368"><text:tab/></text:p>
      <text:p text:style-name="P1369"><text:span text:style-name="T1370">/nacionalinis ir registracijos<text:s/></text:span><text:span text:style-name="T1371">ženklas/</text:span></text:p>
      <text:p text:style-name="P1372">priklausančio<text:tab/></text:p>
      <text:p text:style-name="P1373"><text:span text:style-name="T1374">/savininkas, valdytojas/</text:span></text:p>
      <text:p text:style-name="P1375"><text:tab/></text:p>
      <text:p text:style-name="P1376">avariją, įvykusią<text:tab/></text:p>
      <text:p text:style-name="P1377">/avarijos data ir vieta/</text:p>
      <text:p text:style-name="P1378"><text:span text:style-name="T1379">_____________</text:span></text:p>
      <text:p text:style-name="P1380"/>
      <text:p text:style-name="P1381">Inžinerinės techninės pakomisės ataskaitoje pateikiama ši informacija:</text:p>
      <text:p text:style-name="P1382"/>
      <text:p text:style-name="P1383"><text:span text:style-name="T1384">1</text:span><text:span text:style-name="T1385">. PAGRINDINIAI PAKOMISĖS DARBAI</text:span></text:p>
      <text:p text:style-name="P1386"/>
      <text:p text:style-name="P1387">Pateikiamas visų pakomisėje atliktų darbų sąrašas, pridedant pagrindinius ataskaitinius dokumentus.</text:p>
      <text:p text:style-name="P1388">Pavyzdžiui:</text:p>
      <text:p text:style-name="P1389">- atliktas natūrinis konstrukcijos elementų išdėstymas (pridedama ataskaitos, schemos, fotografijos);</text:p>
      <text:p text:style-name="P1390">- padarytas valdymo traukių išsiskyrimo imitavimo eksperimentas.</text:p>
      <text:p text:style-name="P1391"/>
      <text:p text:style-name="P1392"><text:span text:style-name="T1393">2</text:span><text:span text:style-name="T1394">.<text:s/></text:span><text:span text:style-name="T1395">PAGRINDINIAI DUOMENYS APIE ORLAIVĮ</text:span></text:p>
      <text:p text:style-name="P1396"/>
      <text:p text:style-name="P1397">Išdėstomi šia tvarka:</text:p>
      <text:p text:style-name="P1398">Orlaivio<text:tab/></text:p>
      <text:p text:style-name="P1399"><text:span text:style-name="T1400">/tipas, nacionalinis ir registracijos ženklas/</text:span></text:p>
      <text:p text:style-name="P1401">serijos numeris<text:tab/>, priklausantis</text:p>
      <text:p text:style-name="P1402"><text:tab/></text:p>
      <text:p text:style-name="P1403"><text:span text:style-name="T1404">/savininkas, valdytojas/</text:span></text:p>
      <text:p text:style-name="P1405">pagamintas<text:s/><text:tab/>, skraidęs</text:p>
      <text:p text:style-name="P1406"><text:span text:style-name="T1407">/valstybė gamintoja, data/</text:span></text:p>
      <text:p text:style-name="P1408"/>
      <text:p text:style-name="P1409">nuo eksploatacijos pradžios_______val._______min., atliko<text:s/><text:tab/>tūpimų.<text:s/></text:p>
      <text:p text:style-name="P1410">Paskutinį remontą atliko<text:s/><text:tab/></text:p>
      <text:p text:style-name="P1411"><text:span text:style-name="T1412">/pavadinimas/</text:span></text:p>
      <text:p text:style-name="P1413">įmonė_________________________.</text:p>
      <text:p text:style-name="P1414"><text:span text:style-name="T1415"><text:tab/>/data/</text:span></text:p>
      <text:p text:style-name="P1416">Jei būtina, tokie pat duomenys pateikiami ir apie sugedusį variklį (agregatą).</text:p>
      <text:p text:style-name="P1417">Orlaivio periodinis techninis aptarnavimas atliktas<text:tab/></text:p>
      <text:p text:style-name="P1418"><text:span text:style-name="T1419"><text:tab/>/data/</text:span></text:p>
      <text:p text:style-name="P1420"><text:tab/></text:p>
      <text:p text:style-name="P1421"><text:span text:style-name="T1422">/aviacijos įmonės, organizacijos pavadinimas/</text:span></text:p>
      <text:p text:style-name="P1423">pagal<text:tab/></text:p>
      <text:p text:style-name="P1424"><text:span text:style-name="T1425">/paskutinio periodinio aptarnavimo pavadinimas/</text:span></text:p>
      <text:p text:style-name="P1426"><text:tab/></text:p>
      <text:p text:style-name="P1427"/>
      <text:p text:style-name="P1428">formą, po kurio orlaivis skraidė<text:s/><text:tab/><text:s/>val. _______ min. ir atliko __________tūpimų.</text:p>
      <text:p text:style-name="P1429"/>
      <text:p text:style-name="P1430">Prieš paskutinį išskridimą<text:s/><text:tab/><text:s/>orlaivis aptarnautas______________</text:p>
      <text:p text:style-name="P1431"><text:span text:style-name="T1432"><text:tab/>/data/</text:span></text:p>
      <text:p text:style-name="P1433"><text:tab/></text:p>
      <text:p text:style-name="P1434"><text:span text:style-name="T1435">/aviacijos įmonės, organizacijos pavadinimas/</text:span></text:p>
      <text:p text:style-name="P1436">pagal<text:s/><text:tab/></text:p>
      <text:p text:style-name="P1437"><text:span text:style-name="T1438">/paskutinio operatyvinio aptarnavimo/</text:span></text:p>
      <text:p text:style-name="P1439"><text:tab/>formą.</text:p>
      <text:p text:style-name="P1440">/pavadinimas/</text:p>
      <text:p text:style-name="P1441">_____________</text:p>
      <text:p text:style-name="P1442"/>
      <text:p text:style-name="P1443"><text:span text:style-name="T1444">3</text:span><text:span text:style-name="T1445">. AVARIJOS VIETOS APRAŠYMAS</text:span></text:p>
      <text:p text:style-name="P1446"/>
      <text:p text:style-name="P1447">Šioje dalyje pateikiamas avarijos vietos aprašymas.<text:s/>Nurodoma (kurios nors vietovės atžvilgiu) pirmoji orlaivio lietimosi su žeme vieta arba vieta, kurioje orlaivis kliudė kliūtis, nuolaužų išsimėtymo zonos matmenys ir kryptis, gaisras (jei buvo) ir jo zonos išsidėstymas. Pateikiamas trumpas pagrindinių konstrukcijos elementų išsidėstymo aprašymas.</text:p>
      <text:p text:style-name="P1448">Nurodomas orlaivio susidūrimo su žeme ir aplinkiniais daiktais pobūdis, bendra konstrukcijos sugriuvimo charakteristika. Analizuojant šiuos duomenis bei orlaivio savirašio informaciją, nustatoma orlaivio erdvinė padėtis susidūrimo su žeme momentu. Nurodoma orlaivio konfigūracija susidūrimo momentu (įvykio momentu).</text:p>
      <text:p text:style-name="P1449"/>
      <text:p text:style-name="P1450"><text:span text:style-name="T1451">4</text:span><text:span text:style-name="T1452">. ANALIZĖ</text:span></text:p>
      <text:p text:style-name="P1453"/>
      <text:p text:style-name="P1454">Analizė yra pagrindinė pakomisės ataskaitos dalis.</text:p>
      <text:p text:style-name="P1455">Joje visiškai pagrindžiamos išvados apie aviacinės technikos darbingumą arba gedimus<text:s/>ir jų priežastis, orlaivio techninės eksploatacijos kokybę, apibendrinami gauti pakomisės darbo grupių darbų rezultatai panaudojant, jei būtina, kitų pakomisių duomenis.</text:p>
      <text:p text:style-name="P1456"><text:span text:style-name="T1457">Dalyje, pateikiamoje aprašymo forma, išdėstoma ši informacija:</text:span></text:p>
      <text:p text:style-name="P1458"><text:span text:style-name="T1459">1</text:span><text:span text:style-name="T1460">. Trumpas orlaivio</text:span><text:span text:style-name="T1461"><text:s/>ruošimo skrydžiams aprašymas (įskaitant ir paskutinį periodinį ir operatyvinį techninį aptarnavimą), nurodant visus atskleistus nukrypimus ir pažeidimus, kurie turėjo įtakos aviacinės technikos darbingumui.</text:span></text:p>
      <text:p text:style-name="P1462"><text:span text:style-name="T1463">2</text:span><text:span text:style-name="T1464">. Trumpas skrydžio aprašymas iki ypatingos<text:s/></text:span><text:span text:style-name="T1465">situacijos atsiradimo, nurodant jo ypatybes ir nukrypimus (aviacinės technikos atžvilgiu).</text:span></text:p>
      <text:p text:style-name="P1466"><text:span text:style-name="T1467">3</text:span><text:span text:style-name="T1468">. Nuodugnus aviacinės technikos darbo aprašymas atsiradus ir plečiantis ypatingai situacijai, nurodant gedimų eiliškumą ir tarpusavio sąveikavimą (jei buvo gedi</text:span><text:span text:style-name="T1469">mų).</text:span></text:p>
      <text:p text:style-name="P1470"><text:span text:style-name="T1471">4</text:span><text:span text:style-name="T1472">. Nuodugni aviacinės technikos pagrindinių veikimo sistemų darbingumo analizė:</text:span></text:p>
      <text:p text:style-name="P1473">- orlaivio konstrukcija;</text:p>
      <text:p text:style-name="P1474">- valdymo sistema;</text:p>
      <text:p text:style-name="P1475">- kuro sistema;</text:p>
      <text:p text:style-name="P1476">- hidraulinė sistema;</text:p>
      <text:p text:style-name="P1477">- kondicionavimo sistema;</text:p>
      <text:p text:style-name="P1478">- priešledėjimo sistema;</text:p>
      <text:p text:style-name="P1479">- jėgainės (varikliai);</text:p>
      <text:p text:style-name="P1480">- aviacinė<text:s/>ir radioelektroninė įranga.</text:p>
      <text:p text:style-name="P1481">Jei gedimų nebuvo, pateikiami įrodymai, kad sistemos dirbo normaliai. Jei atrandamas gedimas, pateikiama nuodugni jo priežasčių analizė.</text:p>
      <text:p text:style-name="P1482">Tuo atveju, jei avarija susijusi su gaisru, pateikiama jo priežasčių ir atsiradimo vietos<text:s/>analizė, aprašant rastus būdingus požymius.</text:p>
      <text:p text:style-name="P1483">Analizėje pateikiama visa faktinė informacija, tarp jų ir specialiųjų tyrimų rezultatai, kuria disponuoja pakomisė ir kurios reikia analizės supratimui bei pagrindimui. Jei pakomisė darbo metu nustato, kad aviacinės technikos gedimų priežastis – aviacinės technikos techninio aptarnavimo ir remonto trūkumai, pateikiami šie trūkumai, o prireikus, ir duomenys apie specialistus, remontavusius, aptarnavusius ir ruošusius skrydžiams aviacinę techniką.</text:p>
      <text:p text:style-name="P1484"/>
      <text:p text:style-name="P1485"><text:span text:style-name="T1486">5</text:span><text:span text:style-name="T1487">. IŠVADOS</text:span></text:p>
      <text:p text:style-name="P1488"/>
      <text:p text:style-name="P1489">Trumpai pateikiamas aviacinės technikos darbingumo įvertinimas paskutinio skrydžio metu. Jei atskleisti gedimai, nurodomos jų priežastys ir eiliškumas.</text:p>
      <text:p text:style-name="P1490"/>
      <text:p text:style-name="P1491"><text:span text:style-name="T1492">6</text:span><text:span text:style-name="T1493">. ORLAIVIO BŪKLĖ</text:span></text:p>
      <text:p text:style-name="P1494"/>
      <text:p text:style-name="P1495">Pateikiamas trumpas orlaivio sistemų būklės po avarijos aprašymas.</text:p>
      <text:p text:style-name="P1496"/>
      <text:p text:style-name="P1497"><text:span text:style-name="T1498">7</text:span><text:span text:style-name="T1499">.<text:s/></text:span><text:span text:style-name="T1500">REKOMENDACIJOS</text:span></text:p>
      <text:p text:style-name="P1501"/>
      <text:p text:style-name="P1502">Pateikiamos inžinerinės-techninės pakomisės rekomendacijos, nenurodant atlikėjų ir terminų, skirtų atskleistų tiriant trūkumų pašalinimui.</text:p>
      <text:p text:style-name="P1503"/>
      <text:p text:style-name="P1504">Pakomisės pirmininkas<text:tab/><text:tab/>/parašas/</text:p>
      <text:p text:style-name="P1505">Pakomisės nariai:<text:tab/><text:tab/>/parašai/</text:p>
      <text:p text:style-name="P1506"/>
      <text:p text:style-name="P1507">Prie inžinerinės-techninės pakomisės<text:s/>ataskaitos pridedamos darbo grupių ataskaitos su priedais.</text:p>
      <text:p text:style-name="P1508"/>
      <text:p text:style-name="P1509"><text:span text:style-name="T1510">Privalomų duomenų apie orlaivį, techninę eksploataciją sąrašas nurodomas eksploatacijos, techninio aptarnavimo ir remonto kokybės grupės ataskaitoje</text:span></text:p>
      <text:p text:style-name="P1511"/>
      <text:p text:style-name="P1512">Apie orlaivį:</text:p>
      <text:p text:style-name="P1513"><text:span text:style-name="T1514">1</text:span><text:span text:style-name="T1515">. Tipas, nacionalinis<text:s/></text:span><text:span text:style-name="T1516">ir registracijos ženklas ir serijos numeris.</text:span></text:p>
      <text:p text:style-name="P1517"><text:span text:style-name="T1518">2</text:span><text:span text:style-name="T1519">. Savininkas (naudotojas).</text:span></text:p>
      <text:p text:style-name="P1520"><text:span text:style-name="T1521">3</text:span><text:span text:style-name="T1522">. Valstybė – gamintoja ir pagaminimo metai.</text:span></text:p>
      <text:p text:style-name="P1523"><text:span text:style-name="T1524">4</text:span><text:span text:style-name="T1525">. Išdirbis nuo eksploatacijos pradžios (valandos, minutės, tūpimų skaičius), remontų skaičius.</text:span></text:p>
      <text:p text:style-name="P1526"><text:span text:style-name="T1527">5</text:span><text:span text:style-name="T1528">. Paskutinio remonto data</text:span><text:span text:style-name="T1529"><text:s/>ir vieta, išdirbis po paskutinio remonto (val., min., tūpimai).</text:span></text:p>
      <text:p text:style-name="P1530"><text:span text:style-name="T1531">6</text:span><text:span text:style-name="T1532">. Tinkamumo skraidyti pažymėjimas, galiojimo terminas, kas išdavė, išdavimo data.</text:span></text:p>
      <text:p text:style-name="P1533">Jei būtina, analogiški duomenys pateikiami apie sugedusius agregatus.</text:p>
      <text:p text:style-name="P1534"/>
      <text:p text:style-name="P1535"><text:span text:style-name="T1536">Apie variklius (kiekvieną atskira</text:span><text:span text:style-name="T1537">i):</text:span></text:p>
      <text:p text:style-name="P1538"><text:span text:style-name="T1539">1</text:span><text:span text:style-name="T1540">. Tipas, serijos numeris.</text:span></text:p>
      <text:p text:style-name="P1541"><text:span text:style-name="T1542">2</text:span><text:span text:style-name="T1543">. Valstybė – gamintoja, pagaminimo data.</text:span></text:p>
      <text:p text:style-name="P1544"><text:span text:style-name="T1545">3</text:span><text:span text:style-name="T1546">. Išdirbis nuo eksploatacijos pradžios (val., min., remontų skaičius).</text:span></text:p>
      <text:p text:style-name="P1547"><text:span text:style-name="T1548">4</text:span><text:span text:style-name="T1549">. Paskutinio remonto data ir vieta, išdirbis po paskutinio remonto (val., min.).</text:span></text:p>
      <text:p text:style-name="P1550"/>
      <text:p text:style-name="P1551"><text:span text:style-name="T1552">Apie<text:s/></text:span><text:span text:style-name="T1553">techninę eksploataciją:</text:span></text:p>
      <text:p text:style-name="P1554"><text:span text:style-name="T1555">1</text:span><text:span text:style-name="T1556">. Paskutinio periodinio techninio aptarnavimo data, vieta ir forma.</text:span></text:p>
      <text:p text:style-name="P1557"><text:span text:style-name="T1558">2</text:span><text:span text:style-name="T1559">. Kas atliko.</text:span></text:p>
      <text:p text:style-name="P1560"><text:span text:style-name="T1561">3</text:span><text:span text:style-name="T1562">. Išdirbis po paskutinio periodinio aptarnavimo.</text:span></text:p>
      <text:p text:style-name="P1563"><text:span text:style-name="T1564">4</text:span><text:span text:style-name="T1565">. Paskutinio operatyvinio aptarnavimo data, vieta ir forma.</text:span></text:p>
      <text:p text:style-name="P1566"><text:span text:style-name="T1567">5</text:span><text:span text:style-name="T1568">. Kas atliko.</text:span></text:p>
      <text:p text:style-name="P1569"><text:span text:style-name="T1570">6</text:span><text:span text:style-name="T1571">. Išdirbis po paskutinio operatyvinio aptarnavimo.</text:span></text:p>
      <text:p text:style-name="P1572"><text:span text:style-name="T1573">7</text:span><text:span text:style-name="T1574">. Pašalintų paskutinio operatyvinio ir periodinio aptarnavimų metu defektų, galėjusių būti įvykio priežastimi, sąrašas, nurodant defektų šalinimo metodus.</text:span></text:p>
      <text:p text:style-name="P1575">_____________</text:p>
      <text:p text:style-name="P1576"/>
      <text:p text:style-name="P1577">F. 4</text:p>
      <text:p text:style-name="P1578"/>
      <text:p text:style-name="P1579"><text:span text:style-name="T1580">AKTAS</text:span></text:p>
      <text:p text:style-name="P1581"/>
      <text:p text:style-name="P1582">apie<text:s/>savirašio (magnetofono) suradimą ir paėmimą</text:p>
      <text:p text:style-name="P1583"/>
      <text:p text:style-name="P1584">Komisija, kurioje dirbo:<text:tab/></text:p>
      <text:p text:style-name="P1585"><text:span text:style-name="T1586">/pareigos, vardas, pavardė/</text:span></text:p>
      <text:p text:style-name="P1587"><text:tab/></text:p>
      <text:p text:style-name="P1588"><text:tab/></text:p>
      <text:p text:style-name="P1589">tirdama orlaivio<text:s/><text:tab/></text:p>
      <text:p text:style-name="P1590"><text:span text:style-name="T1591">/tipas, nacionalinis ir registracijos ženklas/</text:span></text:p>
      <text:p text:style-name="P1592">avariją, aptiko avarijos vietoje savirašio (magnetofono) konteinerį (konstrukcijos elementus).</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Savirašio (magnetofono) tipas, serijos numeris</text:p>
          </table:table-cell>
          <table:table-cell table:style-name="TableCell1603">
            <text:p text:style-name="P1604">Būklė (nurodyti plombų numerius ir pažeidimus, jei būta)</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Savirašio (magnetofono) konteinerį komisija paėmė, užplombavo komisijos antspaudu<text:tab/></text:p>
      <text:p text:style-name="P1621"><text:tab/></text:p>
      <text:p text:style-name="P1622"><text:span text:style-name="T1623">/kokiu/</text:span></text:p>
      <text:p text:style-name="P1624">ir perdavė<text:s/><text:tab/></text:p>
      <text:p text:style-name="P1625"><text:span text:style-name="T1626">/kam/</text:span></text:p>
      <text:p text:style-name="P1627"/>
      <text:p text:style-name="P1628">Savirašio<text:tab/>Savirašio</text:p>
      <text:p text:style-name="P1629">konteinerį atidavė:<text:tab/>konteinerį priėmė:</text:p>
      <text:p text:style-name="P1630"><text:tab/><text:tab/><text:tab/></text:p>
      <text:p text:style-name="P1631">/parašai, vardai, pavardės, data /<text:tab/>/parašai, vardai, pavardės, data /</text:p>
      <text:p text:style-name="P1632"><text:span text:style-name="T1633">_____________</text:span></text:p>
      <text:p text:style-name="P1634"><text:span text:style-name="T1635">2.5</text:span><text:span text:style-name="T1636"><text:s/>priedas</text:span></text:p>
      <text:p text:style-name="P1637"/>
      <text:p text:style-name="P1638"><text:span text:style-name="T1639">ADMINISTRACINĖ PAKOMISĖ</text:span></text:p>
      <text:p text:style-name="P1640"/>
      <text:p text:style-name="P1641"><text:span text:style-name="T1642">2.5.1</text:span><text:span text:style-name="T1643">. Pagrindiniai administracinės pakomisės uždaviniai:</text:span></text:p>
      <text:p text:style-name="P1644">- keleivių,<text:s/>buvusių orlaivyje, žuvimo, traumų ir kitų sveikatos sutrikimų priežasčių nustatymas;</text:p>
      <text:p text:style-name="P1645">- orlaivio komercinio krovinio kiekio ir pobūdžio nustatymas (ar teisingai buvo išdėstytas ir pritvirtintas), ar buvo atlikta rankinio bagažo, bagažo ir pačių keleivių patikra;</text:p>
      <text:p text:style-name="P1646">- žuvusių avarijos metu keleivių asmenybių nustatymas;</text:p>
      <text:p text:style-name="P1647">- žalos, padarytos avarijos metu, įvertinimas;</text:p>
      <text:p text:style-name="P1648"><text:span text:style-name="T1649">- avarijos pasekmių likvidavimas.</text:span></text:p>
      <text:p text:style-name="P1650"><text:span text:style-name="T1651">2.5.2</text:span><text:span text:style-name="T1652">. Administracinė pakomisė susideda iš šių darbo grupių:</text:span></text:p>
      <text:p text:style-name="P1653">- keleivių grupė;</text:p>
      <text:p text:style-name="P1654">- pašto-krovinių grupė;</text:p>
      <text:p text:style-name="P1655">- medicinos grupė.</text:p>
      <text:p text:style-name="P1656"><text:span text:style-name="T1657">Pakomisėje, jei būtina, gali būti kuriamos ir kitos darbo grupės.</text:span></text:p>
      <text:p text:style-name="P1658"><text:span text:style-name="T1659">2.5.3</text:span><text:span text:style-name="T1660">. Keleivių grupė:</text:span></text:p>
      <text:p text:style-name="P1661">- nustato, kiek faktiškai orlaivyje buvo keleivių ir ar šis kiekis atitinka nurodytą vežimų dokumentacijoje;</text:p>
      <text:p text:style-name="P1662">- dalyvauja organizuojant nukentėjusiųjų giminių paieškas, praneša jiems apie įvykį;</text:p>
      <text:p text:style-name="P1663">- dalyvauja nustatant žuvusių ir patyrusių kūno sužalojimus keleivių bei kitų žmonių asmenybes;</text:p>
      <text:p text:style-name="P1664">- nustato keleivių išsidėstymo orlaivyje vietas;</text:p>
      <text:p text:style-name="P1665">- įvertina komercinio orlaivio krovinio paskirstymo teisingumą;</text:p>
      <text:p text:style-name="P1666"><text:span text:style-name="T1667">- įv</text:span><text:span text:style-name="T1668">ertina atliktą keleivių, rankinio bagažo ir bagažo patikrą.</text:span></text:p>
      <text:p text:style-name="P1669"><text:span text:style-name="T1670">2.5.4</text:span><text:span text:style-name="T1671">. Gautų rezultatų pagrindu keleivių grupė surašo ataskaitą.</text:span></text:p>
      <text:p text:style-name="P1672">Prie ataskaitos pridedami šie dokumentai:</text:p>
      <text:p text:style-name="P1673">- buvusių orlaivyje keleivių sąrašas;</text:p>
      <text:p text:style-name="P1674">- žuvusių ir patyrusių kūno sužalojimus<text:s/>avarijos metu, keleivių bei kitų asmenų sąrašas (F.6, F.7);</text:p>
      <text:p text:style-name="P1675">- krovinio žiniaraštis ir centruotės grafikas;</text:p>
      <text:p text:style-name="P1676">- krovinio išdėstymo schema;</text:p>
      <text:p text:style-name="P1677">- keleivių registracijos žiniaraštis (manifestas);</text:p>
      <text:p text:style-name="P1678">- aviabilietų kontroliniai talonai (jei reikia, bilietų kopijos)*;</text:p>
      <text:p text:style-name="P1679"><text:span text:style-name="T1680">-<text:s/></text:span><text:span text:style-name="T1681">patikros lapai</text:span><text:span text:style-name="T1682"><text:note text:note-class="footnote" text:id="_ftn3"><text:note-citation text:label="*">*</text:note-citation><text:note-body><text:p text:style-name="Normal"><text:span text:style-name="T1683"><text:s/>Pridedami tais atvejais, kai orlaivyje būta neįformintų keleivių arba įforminimo ir patikrinimo taisyklių pažeidimų atvejais.</text:span></text:p></text:note-body></text:note></text:span><text:span text:style-name="T1684"><text:s/>(keleivių, bagažo ir rankinio bagažo).</text:span></text:p>
      <text:p text:style-name="P1685"><text:span text:style-name="T1686">2.5.5</text:span><text:span text:style-name="T1687">. Pašto-krovinių grupė:</text:span></text:p>
      <text:p text:style-name="P1688">- nustato buvusio orlaivyje krovinio, pašto, keleivių bagažo ir rankinio bagažo faktinį kiekį, jo atitikimą nurodytam vežimų dokumentuose;</text:p>
      <text:p text:style-name="P1689">- atidaro ir patikrina visą paštą, krovinius, bagažą ir rankinį bagažą, nepaisant jo vertės, nustato pašto, krovinio, keleivių bagažo ir rankinio bagažo būklę, įvertina grąžinimo galimybę ir surašo aktą. Atidarymui ir patikrinimui sudaroma speciali grupė, kurioje privalo būti prokuratūros atstovai;</text:p>
      <text:p text:style-name="P1690">- paima pamainos viršininko, registracijos, bilietų įforminimo, keleivių patikros budinčiųjų, centruotės ir įkrovimo dispečerių, bagažo krovikų ir, jei būtina, kitų asmenų paaiškinimus;</text:p>
      <text:p text:style-name="P1691">- nustato, ar nebuvo komercinio krovinio išdėstymo vietose pavojingų ir uždraustų vežimui medžiagų ir daiktų;</text:p>
      <text:p text:style-name="P1692">- surenka išsibarsčiusius avarijos vietoje krovinius, paštą, bagažą, keleivių asmeninius daiktus, vertybes ir dokumentus. Kartu su prokuratūros atstovais organizuoja jų apžiūrą ir saugojimą;</text:p>
      <text:p text:style-name="P1693"><text:span text:style-name="T1694">- atlieka<text:s/></text:span><text:span text:style-name="T1695">nebetinkamo vartojimui komercinio krovinio liekanų sunaikinimą dalyvaujant prokuratūros atstovams (F.12).</text:span></text:p>
      <text:p text:style-name="P1696"><text:span text:style-name="T1697">2.5.6</text:span><text:span text:style-name="T1698">. Gautų rezultatų pagrindu pašto-krovinių grupė pateikia ataskaitą.</text:span></text:p>
      <text:p text:style-name="P1699">Prie grupės ataskaitos pridedama ši medžiaga:</text:p>
      <text:p text:style-name="P1700">- formų F.10 ir F.11 pavyzdžio aktai;</text:p>
      <text:p text:style-name="P1701">- pašto-krovinio žiniaraštis;</text:p>
      <text:p text:style-name="P1702">- pašto-krovinio važtaraščiai;</text:p>
      <text:p text:style-name="P1703">- pažyma apie krovinio savybes;</text:p>
      <text:p text:style-name="P1704"><text:span text:style-name="T1705">- paaiškinimai.</text:span></text:p>
      <text:p text:style-name="P1706"><text:span text:style-name="T1707">2.5.7</text:span><text:span text:style-name="T1708">. Medicinos grupė:</text:span></text:p>
      <text:p text:style-name="P1709">- kartu su prokuratūros atstovais atlieka nukentėjusiųjų ir žuvusiųjų paiešką ir jų evakuaciją iš avarijos vietos;</text:p>
      <text:p text:style-name="P1710">- kartu su prokuratūros atstovais organizuoja žuvusiųjų keleivių palaikų teisminius medicininius ir kitus specialius tyrimus mirties priežastims nustatyti bei kūno sužalojimų ir kitų sveikatos sutrikimų pobūdį ir priežastis;</text:p>
      <text:p text:style-name="P1711">- kartu su prokuratūros<text:s/>atstovais organizuoja žuvusiųjų palaikų atpažinimą ir, jei būtina, teikia siūlymus dėl jų kremacijos;</text:p>
      <text:p text:style-name="P1712">- nustato orlaivio konstrukcijos, skrydžio sąlygų, gelbėjimosi priemonių ir įrangos įtaką keleivių gyvybių išsaugojimui, patirtų traumų charakteriui;</text:p>
      <text:p text:style-name="P1713">- organizuoja sanitarinį avarijos vietos apdirbimą.</text:p>
      <text:p text:style-name="P1714"><text:span text:style-name="T1715">Prie grupės ataskaitos pridedama keleivių išsidėstymo orlaivyje schema, nurodant gautų traumų sunkumą ir priežastis (F.8), bei darbų tvarkant ir sanitariškai apdirbant avarijos vietą sąrašas.</text:span></text:p>
      <text:p text:style-name="P1716"><text:span text:style-name="T1717">2.5.8</text:span><text:span text:style-name="T1718">. Gautų</text:span><text:span text:style-name="T1719"><text:s/>rezultatų pagrindu administracinė pakomisė pateikia ataskaitą.</text:span></text:p>
      <text:p text:style-name="P1720"/>
      <text:p text:style-name="P1721"><text:span text:style-name="T1722">ADMINISTRACINĖS PAKOMISĖS ATASKAITA</text:span></text:p>
      <text:p text:style-name="P1723"/>
      <text:p text:style-name="P1724">Administracinės pakomisės ataskaitos tituliniame lape nurodoma ši informacija:</text:p>
      <text:p text:style-name="P1725">- orlaivio tipas, nacionalinis ir registracijos ženklas,</text:p>
      <text:p text:style-name="P1726">- savininkas<text:s/>(valdytojas),</text:p>
      <text:p text:style-name="P1727">- avarijos data ir vieta.</text:p>
      <text:p text:style-name="P1728">Administracinės pakomisės ataskaitos titulinio lapo pavyzdys pateikiamas žemiau (F.5).</text:p>
      <text:p text:style-name="P1729">_____________</text:p>
      <text:p text:style-name="P1730"/>
      <text:p text:style-name="P1731">F. 5</text:p>
      <text:p text:style-name="P1732"/>
      <text:p text:style-name="P1733"><text:span text:style-name="T1734">ADMINISTRACINĖS PAKOMISĖS ATASKAITA</text:span></text:p>
      <text:p text:style-name="P1735"/>
      <text:p text:style-name="P1736">apie rezultatus, gautus tiriant orlaivio<text:tab/></text:p>
      <text:p text:style-name="P1737"><text:span text:style-name="T1738">/tipas/</text:span></text:p>
      <text:p text:style-name="P1739"><text:tab/>,</text:p>
      <text:p text:style-name="P1740"><text:span text:style-name="T1741">/nacionalinis<text:s/></text:span><text:span text:style-name="T1742">ir registracijos ženklas/</text:span></text:p>
      <text:p text:style-name="P1743">priklausančio<text:tab/>,</text:p>
      <text:p text:style-name="P1744"><text:span text:style-name="T1745">/savininkas, valdytojas/</text:span></text:p>
      <text:p text:style-name="P1746"><text:tab/></text:p>
      <text:p text:style-name="P1747">avariją, įvykusią<text:s/></text:p>
      <text:p text:style-name="P1748"><text:tab/></text:p>
      <text:p text:style-name="P1749">/avarijos data ir vieta/</text:p>
      <text:p text:style-name="P1750"><text:span text:style-name="T1751">_____________</text:span></text:p>
      <text:p text:style-name="P1752"/>
      <text:p text:style-name="P1753">Administracinės pakomisės ataskaitoje pateikiama ši informacija:</text:p>
      <text:p text:style-name="P1754"/>
      <text:p text:style-name="P1755"/>
      <text:p text:style-name="P1756"><text:span text:style-name="T1757">1</text:span><text:span text:style-name="T1758">. PAGRINDINIAI PAKOMISĖS DARBAI</text:span></text:p>
      <text:p text:style-name="P1759"/>
      <text:p text:style-name="P1760">Pateikiamas visų<text:s/>pakomisėje atliktų darbų sąrašas, pridedant pagrindinius ataskaitinius dokumentus.</text:p>
      <text:p text:style-name="P1761"/>
      <text:p text:style-name="P1762"><text:span text:style-name="T1763">2</text:span><text:span text:style-name="T1764">. ANALIZĖ</text:span></text:p>
      <text:p text:style-name="P1765"/>
      <text:p text:style-name="P1766">Tai pagrindinė pakomisės ataskaitos dalis. Joje pilnai pagrindžiamos išvados apie vežimų oru tarnybos, paieškos ir gelbėjimo darbų tarnybos (jei paieškos ir<text:s/>gelbėjimo darbų grupė įjungta į pakomisės sudėtį) personalo veiksmų teisingumą, taip pat apie buvusių orlaivyje keleivių žuvimą.</text:p>
      <text:p text:style-name="P1767">Dalyje, pateikiamoje aprašymo forma, išdėstoma ši informacija:</text:p>
      <text:p text:style-name="P1768">-bendras orlaivyje buvusių keleivių skaičius, nurodant duomenis<text:s/>apie vaikus ir suaugusius;</text:p>
      <text:p text:style-name="P1769">-žuvusių ir patyrusių kūno sužalojimus keleivių skaičius, nurodant mirties priežastis ir patirtų traumų pobūdį;</text:p>
      <text:p text:style-name="P1770">-bendras krovinio, bagažo ir rankinio bagažo kiekis, jo būklė po avarijos;</text:p>
      <text:p text:style-name="P1771">-komercinio krovinio kiekio ir jo<text:s/>išdėstymo atitikimas įkrovimo normoms ir centruotei;</text:p>
      <text:p text:style-name="P1772">-buvusių orlaivyje pavojingų krovinių kiekis ir pobūdis;</text:p>
      <text:p text:style-name="P1773">-ar būta orlaivyje neįformintų keleivių;</text:p>
      <text:p text:style-name="P1774">-orlaivio konstrukcijos ypatybių, skrydžio sąlygų, gelbėjimosi priemonių ir įrangos, turėjusių neigiamą poveikį keleivių gyvybei arba tapusių patirtų traumų priežastimi, aprašymas.</text:p>
      <text:p text:style-name="P1775">Jei į administracinės pakomisės sudėtį įeina paieškos ir gelbėjimo darbų grupė, analizėje papildomai pateikiamas nuodugnus paieškos ir gelbėjimo tarnybų veiksmų aprašymas, įvertinant jų teisingumą ir darbų efektyvumą.</text:p>
      <text:p text:style-name="P1776">Ataskaitoje pateikiama visa faktinė informacija, reikalinga jos supratimui ir pagrindimui.</text:p>
      <text:p text:style-name="P1777"/>
      <text:p text:style-name="P1778"><text:span text:style-name="T1779">3</text:span><text:span text:style-name="T1780">. IŠVADOS</text:span></text:p>
      <text:p text:style-name="P1781"/>
      <text:p text:style-name="P1782"><text:span text:style-name="T1783">Trumpai įvertinama:</text:span></text:p>
      <text:p text:style-name="P1784"><text:span text:style-name="T1785">1</text:span><text:span text:style-name="T1786">. Vežimų organizavimo tarnybos personalo veiksmų teisingumas, apkrovimo ir centruotės</text:span><text:span text:style-name="T1787">, krovinio, keleivių bagažo įforminimo normų išlaikymas. Nurodomi visi atskleisti pervežimų organizavimo tarnybos trūkumai, turėję įtaką skrydžio baigčiai.</text:span></text:p>
      <text:p text:style-name="P1788"><text:span text:style-name="T1789">2</text:span><text:span text:style-name="T1790">. Buvusių orlaivyje keleivių žuvimo priežastys, orlaivio konstrukcijos ypatybių, skrydžio sąlyg</text:span><text:span text:style-name="T1791">ų, gelbėjimosi įrangos ir metodų poveikis keleivių gyvybėms.</text:span></text:p>
      <text:p text:style-name="P1792"><text:span text:style-name="T1793">3</text:span><text:span text:style-name="T1794">. Paieškų-gelbėjimo darbų efektyvumas, nurodant paieškų ir avarinių-gelbėjimo tarnybų personalo pažeidimus, trūkumus ir klaidas, turėjusius neigiamą poveikį avarijos baigčiai (jei paieškų ir</text:span><text:span text:style-name="T1795"><text:s/>avarinių-gelbėjimo darbų grupė yra pakomisės sudėtyje).</text:span></text:p>
      <text:p text:style-name="P1796"/>
      <text:p text:style-name="P1797"><text:span text:style-name="T1798">4</text:span><text:span text:style-name="T1799">. REKOMENDACIJOS</text:span></text:p>
      <text:p text:style-name="P1800"/>
      <text:p text:style-name="P1801">Pateikiamos administracinės pakomisės rekomendacijos (nenurodant atlikėjų ir terminų).</text:p>
      <text:p text:style-name="P1802"/>
      <text:p text:style-name="P1803">Pakomisės pirmininkas<text:tab/>________________________________ /parašas/</text:p>
      <text:p text:style-name="P1804">Nariai:<text:tab/><text:tab/>________________________________ /parašai/</text:p>
      <text:p text:style-name="P1805"/>
      <text:p text:style-name="P1806">Prie administracinės pakomisės ataskaitos pridedamos darbo grupių, dirbusių pakomisės sudėtyje, ataskaitos su priedais bei F.9, F.10 pavyzdžio aktai.</text:p>
      <text:p text:style-name="P1807">_____________</text:p>
      <text:p text:style-name="P1808"/>
      <text:p text:style-name="P1809"><text:span text:style-name="T1810">ADMINISTRACINĖS PAKOMISĖS DOKUMENTŲ FORMOS</text:span></text:p>
      <text:p text:style-name="P1811"/>
      <text:p text:style-name="P1812">F. 6</text:p>
      <text:p text:style-name="P1813"/>
      <text:p text:style-name="P1814">Keleivių ir kitų asmenų, žuvusių orlaivio<text:s/><text:tab/></text:p>
      <text:p text:style-name="P1815"><text:span text:style-name="T1816">/tipas/</text:span></text:p>
      <text:p text:style-name="P1817"><text:tab/></text:p>
      <text:p text:style-name="P1818"><text:span text:style-name="T1819">/nacionalinis ir registracinis ženklas/</text:span></text:p>
      <text:p text:style-name="P1820">avarijos metu<text:tab/>rajone</text:p>
      <text:p text:style-name="P1821"><text:span text:style-name="T1822">/avarijos vieta/</text:span></text:p>
      <text:p text:style-name="P1823"/>
      <text:p text:style-name="P1824">19____m.<text:s/><text:tab/><text:s/>___d.</text:p>
      <text:p text:style-name="P1825"/>
      <text:p text:style-name="P1826"><text:span text:style-name="T1827">SĄRAŠA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Vardas, pavardė</text:p>
          </table:table-cell>
          <table:table-cell table:style-name="TableCell1843">
            <text:p text:style-name="P1844">Gimimo metai</text:p>
          </table:table-cell>
          <table:table-cell table:style-name="TableCell1845">
            <text:p text:style-name="P1846">Pilietybė</text:p>
          </table:table-cell>
          <table:table-cell table:style-name="TableCell1847">
            <text:p text:style-name="P1848">Bilieto numeris, išdavimo data, vieta</text:p>
          </table:table-cell>
          <table:table-cell table:style-name="TableCell1849">
            <text:p text:style-name="P1850">Iš kur ir kur<text:s/>vyko</text:p>
          </table:table-cell>
          <table:table-cell table:style-name="TableCell1851">
            <text:p text:style-name="P1852">Adresas</text:p>
          </table:table-cell>
          <table:table-cell table:style-name="TableCell1853">
            <text:p text:style-name="P1854">Mirties priežastis pagal</text:p>
          </table:table-cell>
        </table:table-row>
        <table:table-row table:style-name="TableRow1855">
          <table:table-cell table:style-name="TableCell1856">
            <text:p text:style-name="P1857">.</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isminės medicino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ekspertizės aktą</text:p>
          </table:table-cell>
        </table:table-row>
      </table:table>
      <text:p text:style-name="P1889"/>
      <text:p text:style-name="P1890"/>
      <text:p text:style-name="P1891"><text:span text:style-name="T1892">Administracinės pakomisės pirmininkas</text:span><text:span text:style-name="T1893"><text:tab/></text:span></text:p>
      <text:p text:style-name="P1894"><text:span text:style-name="T1895"><text:tab/>/parašas, vardas, pavardė, data/</text:span></text:p>
      <text:p text:style-name="P1896"><text:span text:style-name="T1897">_____________</text:span></text:p>
      <text:p text:style-name="P1898"/>
      <text:p text:style-name="P1899"><text:span text:style-name="T1900">F. 7</text:span></text:p>
      <text:p text:style-name="P1901"/>
      <text:p text:style-name="P1902"><text:span text:style-name="T1903">Keleivių ir kitų asmenų, patyrusių kūno sužalojimus</text:span></text:p>
      <text:p text:style-name="P1904"><text:span text:style-name="T1905">orlaivio</text:span><text:span text:style-name="T1906"><text:tab/></text:span></text:p>
      <text:p text:style-name="P1907"><text:span text:style-name="T1908">/tipas, nacionalinis ir registracijos ženklas/</text:span></text:p>
      <text:p text:style-name="P1909"><text:span text:style-name="T1910">avarijos metu</text:span><text:span text:style-name="T1911"><text:tab/><text:s/>rajone</text:span></text:p>
      <text:p text:style-name="P1912"><text:span text:style-name="T1913">/avarijos vieta/</text:span></text:p>
      <text:p text:style-name="P1914"/>
      <text:p text:style-name="P1915"><text:span text:style-name="T1916">19_______ m.<text:s/></text:span><text:span text:style-name="T1917"><text:tab/><text:s/>______</text:span></text:p>
      <text:p text:style-name="P1918"/>
      <text:p text:style-name="P1919"><text:span text:style-name="T1920">SĄRAŠA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Vardas, pavardė</text:p>
          </table:table-cell>
          <table:table-cell table:style-name="TableCell1938">
            <text:p text:style-name="P1939">Gimimo metai</text:p>
          </table:table-cell>
          <table:table-cell table:style-name="TableCell1940">
            <text:p text:style-name="P1941">Pilietybė</text:p>
          </table:table-cell>
          <table:table-cell table:style-name="TableCell1942">
            <text:p text:style-name="P1943">Bilieto numeris, kur išduotas, vieta</text:p>
          </table:table-cell>
          <table:table-cell table:style-name="TableCell1944">
            <text:p text:style-name="P1945">Iš kur ir kur vyko</text:p>
          </table:table-cell>
          <table:table-cell table:style-name="TableCell1946">
            <text:p text:style-name="P1947">Adresas</text:p>
          </table:table-cell>
          <table:table-cell table:style-name="TableCell1948">
            <text:p text:style-name="P1949">Gydytojų diagnozė. Kūno sužalojimo sunkumas(sunkūs, apysunkiai)</text:p>
          </table:table-cell>
          <table:table-cell table:style-name="TableCell1950">
            <text:p text:style-name="P1951">Kūno traumos priežastis/ šaltinis</text:p>
          </table:table-cell>
          <table:table-cell table:style-name="TableCell1952">
            <text:p text:style-name="P1953">Kokia medicinos pagalba suteikta(išsiųstas į ligoninę, namo ir t. t.)</text:p>
          </table: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8</text:p>
          </table:table-cell>
          <table:table-cell table:style-name="TableCell1971">
            <text:p text:style-name="P1972">9</text:p>
          </table:table-cell>
          <table:table-cell table:style-name="TableCell1973">
            <text:p text:style-name="P1974">10</text:p>
          </table:table-cell>
        </table:table-row>
      </table:table>
      <text:p text:style-name="P1975"/>
      <text:p text:style-name="P1976"><text:span text:style-name="T1977">Administracinės pakomisės pirmininkas</text:span><text:span text:style-name="T1978"><text:tab/></text:span></text:p>
      <text:p text:style-name="P1979"><text:span text:style-name="T1980"><text:tab/>/parašas, vardas,<text:s/></text:span><text:span text:style-name="T1981">pavardė, data/</text:span></text:p>
      <text:p text:style-name="P1982"><text:span text:style-name="T1983">______________</text:span></text:p>
      <text:p text:style-name="P1984"/>
      <text:p text:style-name="P1985"><text:span text:style-name="T1986">F.8</text:span></text:p>
      <text:p text:style-name="P1987"/>
      <text:p text:style-name="P1988"><text:span text:style-name="T1989">Keleivių išsidėstymo orlaivyje</text:span></text:p>
      <text:p text:style-name="P1990"><text:span text:style-name="T1991">SCHEMA</text:span></text:p>
      <text:p text:style-name="P1992"/>
      <text:p text:style-name="P1993">Pateikiama orlaivio kompanuotės schema, nurodoma, kokią vietą užėmė kiekvienas keleivis, pažymint ją numeriu pagal žuvusių ir patyrusių kūno traumas keleivių sąrašus. Nurodomos pasekmės kiekvienam keleiviui pagal šiuos sutartinius ženklus:</text:p>
      <text:p text:style-name="P1994"/>
      <text:p text:style-name="P1995"><text:span text:style-name="T1996"><draw:custom-shape svg:x="0in" svg:y="0.00069in" svg:width="0.30069in" svg:height="0.2in" draw:z-index="251634688" draw:id="id0" draw:style-name="a1" draw:name="Freeform 8"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997"><draw:custom-shape svg:x="0in" svg:y="0.00069in" svg:width="0.30069in" svg:height="0.2in" draw:z-index="251632640" draw:id="id1" draw:style-name="a2" draw:name="Freeform 6"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998">- nenukentėjo</text:p>
      <text:p text:style-name="P1999"><text:span text:style-name="T2000"><draw:custom-shape svg:x="0in" svg:y="0in" svg:width="0.30069in" svg:height="0.2in" draw:z-index="251636736" draw:id="id2" draw:style-name="a3" draw:name="Freeform 10"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01"><draw:custom-shape svg:x="0in" svg:y="0in" svg:width="0.30069in" svg:height="0.2in" draw:z-index="251635712" draw:id="id3" draw:style-name="a5" draw:name="Freeform 9"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2002">- traumuotas avarijos metu</text:p>
      <text:p text:style-name="P2003"><text:span text:style-name="T2004"><draw:custom-shape svg:x="0in" svg:y="0in" svg:width="0.30069in" svg:height="0.2in" draw:z-index="251637760" draw:id="id4" draw:style-name="a7" draw:name="Freeform 11"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05"><draw:custom-shape svg:x="0in" svg:y="0in" svg:width="0.30069in" svg:height="0.2in" draw:z-index="251631616" draw:id="id5" draw:style-name="a8" draw:name="Freeform 5"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06">E</text:span></text:p>
      <text:p text:style-name="P2007">- traumuotas evakuacijos metu</text:p>
      <text:p text:style-name="P2008"><text:span text:style-name="T2009"><draw:custom-shape svg:x="0in" svg:y="0.00069in" svg:width="0.30069in" svg:height="0.2in" draw:z-index="251639808" draw:id="id6" draw:style-name="a9" draw:name="Freeform 13"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0"><draw:custom-shape svg:x="0in" svg:y="0.00069in" svg:width="0.30069in" svg:height="0.2in" draw:z-index="251638784" draw:id="id7" draw:style-name="a10" draw:name="Freeform 12"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2011">- žuvo avarijos metu arba mirė nuo gautų traumų</text:p>
      <text:p text:style-name="P2012"><text:span text:style-name="T2013"><draw:custom-shape svg:x="0in" svg:y="0.00069in" svg:width="0.30069in" svg:height="0.2in" draw:z-index="251628544" draw:id="id8" draw:style-name="a11" draw:name="Freeform 2"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4"><draw:custom-shape svg:x="0in" svg:y="0.00069in" svg:width="0.30069in" svg:height="0.2in" draw:z-index="251633664" draw:id="id9" draw:style-name="a12" draw:name="Freeform 7"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5"><text:s/>E</text:span></text:p>
      <text:p text:style-name="P2016">- žuvo evakuacijos metu arba mirė nuo gautų<text:s/>traumų</text:p>
      <text:p text:style-name="P2017"/>
      <text:p text:style-name="P2018"/>
      <text:p text:style-name="P2019">Pavyzdys:</text:p>
      <text:p text:style-name="P2020"/>
      <text:p text:style-name="P2021"/>
      <text:p text:style-name="P2022">numeriai pagal</text:p>
      <text:p text:style-name="P2023">keleivių sąrašus<text:tab/><text:tab/><text:tab/><text:tab/>laisvos vietos</text:p>
      <text:p text:style-name="P2024"><text:span text:style-name="T2025"><draw:connector draw:type="line" svg:x1="3.85278in" svg:y1="0.05694in" svg:x2="3.45208in" svg:y2="0.65764in" draw:z-index="251685888" draw:id="id10" draw:style-name="a14" draw:name="Line 58" text:anchor-type="paragraph"><svg:title/><svg:desc/></draw:connector></text:span><text:span text:style-name="T2026"><draw:connector draw:type="line" svg:x1="3.85278in" svg:y1="0.05694in" svg:x2="3.75208in" svg:y2="1.05764in" draw:z-index="251684864" draw:id="id11" draw:style-name="a16" draw:name="Line 57" text:anchor-type="paragraph"><svg:title/><svg:desc/></draw:connector></text:span><text:span text:style-name="T2027"><draw:connector draw:type="line" svg:x1="3.85278in" svg:y1="0.05694in" svg:x2="2.55208in" svg:y2="1.05764in" draw:z-index="251683840" draw:id="id12" draw:style-name="a18" draw:name="Line 56" text:anchor-type="paragraph"><svg:title/><svg:desc/></draw:connector></text:span><text:span text:style-name="T2028"><draw:connector draw:type="line" svg:x1="2.95208in" svg:y1="0.05694in" svg:x2="3.85278in" svg:y2="0.05764in" draw:z-index="251682816" draw:id="id13" draw:style-name="a19" draw:name="Line 55" text:anchor-type="paragraph"><svg:title/><svg:desc/></draw:connector></text:span><text:span text:style-name="T2029"><draw:connector draw:type="line" svg:x1="1.25208in" svg:y1="0.05694in" svg:x2="1.55278in" svg:y2="0.55764in" draw:z-index="251681792" draw:id="id14" draw:style-name="a21" draw:name="Line 54" text:anchor-type="paragraph"><svg:title/><svg:desc/></draw:connector></text:span><text:span text:style-name="T2030"><draw:connector draw:type="line" svg:x1="1.25278in" svg:y1="0.05694in" svg:x2="0.15208in" svg:y2="0.95764in" draw:z-index="251680768" draw:id="id15" draw:style-name="a23" draw:name="Line 53" text:anchor-type="paragraph"><svg:title/><svg:desc/></draw:connector></text:span><text:span text:style-name="T2031"><draw:connector draw:type="line" svg:x1="1.25278in" svg:y1="0.05694in" svg:x2="0.25208in" svg:y2="0.05764in" draw:z-index="251679744" draw:id="id16" draw:style-name="a24" draw:name="Line 52" text:anchor-type="paragraph"><svg:title/><svg:desc/></draw:connector></text:span><text:span text:style-name="T2032"><draw:connector draw:type="line" svg:x1="1.25278in" svg:y1="0.05694in" svg:x2="0.15208in" svg:y2="0.55764in" draw:z-index="251678720" draw:id="id17" draw:style-name="a26" draw:name="Line 51" text:anchor-type="paragraph"><svg:title/><svg:desc/></draw:connector></text:span></text:p>
      <text:p text:style-name="P2033"/>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draw:custom-shape svg:x="3.3in" svg:y="0in" svg:width="0.30069in" svg:height="0.20069in" draw:z-index="251658240" draw:id="id18" draw:style-name="a27" draw:name="Rectangle 31" text:anchor-type="paragraph"><svg:title/><svg:desc/><draw:enhanced-geometry draw:type="non-primitive" svg:viewBox="0 0 21600 21600" draw:enhanced-path="M 0 0 L 21600 0 21600 21600 0 21600 Z N"/></draw:custom-shape></text:span><text:span text:style-name="T2053"><draw:custom-shape svg:x="3in" svg:y="0in" svg:width="0.30069in" svg:height="0.20069in" draw:z-index="251657216" draw:id="id19" draw:style-name="a28" draw:name="Rectangle 30" text:anchor-type="paragraph"><svg:title/><svg:desc/><draw:enhanced-geometry draw:type="non-primitive" svg:viewBox="0 0 21600 21600" draw:enhanced-path="M 0 0 L 21600 0 21600 21600 0 21600 Z N"/></draw:custom-shape></text:span><text:span text:style-name="T2054"><draw:custom-shape svg:x="2.7in" svg:y="0in" svg:width="0.30069in" svg:height="0.20069in" draw:z-index="251656192" draw:id="id20" draw:style-name="a29" draw:name="Rectangle 29" text:anchor-type="paragraph"><svg:title/><svg:desc/><draw:enhanced-geometry draw:type="non-primitive" svg:viewBox="0 0 21600 21600" draw:enhanced-path="M 0 0 L 21600 0 21600 21600 0 21600 Z N"/></draw:custom-shape></text:span><text:span text:style-name="T2055"><draw:custom-shape svg:x="2.4in" svg:y="0in" svg:width="0.30069in" svg:height="0.20069in" draw:z-index="251655168" draw:id="id21" draw:style-name="a30" draw:name="Rectangle 28" text:anchor-type="paragraph"><svg:title/><svg:desc/><draw:enhanced-geometry draw:type="non-primitive" svg:viewBox="0 0 21600 21600" draw:enhanced-path="M 0 0 L 21600 0 21600 21600 0 21600 Z N"/></draw:custom-shape></text:span><text:span text:style-name="T2056"><draw:custom-shape svg:x="2.1in" svg:y="0in" svg:width="0.30069in" svg:height="0.20069in" draw:z-index="251654144" draw:id="id22" draw:style-name="a31" draw:name="Rectangle 27" text:anchor-type="paragraph"><svg:title/><svg:desc/><draw:enhanced-geometry draw:type="non-primitive" svg:viewBox="0 0 21600 21600" draw:enhanced-path="M 0 0 L 21600 0 21600 21600 0 21600 Z N"/></draw:custom-shape></text:span><text:span text:style-name="T2057"><draw:custom-shape svg:x="3.6in" svg:y="0in" svg:width="0.30069in" svg:height="0.2in" draw:z-index="251653120" draw:id="id23" draw:style-name="a32" draw:name="Freeform 26"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58"><draw:custom-shape svg:x="3.6in" svg:y="0in" svg:width="0.30069in" svg:height="0.2in" draw:z-index="251652096" draw:id="id24" draw:style-name="a33" draw:name="Freeform 25"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59"><draw:custom-shape svg:x="1.8in" svg:y="0in" svg:width="0.30069in" svg:height="0.2in" draw:z-index="251651072" draw:id="id25" draw:style-name="a34" draw:name="Freeform 24"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0"><draw:custom-shape svg:x="1.8in" svg:y="0in" svg:width="0.30069in" svg:height="0.2in" draw:z-index="251650048" draw:id="id26" draw:style-name="a35" draw:name="Freeform 23"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1"><draw:custom-shape svg:x="1.2in" svg:y="0in" svg:width="0.30069in" svg:height="0.20069in" draw:z-index="251648000" draw:id="id27" draw:style-name="a36" draw:name="Rectangle 21" text:anchor-type="paragraph"><svg:title/><svg:desc/><draw:enhanced-geometry draw:type="non-primitive" svg:viewBox="0 0 21600 21600" draw:enhanced-path="M 0 0 L 21600 0 21600 21600 0 21600 Z N"/></draw:custom-shape></text:span><text:span text:style-name="T2062"><draw:custom-shape svg:x="0.6in" svg:y="0in" svg:width="0.30069in" svg:height="0.20069in" draw:z-index="251649024" draw:id="id28" draw:style-name="a37" draw:name="Rectangle 22" text:anchor-type="paragraph"><svg:title/><svg:desc/><draw:enhanced-geometry draw:type="non-primitive" svg:viewBox="0 0 21600 21600" draw:enhanced-path="M 0 0 L 21600 0 21600 21600 0 21600 Z N"/></draw:custom-shape></text:span><text:span text:style-name="T2063"><draw:custom-shape svg:x="1.5in" svg:y="0in" svg:width="0.30069in" svg:height="0.2in" draw:z-index="251646976" draw:id="id29" draw:style-name="a38" draw:name="Freeform 20"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4"><draw:custom-shape svg:x="1.5in" svg:y="0in" svg:width="0.30069in" svg:height="0.2in" draw:z-index="251644928" draw:id="id30" draw:style-name="a40" draw:name="Freeform 18"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5"><draw:custom-shape svg:x="0.9in" svg:y="0in" svg:width="0.30069in" svg:height="0.2in" draw:z-index="251645952" draw:id="id31" draw:style-name="a42" draw:name="Freeform 19"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6"><draw:custom-shape svg:x="0.9in" svg:y="0in" svg:width="0.30069in" svg:height="0.2in" draw:z-index="251640832" draw:id="id32" draw:style-name="a43" draw:name="Freeform 14"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7"><draw:custom-shape svg:x="0.3in" svg:y="0in" svg:width="0.30069in" svg:height="0.2in" draw:z-index="251629568" draw:id="id33" draw:style-name="a44" draw:name="Freeform 3"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8"><draw:custom-shape svg:x="0.3in" svg:y="0in" svg:width="0.30069in" svg:height="0.2in" draw:z-index="251641856" draw:id="id34" draw:style-name="a45" draw:name="Freeform 15"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69"><draw:custom-shape svg:x="0in" svg:y="0.00069in" svg:width="0.30069in" svg:height="0.2in" draw:z-index="251630592" draw:id="id35" draw:style-name="a46" draw:name="Freeform 4"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70"><draw:custom-shape svg:x="0in" svg:y="0.00069in" svg:width="0.30069in" svg:height="0.2in" draw:z-index="251642880" draw:id="id36" draw:style-name="a47" draw:name="Freeform 16"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71">3</text:span></text:p>
          </table:table-cell>
          <table:table-cell table:style-name="TableCell2072">
            <text:p text:style-name="P2073"><text:span text:style-name="T2074"><draw:custom-shape svg:x="0in" svg:y="0.00069in" svg:width="0.30069in" svg:height="0.2in" draw:z-index="251643904" draw:id="id37" draw:style-name="a48" draw:name="Freeform 17"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75">6E</text:span></text:p>
          </table:table-cell>
          <table:table-cell table:style-name="TableCell2076">
            <text:p text:style-name="P2077"/>
          </table:table-cell>
          <table:table-cell table:style-name="TableCell2078">
            <text:p text:style-name="P2079">8E</text:p>
          </table:table-cell>
          <table:table-cell table:style-name="TableCell2080">
            <text:p text:style-name="P2081"/>
          </table:table-cell>
          <table:table-cell table:style-name="TableCell2082">
            <text:p text:style-name="P2083">1</text:p>
          </table:table-cell>
          <table:table-cell table:style-name="TableCell2084">
            <text:p text:style-name="P2085">9</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11</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draw:custom-shape svg:x="3.6in" svg:y="0in" svg:width="0.30069in" svg:height="0.20069in" draw:z-index="251677696" draw:id="id38" draw:style-name="a49" draw:name="Rectangle 50" text:anchor-type="paragraph"><svg:title/><svg:desc/><draw:enhanced-geometry draw:type="non-primitive" svg:viewBox="0 0 21600 21600" draw:enhanced-path="M 0 0 L 21600 0 21600 21600 0 21600 Z N"/></draw:custom-shape></text:span><text:span text:style-name="T2129"><draw:custom-shape svg:x="3.3in" svg:y="0in" svg:width="0.30069in" svg:height="0.20069in" draw:z-index="251676672" draw:id="id39" draw:style-name="a50" draw:name="Rectangle 49" text:anchor-type="paragraph"><svg:title/><svg:desc/><draw:enhanced-geometry draw:type="non-primitive" svg:viewBox="0 0 21600 21600" draw:enhanced-path="M 0 0 L 21600 0 21600 21600 0 21600 Z N"/></draw:custom-shape></text:span><text:span text:style-name="T2130"><draw:custom-shape svg:x="3in" svg:y="0in" svg:width="0.30069in" svg:height="0.20069in" draw:z-index="251675648" draw:id="id40" draw:style-name="a51" draw:name="Rectangle 48" text:anchor-type="paragraph"><svg:title/><svg:desc/><draw:enhanced-geometry draw:type="non-primitive" svg:viewBox="0 0 21600 21600" draw:enhanced-path="M 0 0 L 21600 0 21600 21600 0 21600 Z N"/></draw:custom-shape></text:span><text:span text:style-name="T2131"><draw:custom-shape svg:x="2.7in" svg:y="0in" svg:width="0.30069in" svg:height="0.20069in" draw:z-index="251674624" draw:id="id41" draw:style-name="a52" draw:name="Rectangle 47" text:anchor-type="paragraph"><svg:title/><svg:desc/><draw:enhanced-geometry draw:type="non-primitive" svg:viewBox="0 0 21600 21600" draw:enhanced-path="M 0 0 L 21600 0 21600 21600 0 21600 Z N"/></draw:custom-shape></text:span><text:span text:style-name="T2132"><draw:custom-shape svg:x="2.4in" svg:y="0in" svg:width="0.30069in" svg:height="0.20069in" draw:z-index="251673600" draw:id="id42" draw:style-name="a53" draw:name="Rectangle 46" text:anchor-type="paragraph"><svg:title/><svg:desc/><draw:enhanced-geometry draw:type="non-primitive" svg:viewBox="0 0 21600 21600" draw:enhanced-path="M 0 0 L 21600 0 21600 21600 0 21600 Z N"/></draw:custom-shape></text:span><text:span text:style-name="T2133"><draw:custom-shape svg:x="1.8in" svg:y="0in" svg:width="0.30069in" svg:height="0.20069in" draw:z-index="251672576" draw:id="id43" draw:style-name="a54" draw:name="Rectangle 45" text:anchor-type="paragraph"><svg:title/><svg:desc/><draw:enhanced-geometry draw:type="non-primitive" svg:viewBox="0 0 21600 21600" draw:enhanced-path="M 0 0 L 21600 0 21600 21600 0 21600 Z N"/></draw:custom-shape></text:span><text:span text:style-name="T2134"><draw:custom-shape svg:x="2.1in" svg:y="0in" svg:width="0.30069in" svg:height="0.2in" draw:z-index="251671552" draw:id="id44" draw:style-name="a55" draw:name="Freeform 44"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35"><draw:custom-shape svg:x="2.1in" svg:y="0in" svg:width="0.30069in" svg:height="0.2in" draw:z-index="251670528" draw:id="id45" draw:style-name="a56" draw:name="Freeform 43"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36"><draw:custom-shape svg:x="1.5in" svg:y="0in" svg:width="0.30069in" svg:height="0.2in" draw:z-index="251669504" draw:id="id46" draw:style-name="a57" draw:name="Freeform 42"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37"><draw:custom-shape svg:x="1.5in" svg:y="0in" svg:width="0.30069in" svg:height="0.2in" draw:z-index="251668480" draw:id="id47" draw:style-name="a58" draw:name="Freeform 41"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38"><draw:custom-shape svg:x="1.2in" svg:y="0in" svg:width="0.30069in" svg:height="0.2in" draw:z-index="251667456" draw:id="id48" draw:style-name="a60" draw:name="Freeform 40"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39"><draw:custom-shape svg:x="1.2in" svg:y="0in" svg:width="0.30069in" svg:height="0.2in" draw:z-index="251666432" draw:id="id49" draw:style-name="a61" draw:name="Freeform 39"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0"><draw:custom-shape svg:x="0.9in" svg:y="0in" svg:width="0.30069in" svg:height="0.20069in" draw:z-index="251665408" draw:id="id50" draw:style-name="a62" draw:name="Rectangle 38" text:anchor-type="paragraph"><svg:title/><svg:desc/><draw:enhanced-geometry draw:type="non-primitive" svg:viewBox="0 0 21600 21600" draw:enhanced-path="M 0 0 L 21600 0 21600 21600 0 21600 Z N"/></draw:custom-shape></text:span><text:span text:style-name="T2141"><draw:custom-shape svg:x="0.6in" svg:y="0in" svg:width="0.30069in" svg:height="0.2in" draw:z-index="251664384" draw:id="id51" draw:style-name="a63" draw:name="Freeform 37"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2"><draw:custom-shape svg:x="0.6in" svg:y="0in" svg:width="0.30069in" svg:height="0.2in" draw:z-index="251663360" draw:id="id52" draw:style-name="a65" draw:name="Freeform 36"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3"><draw:custom-shape svg:x="0.3in" svg:y="0in" svg:width="0.30069in" svg:height="0.2in" draw:z-index="251662336" draw:id="id53" draw:style-name="a67" draw:name="Freeform 35"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4"><draw:custom-shape svg:x="0.3in" svg:y="0in" svg:width="0.30069in" svg:height="0.2in" draw:z-index="251661312" draw:id="id54" draw:style-name="a68" draw:name="Freeform 34"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5"><draw:custom-shape svg:x="0in" svg:y="0in" svg:width="0.30069in" svg:height="0.2in" draw:z-index="251660288" draw:id="id55" draw:style-name="a69" draw:name="Freeform 33" text:anchor-type="paragraph"><svg:title/><svg:desc/><draw:enhanced-geometry draw:type="non-primitive" svg:viewBox="0 0 20000 20000" draw:enhanced-path="M 19954 19931 L 0 19931 19954 0 19954 1993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954 * ?f5 / 20000"/><draw:equation draw:name="f9" draw:formula="19931 * ?f4 / 20000"/><draw:equation draw:name="f10" draw:formula="0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6"><draw:custom-shape svg:x="0in" svg:y="0in" svg:width="0.30069in" svg:height="0.2in" draw:z-index="251659264" draw:id="id56" draw:style-name="a70" draw:name="Freeform 32" text:anchor-type="paragraph"><svg:title/><svg:desc/><draw:enhanced-geometry draw:type="non-primitive" svg:viewBox="0 0 20000 20000" draw:enhanced-path="M 0 0 L 19954 0 0 19931 0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54 * ?f5 / 20000"/><draw:equation draw:name="f11" draw:formula="19931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47">2</text:span></text:p>
          </table:table-cell>
          <table:table-cell table:style-name="TableCell2148">
            <text:p text:style-name="P2149">4</text:p>
          </table:table-cell>
          <table:table-cell table:style-name="TableCell2150">
            <text:p text:style-name="P2151">7</text:p>
          </table:table-cell>
          <table:table-cell table:style-name="TableCell2152">
            <text:p text:style-name="P2153"/>
          </table:table-cell>
          <table:table-cell table:style-name="TableCell2154">
            <text:p text:style-name="P2155">5</text:p>
          </table:table-cell>
          <table:table-cell table:style-name="TableCell2156">
            <text:p text:style-name="P2157">10</text:p>
          </table:table-cell>
          <table:table-cell table:style-name="TableCell2158">
            <text:p text:style-name="P2159"/>
          </table:table-cell>
          <table:table-cell table:style-name="TableCell2160">
            <text:p text:style-name="P2161">14</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_______________</text:span></text:p>
      <text:p text:style-name="P2175"/>
      <text:p text:style-name="P2176"><text:span text:style-name="T2177">F. 9</text:span></text:p>
      <text:p text:style-name="P2178"/>
      <text:p text:style-name="P2179"><text:span text:style-name="T2180">AKTAS</text:span></text:p>
      <text:p text:style-name="P2181"><text:span text:style-name="T2182">apie dokumentus, vertybes ir pinigus,<text:s/></text:span><text:span text:style-name="T2183">rastus avarijos vietoje</text:span></text:p>
      <text:p text:style-name="P2184"/>
      <text:p text:style-name="P2185"><text:tab/></text:p>
      <text:p text:style-name="P2186"><text:span text:style-name="T2187">/avarijos vieta/</text:span></text:p>
      <text:p text:style-name="P2188"><text:tab/></text:p>
      <text:p text:style-name="Normal"><text:span text:style-name="T2189">/data/</text:span></text:p>
      <text:p text:style-name="P2190"/>
      <text:p text:style-name="P2191">Šios sudėties komisija<text:tab/><text:s/></text:p>
      <text:p text:style-name="P2192"><text:span text:style-name="T2193">/pareigos, vardai, pavardės/</text:span></text:p>
      <text:p text:style-name="P2194">ir prokuratūros atstovas<text:s/><text:tab/></text:p>
      <text:p text:style-name="P2195"><text:span text:style-name="T2196">/pareigos, vardas, pavardė/</text:span></text:p>
      <text:p text:style-name="P2197">surašė šį aktą apie rastus dokumentus, vertybes, pinigus orlaivio<text:tab/><text:s/></text:p>
      <text:p text:style-name="P2198"><text:span text:style-name="T2199"><text:tab/>/tipas, nacionalinis i</text:span><text:span text:style-name="T2200">r registracijos ženklas/</text:span></text:p>
      <text:p text:style-name="P2201"><text:tab/>avarijos _________________________________________ vietoje.</text:p>
      <text:p text:style-name="P2202"><text:span text:style-name="T2203"><text:tab/>/data ir avarijos vieta/</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Eil. Nr.</text:p>
          </table:table-cell>
          <table:table-cell table:style-name="TableCell2215" table:number-rows-spanned="2">
            <text:p text:style-name="P2216">Bendra įpakavimo būklė</text:p>
          </table:table-cell>
          <table:table-cell table:style-name="TableCell2217" table:number-rows-spanned="2">
            <text:p text:style-name="P2218">Kam priklauso(vardas, pavardė)</text:p>
          </table:table-cell>
          <table:table-cell table:style-name="TableCell2219" table:number-columns-spanned="3">
            <text:p text:style-name="P2220">Pavadinimas ir būklė (sudaužyti, apdegę ir pan.)</text:p>
          </table:table-cell>
          <table:covered-table-cell/>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Dokumentai(serija, numeris)</text:p>
          </table:table-cell>
          <table:table-cell table:style-name="TableCell2227">
            <text:p text:style-name="P2228">Vertybės (vienetai)</text:p>
          </table:table-cell>
          <table:table-cell table:style-name="TableCell2229">
            <text:p text:style-name="P2230">Pinigai(kupiūra, nominalas)</text:p>
          </table:table-cell>
        </table:table-row>
        <table:table-row table:style-name="TableRow2231">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text:p>
          </table:table-cell>
          <table:table-cell table:style-name="TableCell2240">
            <text:p text:style-name="P2241">5</text:p>
          </table:table-cell>
          <table:table-cell table:style-name="TableCell2242">
            <text:p text:style-name="P2243">6</text:p>
          </table:table-cell>
        </table:table-row>
      </table:table>
      <text:p text:style-name="P2244"/>
      <text:p text:style-name="P2245">Parašai, vardai, pavardės<text:tab/></text:p>
      <text:p text:style-name="P2246">______________</text:p>
      <text:p text:style-name="P2247"/>
      <text:p text:style-name="P2248">F.10</text:p>
      <text:p text:style-name="P2249"/>
      <text:p text:style-name="P2250"><text:span text:style-name="T2251">AKTAS</text:span></text:p>
      <text:p text:style-name="P2252"><text:span text:style-name="T2253">apie orlaivio krovinio būklę ir masę</text:span></text:p>
      <text:p text:style-name="P2254"/>
      <text:p text:style-name="P2255"><text:tab/></text:p>
      <text:p text:style-name="P2256"><text:span text:style-name="T2257"><text:tab/>/vieta/</text:span></text:p>
      <text:p text:style-name="P2258"><text:tab/></text:p>
      <text:p text:style-name="P2259"><text:span text:style-name="T2260"><text:tab/>/data/</text:span></text:p>
      <text:p text:style-name="P2261"/>
      <text:p text:style-name="P2262">Šios sudėties komisija:<text:tab/></text:p>
      <text:p text:style-name="P2263"><text:span text:style-name="T2264">/pareigos, vardai, pavardės/</text:span></text:p>
      <text:p text:style-name="P2265"><text:tab/></text:p>
      <text:p text:style-name="P2266"><text:tab/></text:p>
      <text:p text:style-name="P2267"/>
      <text:p text:style-name="P2268">ir prokuratūros atstovas<text:s/><text:tab/></text:p>
      <text:p text:style-name="P2269"><text:span text:style-name="T2270">/pareigos, vardas, pavardė/</text:span></text:p>
      <text:p text:style-name="P2271">_________________patikrino orlaivio<text:s/><text:tab/>,</text:p>
      <text:p text:style-name="P2272"><text:span text:style-name="T2273"><text:tab/>/data/</text:span><text:span text:style-name="T2274"><text:tab/>/tipas, nacionalinis ir registracijos ženklas/</text:span></text:p>
      <text:p text:style-name="P2275">patyrusio<text:s/><text:tab/></text:p>
      <text:p text:style-name="P2276"><text:span text:style-name="T2277">/avarijos vieta ir data/</text:span></text:p>
      <text:p text:style-name="P2278"><text:tab/>avariją, krovinio būklę ir nustatė šiuos duomenis:</text:p>
      <text:p text:style-name="P2279"/>
      <text:p text:style-name="P2280"><text:span text:style-name="T2281">1</text:span><text:span text:style-name="T2282">. Bendra krovi</text:span><text:span text:style-name="T2283">nio būklė</text:span></text:p>
      <text:p text:style-name="P2284"/>
      <text:p text:style-name="P2285"><text:tab/></text:p>
      <text:p text:style-name="P2286"><text:span text:style-name="T2287">/krovinio, pašto, bagažo, rankinio bagažo vienetų skaičius ir masė/</text:span></text:p>
      <text:p text:style-name="P2288"><text:tab/></text:p>
      <text:p text:style-name="P2289"/>
      <text:p text:style-name="P2290"><text:span text:style-name="T2291">2</text:span><text:span text:style-name="T2292">. Atskirų asmeninių keleivių daiktų, rastų avarijos vietoje,</text:span></text:p>
      <text:p text:style-name="P2293"><text:span text:style-name="T2294">APRAŠYMAS</text:span></text:p>
      <text:p text:style-name="P2295"/>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 Nr.</text:p>
          </table:table-cell>
          <table:table-cell table:style-name="TableCell2306">
            <text:p text:style-name="P2307">Daikto pavadinimas (nurodyti spalvą, medžiagą, formą, matmenis ir kitus požymius)</text:p>
          </table:table-cell>
          <table:table-cell table:style-name="TableCell2308">
            <text:p text:style-name="P2309">Kiekis</text:p>
          </table:table-cell>
          <table:table-cell table:style-name="TableCell2310">
            <text:p text:style-name="P2311">Masė</text:p>
          </table:table-cell>
          <table:table-cell table:style-name="TableCell2312">
            <text:p text:style-name="P2313">Būklė(nenukentėjęs, mažai pažeistas, visiškai sudaužytas, apdegęs ir pan.)</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row>
      </table:table>
      <text:p text:style-name="P2325"/>
      <text:p text:style-name="P2326"/>
      <text:p text:style-name="P2334"><text:span text:style-name="T2335"><draw:frame draw:style-name="a71" draw:name="Picture 2" text:anchor-type="as-char" svg:x="0in" svg:y="0in" svg:width="10.11458in" svg:height="6.125in" style:rel-width="scale" style:rel-height="scale"><draw:image xlink:href="media/image1.emf" xlink:type="simple" xlink:show="embed" xlink:actuate="onLoad"/><svg:title/><svg:desc/></draw:frame></text:span></text:p>
      <text:p text:style-name="P2336"><text:span text:style-name="T2337">______________</text:span></text:p>
      <text:p text:style-name="P2338"/>
      <text:p text:style-name="P2346"><text:span text:style-name="T2347">F.11</text:span></text:p>
      <text:p text:style-name="P2348"/>
      <text:p text:style-name="P2349"><text:span text:style-name="T2350">AKTAS</text:span></text:p>
      <text:p text:style-name="P2351"/>
      <text:p text:style-name="P2352"><text:span text:style-name="T2353">apie pažeisto bagažo, rankinio bagažo, pašto ir krovinio atidarymą ir patikrinimą</text:span></text:p>
      <text:p text:style-name="P2354"/>
      <text:p text:style-name="P2355">___________________________</text:p>
      <text:p text:style-name="P2356"><text:span text:style-name="T2357"><text:tab/>/vieta/</text:span></text:p>
      <text:p text:style-name="P2358">___________________________</text:p>
      <text:p text:style-name="P2359"><text:tab/>/data/</text:p>
      <text:p text:style-name="P2360"/>
      <text:p text:style-name="P2361">Mes, žemiau pasirašiusieji<text:tab/>,</text:p>
      <text:p text:style-name="P2362"><text:span text:style-name="T2363">/pareigos, vardai, pavardės/</text:span></text:p>
      <text:p text:style-name="P2364">dalyvaujant prokuratūros atstovui<text:s/><text:tab/>,</text:p>
      <text:p text:style-name="P2365"><text:span text:style-name="T2366">/pareigos, vardas, pavardė/</text:span></text:p>
      <text:p text:style-name="P2367">atidarėme ir patikrinome orlaivio<text:tab/></text:p>
      <text:p text:style-name="P2368"><text:span text:style-name="T2369">/tipas, nacionalinis ir registracijos ženklas/</text:span></text:p>
      <text:p text:style-name="P2370"><text:tab/>, kuris ________________________________</text:p>
      <text:p text:style-name="P2371"><text:span text:style-name="T2372"><text:tab/>/data, avarijos vieta/</text:span></text:p>
      <text:p text:style-name="P2373"><text:tab/><text:s/>patyrė avariją, krovinio vienetus.</text:p>
      <text:p text:style-name="P2374"/>
      <text:p text:style-name="P2375"><text:span text:style-name="T2376">BAGAŽAS</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Bagažo kvito numeris</text:p>
          </table:table-cell>
          <table:table-cell table:style-name="TableCell2387">
            <text:p text:style-name="P2388">Bagažo savininkas<text:s/></text:p>
          </table:table-cell>
          <table:table-cell table:style-name="TableCell2389">
            <text:p text:style-name="P2390">Įpakavimo rūšis</text:p>
          </table:table-cell>
          <table:table-cell table:style-name="TableCell2391">
            <text:p text:style-name="P2392">Daiktų, rastų atidarius, pavadinimas</text:p>
          </table:table-cell>
          <table:table-cell table:style-name="TableCell2393">
            <text:p text:style-name="P2394">Daiktų, rastų atidarius, būklė (sveiki, pažeisti, visiškai sugadinti)</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text:span text:style-name="T2408">RANKINIS BAGAŽAS</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Savininkas<text:s/></text:p>
          </table:table-cell>
          <table:table-cell table:style-name="TableCell2418">
            <text:p text:style-name="P2419">Įpakavimo rūšis</text:p>
          </table:table-cell>
          <table:table-cell table:style-name="TableCell2420">
            <text:p text:style-name="P2421">Daiktų, rastų atidarius,<text:s/>pavadinimas</text:p>
          </table:table-cell>
          <table:table-cell table:style-name="TableCell2422">
            <text:p text:style-name="P2423">daiktų, rastų atidarius, būklė(sveiki, pažeisti, visiškai sugadinti</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P2434"><text:span text:style-name="T2435">PAŠTA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Pašto važtaraščio numeris, žymėjimas</text:p>
          </table:table-cell>
          <table:table-cell table:style-name="TableCell2451">
            <text:p text:style-name="P2452">Kam priklauso paštas</text:p>
          </table:table-cell>
          <table:table-cell table:style-name="TableCell2453">
            <text:p text:style-name="P2454">Išsiuntimo punktas</text:p>
          </table:table-cell>
          <table:table-cell table:style-name="TableCell2455">
            <text:p text:style-name="P2456">Paskirties punktas</text:p>
          </table:table-cell>
          <table:table-cell table:style-name="TableCell2457">
            <text:p text:style-name="P2458">Įpakavimo rūšis</text:p>
          </table:table-cell>
          <table:table-cell table:style-name="TableCell2459">
            <text:p text:style-name="P2460">Daiktų, rastų atidarius pavadinimas</text:p>
          </table:table-cell>
          <table:table-cell table:style-name="TableCell2461">
            <text:p text:style-name="P2462">Daiktų, rastų atidarius, būklė (sveiki, pažeisti, visiškai sugadinti)</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text:span text:style-name="T2482">KROVINY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Eil. Nr.</text:p>
          </table:table-cell>
          <table:table-cell table:style-name="TableCell2496">
            <text:p text:style-name="P2497">Krovinio važtaraščio numeris žymėjimas</text:p>
          </table:table-cell>
          <table:table-cell table:style-name="TableCell2498">
            <text:p text:style-name="P2499">Kam priklauso krovinys</text:p>
          </table:table-cell>
          <table:table-cell table:style-name="TableCell2500">
            <text:p text:style-name="P2501">Išsiuntimo punktas</text:p>
          </table:table-cell>
          <table:table-cell table:style-name="TableCell2502">
            <text:p text:style-name="P2503">Paskirties punktas</text:p>
          </table:table-cell>
          <table:table-cell table:style-name="TableCell2504">
            <text:p text:style-name="P2505">Įpakavimo rūšis</text:p>
          </table:table-cell>
          <table:table-cell table:style-name="TableCell2506">
            <text:p text:style-name="P2507">Daiktų, rastų atidarius, pavadinimas</text:p>
          </table:table-cell>
          <table:table-cell table:style-name="TableCell2508">
            <text:p text:style-name="P2509">Daiktų, rastų atidarius, būklė (sveiki, pažeisti visiškai sugadinti)</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Parašai</text:span><text:span text:style-name="T2534"><text:tab/></text:span></text:p>
      <text:p text:style-name="P2535"><text:span text:style-name="T2536">_____________</text:span></text:p>
      <text:p text:style-name="P2537"/>
      <text:p text:style-name="P2538"><text:span text:style-name="T2539">F.12</text:span></text:p>
      <text:p text:style-name="P2540"/>
      <text:p text:style-name="P2541"><text:span text:style-name="T2542">AKTAS</text:span></text:p>
      <text:p text:style-name="P2543">apie komercinio krovinio liekanų sunaikinimą</text:p>
      <text:p text:style-name="P2544"/>
      <text:p text:style-name="P2545">___________________________</text:p>
      <text:p text:style-name="P2546"><text:span text:style-name="T2547"><text:tab/>/vieta/</text:span></text:p>
      <text:p text:style-name="P2548">___________________________</text:p>
      <text:p text:style-name="P2549"><text:tab/>/data/</text:p>
      <text:p text:style-name="P2550"/>
      <text:p text:style-name="P2551">Komisija:<text:tab/></text:p>
      <text:p text:style-name="P2552"><text:span text:style-name="T2553">/pareigos, vardai, pavardės/</text:span></text:p>
      <text:p text:style-name="P2554"><text:tab/></text:p>
      <text:p text:style-name="P2555"/>
      <text:p text:style-name="P2556">ir prokuratūros atstovas<text:s/><text:tab/></text:p>
      <text:p text:style-name="P2557"><text:span text:style-name="T2558">/pareigos, vardas, pavardė/</text:span></text:p>
      <text:p text:style-name="P2559">sudarė šį aktą apie orlaivio<text:tab/>,</text:p>
      <text:p text:style-name="P2560"><text:span text:style-name="T2561">/tipas, nacionalinis ir registracijos ženklas/</text:span></text:p>
      <text:p text:style-name="P2562"/>
      <text:p text:style-name="P2563">patyrusio<text:s/><text:tab/>avariją, komercinio krovinio</text:p>
      <text:p text:style-name="P2564"><text:span text:style-name="T2565">/data ir vieta/</text:span></text:p>
      <text:p text:style-name="P2566">liekanų sunaikinimą.</text:p>
      <text:p text:style-name="P2567">Orlaivyje rastas<text:tab/></text:p>
      <text:p text:style-name="P2568"><text:span text:style-name="T2569">/bagažas, paštas, krovinys ir</text:span></text:p>
      <text:p text:style-name="P2570"><text:tab/></text:p>
      <text:p text:style-name="P2571"><text:span text:style-name="T2572">rankinis bagažas, vienetai, masė/</text:span></text:p>
      <text:p text:style-name="P2573">buvo<text:tab/></text:p>
      <text:p text:style-name="P2574"><text:span text:style-name="T2575">/sudaužytas, apdegęs, suteptas purvu ir degiomis-tepiomis medžiagomis/</text:span></text:p>
      <text:p text:style-name="P2576"><text:tab/>ir pasidarė netinkamas tolesniam vartojimui, todėl buvo sunaikintas –<text:s/></text:p>
      <text:p text:style-name="P2577">sudeginant.</text:p>
      <text:p text:style-name="P2578"/>
      <text:p text:style-name="P2579"/>
      <text:p text:style-name="P2580"><text:tab/></text:p>
      <text:p text:style-name="P2581"><text:span text:style-name="T2582">/parašai, vardai, pavardės/</text:span></text:p>
      <text:p text:style-name="P2583"/>
      <text:p text:style-name="P2584">Prokuratūros atstovas<text:s/><text:tab/></text:p>
      <text:p text:style-name="P2585">/parašas, vardas, pavardė/</text:p>
      <text:p text:style-name="P2586">_____________</text:p>
      <text:p text:style-name="P2587"/>
      <text:p text:style-name="P2588">F.13</text:p>
      <text:p text:style-name="P2589"/>
      <text:p text:style-name="P2590"><text:span text:style-name="T2591">AKTAS</text:span></text:p>
      <text:p text:style-name="P2592">apie darbų nutraukimą avarijos vietoje</text:p>
      <text:p text:style-name="P2593"/>
      <text:p text:style-name="P2594">___________________________</text:p>
      <text:p text:style-name="P2595"><text:span text:style-name="T2596"><text:tab/>/vieta/</text:span></text:p>
      <text:p text:style-name="P2597">___________________________</text:p>
      <text:p text:style-name="P2598"><text:tab/>/data/</text:p>
      <text:p text:style-name="P2599"/>
      <text:p text:style-name="P2600">Pagal komisijos, tyrusios orlaivio<text:s/><text:tab/></text:p>
      <text:p text:style-name="P2601"><text:tab/></text:p>
      <text:p text:style-name="P2602"><text:span text:style-name="T2603">/tipas, nacionalinis ir registracinis ženklas/</text:span></text:p>
      <text:p text:style-name="P2604">avariją, nutarimą nutraukti darbus avarijos vietoje, pakomisės nariai<text:tab/></text:p>
      <text:p text:style-name="P2605"><text:tab/></text:p>
      <text:p text:style-name="P2606"><text:tab/></text:p>
      <text:p text:style-name="P2607"><text:tab/></text:p>
      <text:p text:style-name="P2608"><text:span text:style-name="T2609">/pareigos, vardai, pavardės/</text:span></text:p>
      <text:p text:style-name="P2610">apžiūrėjo avarijos vietą ir nustatė, kad orlaivio nuolaužos<text:s/>surinktos, vietovės sanitarinis apdirbimas atliktas. *</text:p>
      <text:p text:style-name="P2611"/>
      <text:p text:style-name="P2612"><text:tab/></text:p>
      <text:p text:style-name="P2613">/parašai, vardai, pavardės/</text:p>
      <text:p text:style-name="P2614">_____________</text:p>
      <text:p text:style-name="P2615"/>
      <text:p text:style-name="P2616">_____________________________</text:p>
      <text:p text:style-name="P2617">* Sanitariniam vietovės apdirbimui surašomas specialus aktas, kurį pasirašo vietovės sanitarinės-epidemiologinės stoties pareigūnai.</text:p>
      <text:p text:style-name="P2618"/>
      <text:p text:style-name="P2619"><text:span text:style-name="T2620">2.6</text:span><text:span text:style-name="T2621"><text:s/>priedas</text:span></text:p>
      <text:p text:style-name="P2622"/>
      <text:p text:style-name="P2623"><text:span text:style-name="T2624">AVARIJOS VIETOS SCHEMŲ SUDARYMO GRUPĖ</text:span></text:p>
      <text:p text:style-name="P2625"/>
      <text:p text:style-name="P2626">Grupė atlieka šias funkcijas:</text:p>
      <text:p text:style-name="P2627">- nustato avarijos vietos koordinates, jos padėtį artimiausių geografinių punktų atžvilgiu, aukštį virš jūros lygio;</text:p>
      <text:p text:style-name="P2628">- nustato pradinio orlaivio lietimosi<text:s/>su žeme ir kliūtimis vietą, konstrukcijos elementų išsimėtymo zoną;</text:p>
      <text:p text:style-name="P2629">- žymi konstrukcijos elementus ir nustato išsidėstymą vietovėje;</text:p>
      <text:p text:style-name="P2630">- ieško, fiksuoja ir analizuoja pėdsakus, paliktus vietovėje;</text:p>
      <text:p text:style-name="P2631">- fotografuoja avarijos vietą ir būdingus pėdsakus;</text:p>
      <text:p text:style-name="P2632">- jei būtina, sudaro vietovės profilio pjūvį orlaivio skrydžio krypties plokštumoje;</text:p>
      <text:p text:style-name="P2633">- nustato orlaivio erdvinę padėtį ir jo judėjimo kryptį (magnetinį kursą, pokrypį, trajektorijos kampą) susidūrimo su žeme (kliūtimis) momentu.</text:p>
      <text:p text:style-name="P2634">Grupės darbo rezultatų pagrindu sudaroma schema, kurioje nurodomi šie duomenys:</text:p>
      <text:p text:style-name="P2635">- avarijos vietos koordinatės, jos padėtis artimiausių geografinių punktų atžvilgiu, aukštis virš jūros lygio;</text:p>
      <text:p text:style-name="P2636">- pėdsakai, palikti orlaiviui susidūrus su žeme (kliūtimis) ir judant toliau;</text:p>
      <text:p text:style-name="P2637">- orlaivio nuolaužų išsidėstymas vietovėje, jų sąrašas, nurodant koordinates pasirinktoje atskaitos sistemoje;</text:p>
      <text:p text:style-name="P2638">- gaisro, kuro, tepalo pėdsakai ant žemės ir pan.;</text:p>
      <text:p text:style-name="P2639">- parametrai, nurodantys orlaivio padėtį erdvėje ir jo judėjimo kryptį susidūrimo su žeme (kliūtimis) momentu;</text:p>
      <text:p text:style-name="P2640">- dirbtinės ir natūralios kliūtys įvykio vietoje, nurodant jų konfigūraciją ir aukštį;</text:p>
      <text:p text:style-name="P2641">- skrydžių lauko (kilimo-tūpimo takų, riedėjimo takelių, šviesinės įrangos ir pan.) įranga, jei avarija įvyko aerodrome;</text:p>
      <text:p text:style-name="P2642">- vietovės profilis orlaivio judėjimo kryptyje (jei reikia);</text:p>
      <text:p text:style-name="P2643">- kiti būdingi požymiai, liudijantys apie orlaivio susidūrimo su žeme (kliūtimis) ir jo sulūžimo pobūdį priklausomai nuo konkrečių avarijos sąlygų.</text:p>
      <text:p text:style-name="P2644">Prie schemos pridedamos bendros avarijos fotografijos, nurodant fotografavimo taškus ir kryptį.</text:p>
      <text:p text:style-name="P2645">_____________</text:p>
      <text:p text:style-name="P2646"/>
      <text:p text:style-name="P2647"><text:span text:style-name="T2648">2.7</text:span><text:span text:style-name="T2649"><text:s/>priedas</text:span></text:p>
      <text:p text:style-name="P2650"/>
      <text:p text:style-name="P2651"><text:span text:style-name="T2652">LIUDININKŲ PARODYMŲ GRUPĖ</text:span></text:p>
      <text:p text:style-name="P2653"/>
      <text:p text:style-name="P2654">Grupė atlieka šias funkcijas:</text:p>
      <text:p text:style-name="P2655">- apklausia avarijos liudininkus, renka jų parodymus, jei būtina, įrašo į magnetofono juostelę;</text:p>
      <text:p text:style-name="P2656">- apibendrina ir analizuoja rezultatus;</text:p>
      <text:p text:style-name="P2657">- sudaro liudininkų buvimo<text:s/>schemą, jei reikia, schemoje nurodo skrydžio trajektoriją pagal liudininkų parodymus.</text:p>
      <text:p text:style-name="P2658">Grupė rengia ataskaitą, kurioje nurodoma:</text:p>
      <text:p text:style-name="P2659">- liudininkų parodymų analizė ir jų parodymų apibendrinimo duomenys;</text:p>
      <text:p text:style-name="P2660">- liudininkų sąrašas.</text:p>
      <text:p text:style-name="P2661">Raštiški liudininkų parodymai pridedami prie grupės ataskaitos.</text:p>
      <text:p text:style-name="P2662">_____________</text:p>
      <text:p text:style-name="P2663"/>
      <text:p text:style-name="P2664"><text:span text:style-name="T2665">2.8</text:span><text:span text:style-name="T2666"><text:s/>priedas</text:span></text:p>
      <text:p text:style-name="P2667"/>
      <text:p text:style-name="P2668"><text:span text:style-name="T2669">PAIEŠKOS IR GELBĖJIMO DARBŲ GRUPĖ</text:span></text:p>
      <text:p text:style-name="P2670"/>
      <text:p text:style-name="P2671">Paieškos ir gelbėjimo darbų grupė komisijos darbo metu įvertina, kaip buvo atlikti paieškos ir gelbėjimo darbai, gaisro gesinimas bei keleivių evakuacija.</text:p>
      <text:p text:style-name="P2672">Ši grupė įvertina, kaip veikė ir kaip buvo naudojama atitinkama įranga.</text:p>
      <text:p text:style-name="P2673">Gautų rezultatų pagrindu grupė pateikia ataskaitą, kurioje nurodo:</text:p>
      <text:p text:style-name="P2674">- pranešimo apie avariją gavimo laiką;</text:p>
      <text:p text:style-name="P2675">- paieškų įgulų išskridimo ir avarinių-gelbėjimo darbų komandų išvykimo laiką;</text:p>
      <text:p text:style-name="P2676">- paieškų pradžios, avarijos vietos atradimo, gelbėjimo darbų komandų atvykimą į avarijos vietą, gelbėjimo darbų pradžios ir pabaigos laiką;</text:p>
      <text:p text:style-name="P2677">- asmenų ir techninės įrangos, dalyvavusių paieškose ir gelbėjimo darbuose, kiekį ir veiksmų efektyvumą.</text:p>
      <text:p text:style-name="P2678">_____________</text:p>
      <text:p text:style-name="P2679"/>
      <text:p text:style-name="P2680"><text:span text:style-name="T2681">2.9</text:span><text:span text:style-name="T2682"><text:s/>priedas</text:span></text:p>
      <text:p text:style-name="P2683"/>
      <text:p text:style-name="P2684"><text:span text:style-name="T2685">APSKAIČIAVIMŲ IR ANALIZĖS GRUPĖ</text:span></text:p>
      <text:p text:style-name="P2686"/>
      <text:p text:style-name="P2687">Grupė atlieka šias funkcijas:</text:p>
      <text:p text:style-name="P2688">- iššifruoja ir analizuoja objektyviosios kontrolės įrangos (orlaivio savirašių, orlaivio ir antžeminių magnetofonų, fotoregistratorių) įrašus, sinchronizuodama juos pagal<text:s/>laiką;</text:p>
      <text:p text:style-name="P2689">- atlieka būtinus aerodinaminius apskaičiavimus;</text:p>
      <text:p text:style-name="P2690">- apskaičiuoja orlaivio masę ir centruotę įvykio momentu;</text:p>
      <text:p text:style-name="P2691">- sudaro skrydžio trajektorijos ir jos paskutinės atkarpos schemas;</text:p>
      <text:p text:style-name="P2692">- išaiškina visus nukrypimus nuo orlaivio pilotavimo, jo sistemų ir<text:s/>įrangos darbo normų, kuriuos galima atskleisti dešifruojant orlaivio skrydžių savirašių įrašus.</text:p>
      <text:p text:style-name="P2693">Gautų rezultatų pagrindu grupė pateikia ataskaitą.</text:p>
      <text:p text:style-name="P2694">Prie ataskaitos pridedama:</text:p>
      <text:p text:style-name="P2695">- orlaivio savirašių įrašų oscilogramos su tikslumo duomenimis;</text:p>
      <text:p text:style-name="P2696">- orlaivio<text:s/>savirašių įrašų iššifravimo medžiaga, nurodant joje vietas, kuriose įgula vedė radijo ryšį;</text:p>
      <text:p text:style-name="P2697">- orlaivio skrydžio trajektorija vertikalaus ir horizontalaus pjūvio (jei būtina);</text:p>
      <text:p text:style-name="P2698">- išrašas iš orlaivio ir antžeminių magnetofonų;</text:p>
      <text:p text:style-name="P2699">- orlaivio judėjimo dinamikos modeliavimo, apskaičiavimų rezultatai (jei juos atliko);</text:p>
      <text:p text:style-name="P2700">- tūpimo radiolokatorių ekranų fotonuotraukos, jų iššifravimas (jei būtina).</text:p>
      <text:p text:style-name="P2701">Be to, apskaičiavimų ir analizės grupė:</text:p>
      <text:p text:style-name="P2702">- nuolat analizuoja ir apibendrina gautą pakomisių darbo grupių informaciją;</text:p>
      <text:p text:style-name="P2703">- paruošia (jei būtina) bandomųjų skraidymų atlikimo programas ekspertams (pasitelkdama darbo grupių ir pakomisių specialistus);</text:p>
      <text:p text:style-name="P2704">- pateikia išplėstinę avarijos aplinkybių, faktorių ir priežasčių analizę, kurios pagrindu rengia tyrimo komisijos akto projektą su išvada ir rekomendacijomis.</text:p>
      <text:p text:style-name="P2705">_____________</text:p>
      <text:p text:style-name="P2706"/>
      <text:p text:style-name="P2707"><text:span text:style-name="T2708">3 skyrius</text:span></text:p>
      <text:p text:style-name="P2709"><text:span text:style-name="T2710">INCIDENTŲ TYRIMAS, APSKAITA IR ANALIZĖ</text:span></text:p>
      <text:p text:style-name="P2711"/>
      <text:p text:style-name="P2712"><text:span text:style-name="T2713">3.1</text:span><text:span text:style-name="T2714">. Pranešimai apie incidentus.</text:span></text:p>
      <text:p text:style-name="P2715"/>
      <text:p text:style-name="P2716"><text:span text:style-name="T2717">3.1.1</text:span><text:span text:style-name="T2718">. Įvykus incidentui, atitinkamos aviacijos įmonių ir organizacijos tarnybos nedelsdamos privalo informuoti įmonės, kuri</text:span><text:span text:style-name="T2719">ai priklauso orlaivis, vadovą.</text:span></text:p>
      <text:p text:style-name="P2720">Kiekvienoje aviacijos įmonėje (organizacijoje) turi būti parengta instrukcija, kurioje nurodomi konkrečių pareigūnų, atsakingų už pirminės informacijos apie incidentą, paruošimą prieš atvykstant tyrimo komisijai, pareigos ir<text:s/>atsakomybė.</text:p>
      <text:p text:style-name="P2721">Orlaivio savininkas (valdytojas) privalo nedelsdamas skubiausiu ir tinkamiausiu būdu pranešti apie incidentą Civilinės aviacijos inspekcijai (CAI) ir per 72 valandas pateikti pirminį pranešimą.</text:p>
      <text:p text:style-name="P2722"><text:span text:style-name="T2723">Pastaba</text:span><text:span text:style-name="T2724">. Apie orlaivių, kurių maksimali masė dides</text:span><text:span text:style-name="T2725">nė kaip 2250 kg, pavojingus incidentus būtina pranešti tarptautinei aviacijos organizacijai (ICAO).</text:span></text:p>
      <text:p text:style-name="P2726"><text:span text:style-name="T2727">3.1.2</text:span><text:span text:style-name="T2728">. Pirminiame pranešime pateikiama ši informacija:</text:span></text:p>
      <text:p text:style-name="P2729"><text:span text:style-name="T2730">- incidento data, vieta, laikas (UTC);</text:span><text:span text:style-name="T2731"><text:note text:note-class="footnote" text:id="_ftn4"><text:note-citation text:label="*">*</text:note-citation><text:note-body><text:p text:style-name="Normal"><text:span text:style-name="T2732"><text:s/>Jei informacija teikiama LR institucijoms, nurodomas vietos laikas.</text:span></text:p></text:note-body></text:note></text:span></text:p>
      <text:p text:style-name="P2733">- orlaivio tipas, nacionalinis registracijos ir<text:s/>atpažinimo ženklas;</text:p>
      <text:p text:style-name="P2734">- orlaivio įgulos vadas;</text:p>
      <text:p text:style-name="P2735">- reiso numeris, skrydžio maršrutas, paskutinysis išskridimo aerodromas;</text:p>
      <text:p text:style-name="P2736">- incidento aplinkybės.</text:p>
      <text:p text:style-name="P2737"/>
      <text:p text:style-name="P2738"><text:span text:style-name="T2739">3.2</text:span><text:span text:style-name="T2740">. Incidentų tyrimo komisijų darbo organizavimas.</text:span></text:p>
      <text:p text:style-name="P2741"/>
      <text:p text:style-name="P2742"><text:span text:style-name="T2743">3.2.1</text:span><text:span text:style-name="T2744">. Civilinių orlaivių incidentus tiria<text:s/></text:span><text:span text:style-name="T2745">komisijos, skiriamos aviakompanijų, aviacijos įmonių ar organizacijų, kurioms priklauso orlaivis, vadovų.</text:span></text:p>
      <text:p text:style-name="P2746">Atskirais atvejais incidentą gali tirti CAI komisija. Šiais atvejais tyrimo komisija skiriama CAI direktoriaus įsakymu.</text:p>
      <text:p text:style-name="P2747">Įsakymo dėl komisijos sudarymo<text:s/>pagrindas – pirminis pranešimas apie incidentą.</text:p>
      <text:p text:style-name="P2748"><text:span text:style-name="T2749">Incidento tyrimo komisijos sudėtį nustato pareigūnas, kurio įsakymu skiriama komisija.</text:span></text:p>
      <text:p text:style-name="P2750"><text:span text:style-name="T2751">3.2.2</text:span><text:span text:style-name="T2752">. Incidentų tyrimas negali trukti ilgiau kaip 30 parų.</text:span></text:p>
      <text:p text:style-name="P2753"><text:span text:style-name="T2754">Jei incidento priežastims nustatyti reikia specialaus ty</text:span><text:span text:style-name="T2755">rimo, kurio neįmanoma atlikti laiku, tyrimo komisijos darbą gali pratęsti pareigūnas, kurio įsakymu paskirta komisija.</text:span></text:p>
      <text:p text:style-name="P2756"><text:span text:style-name="T2757">3.2.3</text:span><text:span text:style-name="T2758">. Organizacinius, metodinius ir praktinius tyrimo klausimus sprendžia komisijos pirmininkas.</text:span></text:p>
      <text:p text:style-name="P2759"><text:span text:style-name="T2760">3.2.4</text:span><text:span text:style-name="T2761">. Įvykus incidentui dėl av</text:span><text:span text:style-name="T2762">iacinės technikos gedimo, dalyvauti tyrimo komisijos darbe gali būti kviečiami:</text:span></text:p>
      <text:p text:style-name="P2763">- orlaivio (variklio (-ių), įrangos detalių) gamintojų atstovai;</text:p>
      <text:p text:style-name="P2764">- remonto įmonių, kuriose buvo atliktas paskutinis orlaivio remontas (techninis aptarnavimas), atstovai;</text:p>
      <text:p text:style-name="P2765"><text:span text:style-name="T2766">- kitų</text:span><text:span text:style-name="T2767"><text:s/>suinteresuotų įmonių ir organizacijų atstovai.</text:span></text:p>
      <text:p text:style-name="P2768"><text:span text:style-name="T2769">3.2.5</text:span><text:span text:style-name="T2770">. Tuo atveju, kai per dvi paras nebuvo gautas pranešimas apie atstovų dalyvavimą tyrime arba kai toks pranešimas gautas, bet atstovai per tris paras neatvyko, tyrimas pradedamas be jų dalyvavimo.</text:span></text:p>
      <text:p text:style-name="P2771"><text:span text:style-name="T2772">3</text:span><text:span text:style-name="T2773">.2.6</text:span><text:span text:style-name="T2774">. Incidento tyrimo komisijos pirmininkas gali leisti pakeisti sugedusį agregatą (detalę) ir leisti orlaiviui skraidyti, nelaukdami, kol atvyks 3.2.4 punkte nurodyti atstovai, jei tyrimo metu neginčijamai nustatyta, kad incidento priežastis – aviacinė</text:span><text:span text:style-name="T2775">s technikos gedimas, kurį galima pašalinti pakeičiant sugedusį agregatą (detalę).</text:span></text:p>
      <text:p text:style-name="P2776">Orlaivio paruošimą tolimesnei eksploatacijai atlieka orlaivio savininko (valdytojo) inžinerinė-techninė tarnyba pagal orlaivio gamintojo reikalavimus.</text:p>
      <text:p text:style-name="P2777"><text:span text:style-name="T2778">Komisijos sprendimas įf</text:span><text:span text:style-name="T2779">orminamas protokolu.</text:span></text:p>
      <text:p text:style-name="P2780"><text:span text:style-name="T2781">3.2.7</text:span><text:span text:style-name="T2782">. Incidento tyrimo rezultatų pagrindu komisija pateikia aktą (3.1 priedas).</text:span></text:p>
      <text:p text:style-name="P2783">Prie akto pridedama:</text:p>
      <text:p text:style-name="P2784">- savirašių (orlaivių ir antžeminių magnetofonų, fotoregistratorių ir pan.) dešifravimo duomenys;</text:p>
      <text:p text:style-name="P2785">- paaiškinimai;</text:p>
      <text:p text:style-name="P2786"><text:span text:style-name="T2787">- liudininkų pa</text:span><text:span text:style-name="T2788">rodymai.</text:span></text:p>
      <text:p text:style-name="P2789"><text:span text:style-name="T2790">3.2.8</text:span><text:span text:style-name="T2791">. Incidento tyrimo aktą pasirašo tyrimo komisijos pirmininkas ir visi komisijos nariai.</text:span></text:p>
      <text:p text:style-name="P2792"><text:span text:style-name="T2793">Komisijos narys, nesutinkąs su akto išvadomis, privalo pasirašyti aktą, pridėdamas prie jo savo raštišką asmeninę nuomonę.</text:span></text:p>
      <text:p text:style-name="P2794"><text:span text:style-name="T2795">3.2.9</text:span><text:span text:style-name="T2796">. Incidento tyrimo</text:span><text:span text:style-name="T2797"><text:s/>aktas ir jo priedai per 3 paras po tyrimo baigimo išsiunčiami CAI, o tyrimo akto ir/arba jo priedų kopijos – orlaivio savininkui (valdytojui) ir kitoms įstatymų tvarka numatytoms institucijoms.</text:span></text:p>
      <text:p text:style-name="P2798"><text:span text:style-name="T2799">3.2.10</text:span><text:span text:style-name="T2800">. Jei aviacinės technikos tyrimo metu komisija nust</text:span><text:span text:style-name="T2801">atė pavojingus nukrypimus, keliančius grėsmę skrydžių saugai, komisijos pirmininkas privalo nedelsdamas raštu informuoti CAI.</text:span></text:p>
      <text:p text:style-name="P2802"/>
      <text:p text:style-name="P2803"><text:span text:style-name="T2804">3.3</text:span><text:span text:style-name="T2805">. Incidentų apskaita, analizė ir prevencinės priemonės.</text:span></text:p>
      <text:p text:style-name="P2806"/>
      <text:p text:style-name="P2807"><text:span text:style-name="T2808">3.3.1</text:span><text:span text:style-name="T2809">. Informacija apie incidentus, įskaitant ir tyrimo<text:s/></text:span><text:span text:style-name="T2810">komisijų rekomendacijas bei prevencines priemones, registruojama CAI.</text:span></text:p>
      <text:p text:style-name="P2811"><text:span text:style-name="T2812">Incidentų apskaita aviacijos įmonėse ir organizacijose vykdoma pagal pastarųjų numatytą tvarką.</text:span></text:p>
      <text:p text:style-name="P2813"><text:span text:style-name="T2814">3.3.2</text:span><text:span text:style-name="T2815">. Siekiant pagerinti priemonių, skirtų avarijų tikimybei sumažinti, efektyvumą, a</text:span><text:span text:style-name="T2816">viacijos įmonės ir organizacijos atlieka incidentų analizę, kurios metu:</text:span></text:p>
      <text:p text:style-name="P2817">- peržiūri incidentų tyrimų komisijų rekomendacijas, įvertina anksčiau paruoštų priemonių efektyvumą ir jų pagrindu parengia siūlymus apie profilaktinių darbų kryptis;</text:p>
      <text:p text:style-name="P2818"><text:span text:style-name="T2819">- apibūdina, si</text:span><text:span text:style-name="T2820">stematizuoja ir analizuoja duomenis apie incidentus, rengia rekomendacijas.</text:span></text:p>
      <text:p text:style-name="P2821"><text:span text:style-name="T2822">3.3.3</text:span><text:span text:style-name="T2823">. Kas 6 mėnesiai aviacijos įmonės ir organizacijos pateikia bendras avarijų ir incidentų ataskaitas, kurias ne vėliau kaip per 20 dienų mėnesio, praėjusio po ataskaitinio<text:s/></text:span><text:span text:style-name="T2824">pusmečio, siunčia CAI.</text:span></text:p>
      <text:p text:style-name="P2825"><text:span text:style-name="T2826">3.3.4</text:span><text:span text:style-name="T2827">. Pagal gautas ataskaitas CAI ruošia skrydžių saugos LR civilinėje aviacijoje analizę.</text:span></text:p>
      <text:p text:style-name="P2828"><text:span text:style-name="T2829">Pastaba.</text:span><text:span text:style-name="T2830"><text:s/>CAI turi teisę galutinai klasifikuoti incidentus pagal priežastis ir pavojingumo laipsnį.</text:span></text:p>
      <text:p text:style-name="P2831"><text:span text:style-name="T2832">3.3.5</text:span><text:span text:style-name="T2833">. Prevencinių priemonių paren</text:span><text:span text:style-name="T2834">gimo eigą ir terminus kontroliuoja CAI.</text:span></text:p>
      <text:p text:style-name="P2835"><text:span text:style-name="T2836">3.3.6</text:span><text:span text:style-name="T2837">. Nuomonių skirtumai dėl priemonių paruošimo tikslingumo ir jų terminų nuolat peržiūrimi CAI, kurios sprendimas yra galutinis.</text:span></text:p>
      <text:p text:style-name="P2838">_____________</text:p>
      <text:p text:style-name="P2839"/>
      <text:p text:style-name="P2840"><text:span text:style-name="T2841">3.1</text:span><text:span text:style-name="T2842"><text:s/>priedas</text:span></text:p>
      <text:p text:style-name="P2843"/>
      <text:p text:style-name="P2844">Incidento tyrimo aktas</text:p>
      <text:p text:style-name="P2845">Incidento tyrimo akto tituliniame lape pateikiami šie duomenys:</text:p>
      <text:p text:style-name="P2846">- orlaivio tipas;</text:p>
      <text:p text:style-name="P2847">- nacionalinis ir registracijos ženklas;</text:p>
      <text:p text:style-name="P2848">- savininkas (valdytojas);</text:p>
      <text:p text:style-name="P2849">- incidentą tyrusi komisija ir jos sudėtis;</text:p>
      <text:p text:style-name="P2850">- tyrimo atlikimo terminai.</text:p>
      <text:p text:style-name="P2851">Incidento tyrimo akto titulinio lapo pavyzdys<text:s/>pateikiamas žemiau (F. 14).</text:p>
      <text:p text:style-name="P2852">_____________</text:p>
      <text:p text:style-name="P2853"/>
      <text:p text:style-name="P2854">F. 14</text:p>
      <text:p text:style-name="P2855"/>
      <text:p text:style-name="P2856"><text:span text:style-name="T2857">Incidento tyrimo aktas</text:span></text:p>
      <text:p text:style-name="P2858"/>
      <text:p text:style-name="P2859"><text:tab/></text:p>
      <text:p text:style-name="P2860"><text:span text:style-name="T2861">/orlaivio tipas/</text:span></text:p>
      <text:p text:style-name="P2862"><text:tab/></text:p>
      <text:p text:style-name="P2863"><text:span text:style-name="T2864">/nacionalinis ir registracijos ženklas/</text:span></text:p>
      <text:p text:style-name="P2865"><text:tab/></text:p>
      <text:p text:style-name="P2866"><text:span text:style-name="T2867">/savininkas, valdytojas/</text:span></text:p>
      <text:p text:style-name="P2868"><text:tab/><text:tab/><text:tab/></text:p>
      <text:p text:style-name="P2869"><text:span text:style-name="T2870"><text:tab/>/vieta/<text:s/></text:span><text:span text:style-name="T2871"><text:tab/>/data/</text:span></text:p>
      <text:p text:style-name="P2872"/>
      <text:p text:style-name="P2873">Tyrė komisija, paskirta<text:tab/></text:p>
      <text:p text:style-name="P2874"><text:span text:style-name="T2875">/asmens, paskyrusio komisiją, pareigos/</text:span></text:p>
      <text:p text:style-name="P2876">Komisijos sudėtis:</text:p>
      <text:p text:style-name="P2877">Pirmininkas<text:s/><text:tab/></text:p>
      <text:p text:style-name="P2878"><text:span text:style-name="T2879">/pareigos, vardas, pavardė/</text:span></text:p>
      <text:p text:style-name="P2880">Komisijos nariai:<text:s/><text:tab/></text:p>
      <text:p text:style-name="P2881"><text:span text:style-name="T2882">/pareigos, vardas, pavardė/</text:span></text:p>
      <text:p text:style-name="P2883"><text:tab/></text:p>
      <text:p text:style-name="P2884">/pareigos, vardas, pavardė/</text:p>
      <text:p text:style-name="P2885"/>
      <text:p text:style-name="P2886">Tyrimo atlikimo terminai:</text:p>
      <text:p text:style-name="P2887"/>
      <text:p text:style-name="P2888">Pradžia______________________</text:p>
      <text:p text:style-name="P2889"><text:span text:style-name="T2890">/pirminio pranešimo data/</text:span></text:p>
      <text:p text:style-name="P2891">Pabaiga______________________</text:p>
      <text:p text:style-name="P2892"><text:span text:style-name="T2893">/data/</text:span></text:p>
      <text:p text:style-name="P2894"/>
      <text:p text:style-name="P2895"><text:span text:style-name="T2896">Incidento tyrimo akte pateikiama ši informacija:</text:span></text:p>
      <text:p text:style-name="P2897"><text:span text:style-name="T2898">I</text:span><text:span text:style-name="T2899">.<text:s/></text:span><text:span text:style-name="T2900">Aplinkybės</text:span></text:p>
      <text:p text:style-name="P2901">Trumpai išdėstomos incidento aplinkybės pateikiant šią informaciją:</text:p>
      <text:p text:style-name="P2902">- orlaivio savininkas (naudotojas), įgula;</text:p>
      <text:p text:style-name="P2903">- skrydžio etapas;</text:p>
      <text:p text:style-name="P2904">- laikas (vietinis ir UTC) ir vieta;</text:p>
      <text:p text:style-name="P2905">- keleivių skaičius orlaivyje;</text:p>
      <text:p text:style-name="P2906">- kas įvyko;</text:p>
      <text:p text:style-name="P2907"><text:span text:style-name="T2908">- incidento pasekmės žmonėms ir orlaiviui.</text:span></text:p>
      <text:p text:style-name="P2909"><text:span text:style-name="T2910">II</text:span><text:span text:style-name="T2911">.<text:s/></text:span><text:span text:style-name="T2912">Duomenys apie įgulą</text:span></text:p>
      <text:p text:style-name="P2913">Apie įgulos vadą (įgulos narį) pateikiami šie duomenys:</text:p>
      <text:p text:style-name="P2914">- pareigos, vardas, pavardė, amžius, pilietybė, licencijos rūšis, jos galiojimo terminas,<text:s/>kvalifikaciniai įrašai;</text:p>
      <text:p text:style-name="P2915">- bendras skraidytų valandų skaičius šio tipo orlaiviu ir šiose pareigose, tarp jų – per paskutines 90 parų.</text:p>
      <text:p text:style-name="P2916"><text:span text:style-name="T2917">Jei būtina, pateikiamos trumpos išvados apie orlaivio įgulos profesinio pasiruošimo lygį.</text:span></text:p>
      <text:p text:style-name="P2918"><text:span text:style-name="T2919">III</text:span><text:span text:style-name="T2920">.<text:s/></text:span><text:span text:style-name="T2921">Duomenys apie antžeminių</text:span><text:span text:style-name="T2922"><text:s/>tarnybų personalą</text:span><text:span text:style-name="T2923"><text:s/>(pateikiami tik tais atvejais, kai incidentas susijęs su neteisingais šių tarnybų veiksmais).</text:span></text:p>
      <text:p text:style-name="P2924"><text:span text:style-name="T2925">Nurodomi pažeidimai ir klaidos.</text:span></text:p>
      <text:p text:style-name="P2926"><text:span text:style-name="T2927">IV</text:span><text:span text:style-name="T2928">.<text:s/></text:span><text:span text:style-name="T2929">Duomenys apie orlaivį</text:span></text:p>
      <text:p text:style-name="P2930">Nurodomas tipas, nacionalinis ir registracijos ženklas, savininkas (naudotojas), skraidytų valandų (tūpimų) skaičius nuo eksploatacijos pradžios, po paskutinio remonto ir remontų skaičius.</text:p>
      <text:p text:style-name="P2931"><text:span text:style-name="T2932">Jei incidentas susijęs su aviacinės technikos gedimais, aprašomas gedimų pobūdis ir papildomai (jei būtina) pateikiami visi duomenys, nurodyti š</text:span><text:span text:style-name="T2933">ių nuostatų 2.4 priede.</text:span></text:p>
      <text:p text:style-name="P2934"><text:span text:style-name="T2935">V</text:span><text:span text:style-name="T2936">.<text:s/></text:span><text:span text:style-name="T2937">Meteorologinė informacija</text:span></text:p>
      <text:p text:style-name="P2938"><text:span text:style-name="T2939">Faktinės meteorologinės sąlygos incidento metu. Kita papildoma meteorologinė informacija pateikiama tik tais atvejais, kai incidento priežastys yra meteorologinės sąlygos arba nepatenkinamas skrydž</text:span><text:span text:style-name="T2940">ių meteorologinis aptarnavimas.</text:span></text:p>
      <text:p text:style-name="P2941"><text:span text:style-name="T2942">VI</text:span><text:span text:style-name="T2943">.<text:s/></text:span><text:span text:style-name="T2944">Duomenys apie aerodromą<text:s/></text:span><text:span text:style-name="T2945">(pateikiami, jei incidentas įvyko aerodrome).</text:span></text:p>
      <text:p text:style-name="P2946"><text:span text:style-name="T2947">Kilimo tūpimo tako būklė, dangos rūšis, nuolydžiai, ilgis ir plotis (jei incidentas susijęs su išriedėjimu už jo ribų), kliūčių, šviesos signali</text:span><text:span text:style-name="T2948">nės įrangos ir kt. išdėstymas aerodromo rajone (jei incidentas susijęs su priešlaikiniu žemėjimu ir susidūrimu su kliūtimi arba tokio susidūrimo galimybe).</text:span></text:p>
      <text:p text:style-name="P2949"><text:span text:style-name="T2950">VII</text:span><text:span text:style-name="T2951">.<text:s/></text:span><text:span text:style-name="T2952">Papildoma, paaiškinanti priežastis, informacija</text:span></text:p>
      <text:p text:style-name="P2953"><text:span text:style-name="T2954">Jei būtina, pateikiama visa, paaiškinanti</text:span><text:span text:style-name="T2955"><text:s/>incidento priežastis, papildoma informacija.</text:span></text:p>
      <text:p text:style-name="P2956"><text:span text:style-name="T2957">VIII</text:span><text:span text:style-name="T2958">.<text:s/></text:span><text:span text:style-name="T2959">Analizė</text:span></text:p>
      <text:p text:style-name="P2960"><text:span text:style-name="T2961">Pateikiama chronologiška įvykių sekos analizė, analizuojant (jei būtina) tik tuos tyrimo akte pateiktus duomenis, kurie reikalingi išvadoms padaryti ir incidento priežastims nustatyti.</text:span></text:p>
      <text:p text:style-name="P2962"><text:span text:style-name="T2963">IX</text:span><text:span text:style-name="T2964">.<text:s/></text:span><text:span text:style-name="T2965">Išvados</text:span></text:p>
      <text:p text:style-name="P2966"><text:span text:style-name="T2967">Pateikiama trumpa incidento priežasties (-čių) formuluotė. Nurodoma įvykio klasifikacija.</text:span></text:p>
      <text:p text:style-name="P2968"><text:span text:style-name="T2969">X</text:span><text:span text:style-name="T2970">.<text:s/></text:span><text:span text:style-name="T2971">Rekomendacijos</text:span></text:p>
      <text:p text:style-name="P2972">Pateikiamos konkrečios ir pagrįstos rekomendacijos siekiant užtikrinti saugą ir išvengti panašių incidentų pasikartojimo.</text:p>
      <text:p text:style-name="P2973"/>
      <text:p text:style-name="P2974">Komisijos pirmininkas<text:tab/></text:p>
      <text:p text:style-name="P2975"><text:span text:style-name="T2976">/parašas, vardas, pavardė/</text:span></text:p>
      <text:p text:style-name="P2977">Nariai:<text:tab/></text:p>
      <text:p text:style-name="P2978">/parašai, vardai, pavardės/</text:p>
      <text:p text:style-name="P2979">_____________</text:p>
      <text:p text:style-name="P2980"/>
      <text:p text:style-name="P2981"><text:span text:style-name="T2982">3.2</text:span><text:span text:style-name="T2983"><text:s/>priedas</text:span></text:p>
      <text:p text:style-name="P2984"/>
      <text:p text:style-name="P2985"><text:span text:style-name="T2986">Tirtinų įvykių sąrašas</text:span></text:p>
      <text:p text:style-name="P2987"/>
      <text:p text:style-name="P2988"><text:span text:style-name="T2989">1</text:span><text:span text:style-name="T2990">. Kurios nors orlaivio sistemos normalaus darbo sutrikimas, reikalaujantis skubių avarinių veiksmų ar keliantis</text:span><text:span text:style-name="T2991"><text:s/>grėsmę orlaiviui.</text:span></text:p>
      <text:p text:style-name="P2992"><text:span text:style-name="T2993">2</text:span><text:span text:style-name="T2994">. Variklio išjungimas (išsijungimas) skrydžio metu.</text:span></text:p>
      <text:p text:style-name="P2995"><text:span text:style-name="T2996">3</text:span><text:span text:style-name="T2997">. Gaisras orlaivyje. Klaidingas gaisro gesinimo arba signalizacijos apie vykstantį gaisrą, dūmus ar pakilusią temperatūrą sistemų suveikimas.</text:span></text:p>
      <text:p text:style-name="P2998"><text:span text:style-name="T2999">Dūmų, degėsių kvapo, skysčių garų</text:span><text:span text:style-name="T3000">, aitrių medžiagų kvapų atsiradimas orlaivyje.</text:span></text:p>
      <text:p text:style-name="P3001"><text:span text:style-name="T3002">4</text:span><text:span text:style-name="T3003">. Orlaivio konstrukcijų bejėginių elementų suirimas arba pažeidimas. Aerodinaminio valdymo paviršių, pilonų, variklių pakabinimo mazgų suirimas arba atitrūkimas.</text:span></text:p>
      <text:p text:style-name="P3004">Neleistinų įtrūkimų orlaivio jėginiuose elementuose bei stikluose atsiradimas.</text:p>
      <text:p text:style-name="P3005"><text:span text:style-name="T3006">Durų, liukų, uždarančių hermetišką skyrių, kapotų arba aptakių orlaivio elementų nuplėšimas arba atsidarymas skrendant.</text:span></text:p>
      <text:p text:style-name="P3007"><text:span text:style-name="T3008">5</text:span><text:span text:style-name="T3009">. Atgalinės traukos neišsijungimas, neįsijungimas, savaiminis įsijungimas, klaidingas įjungima</text:span><text:span text:style-name="T3010">s arba išjungimas.</text:span></text:p>
      <text:p text:style-name="P3011"><text:span text:style-name="T3012">6</text:span><text:span text:style-name="T3013">. Orlaivio valdymo plokštumų gedimai ir pažeidimai.</text:span></text:p>
      <text:p text:style-name="P3014"><text:span text:style-name="T3015">7</text:span><text:span text:style-name="T3016">. Susidūrimas su paukščiais ar kitais objektais ore, dėl ko buvo pažeisti konstrukcijos elementai, variklis arba sutriko variklio darbas.</text:span></text:p>
      <text:p text:style-name="P3017"><text:span text:style-name="T3018">8</text:span><text:span text:style-name="T3019">. Sparno mechanizacijos (priešsp</text:span><text:span text:style-name="T3020">arnių, užsparnių, spoilerių, interceptorių, skydelių) neišsileidimas, neįsitraukimas, savaiminis arba klaidingas išleidimas arba įtraukimas, neleistinas jų padėčių išsiderinimas.</text:span></text:p>
      <text:p text:style-name="P3021">Savaiminis arba klaidingas stabilizatoriaus atsilenkimas arba negalimas jo atlenkimas.</text:p>
      <text:p text:style-name="P3022"><text:span text:style-name="T3023">Stabilizatoriaus arba sparno mechanizacijos padėties indikacijos ir (arba) signalizacijos nesuveikimas arba klaidingas suveikimas.</text:span></text:p>
      <text:p text:style-name="P3024"><text:span text:style-name="T3025">9</text:span><text:span text:style-name="T3026">. Autopiloto darbo sutrikimas, dėl kurio orlaivis patenka į nesaugią padėtį.</text:span></text:p>
      <text:p text:style-name="P3027"><text:span text:style-name="T3028">10</text:span><text:span text:style-name="T3029">. Neįmanoma nustatyti skryd</text:span><text:span text:style-name="T3030">žio aukščio, instrumentinio arba tikrojo greičio pagal vieną arba daugiau prietaisų. Vienos arba daugiau navigacinių sistemų gedimas arba neįsijungimas. Orlaivis, kuriame yra vienas arba du aviahorizontai, vieno aviahorizonto gedimas; dviejų arba daugiau a</text:span><text:span text:style-name="T3031">viahorizontų gedimas orlaivyje, kuriame įrengti trys ir daugiau aviahorizontų; vieno aviahorizonto kartu su kontrolės sistema gedimas; bet kurio aviahorizontų kiekio gedimas, kai apie tai negauta signalizacijos (arba jei signalizacija nenumatyta); aviahori</text:span><text:span text:style-name="T3032">zontų kontrolės sistemos gedimas su melagingų signalų atsiradimu.</text:span></text:p>
      <text:p text:style-name="P3033"><text:span text:style-name="T3034">11</text:span><text:span text:style-name="T3035">. Radijo ryšio praradimas skrydžio metu.</text:span></text:p>
      <text:p text:style-name="P3036"><text:span text:style-name="T3037">12</text:span><text:span text:style-name="T3038">. Erdvinis arba navigacinis orientacijos praradimas.</text:span></text:p>
      <text:p text:style-name="P3039"><text:span text:style-name="T3040">13</text:span><text:span text:style-name="T3041">. Orlaivio išskridimas su gedimais, neįtrauktais į leidžiamų gedimų sąrašą, su</text:span><text:span text:style-name="T3042"><text:s/>kuriais galima išskristi.</text:span></text:p>
      <text:p text:style-name="P3043"><text:span text:style-name="T3044">Orlaivio išskridimas nepabaigus techninio aptarnavimo. Orlaivio užpildymas nekondiciniais degalais ir tepalais.</text:span></text:p>
      <text:p text:style-name="P3045"><text:span text:style-name="T3046">14</text:span><text:span text:style-name="T3047">. Pusės ir daugiau padangų ant vienos važiuoklės atramos suplyšimas. Bet kurio kiekio padangų suplyšimas, dėl<text:s/></text:span><text:span text:style-name="T3048">kurio buvo pažeista orlaivio konstrukcija arba variklis.</text:span></text:p>
      <text:p text:style-name="P3049"><text:span text:style-name="T3050">15</text:span><text:span text:style-name="T3051">. Orlaivio centruotės ir įkrovimo normų, nurodytų orlaivio skrydžio operacijų vadove, pažeidimas.</text:span></text:p>
      <text:p text:style-name="P3052"><text:span text:style-name="T3053">Krovinio pasislinkimas skrydžio metu.</text:span></text:p>
      <text:p text:style-name="P3054"><text:span text:style-name="T3055">16</text:span><text:span text:style-name="T3056">. Nustatytų pakilimo, išskridimo iš aerodromo, artė</text:span><text:span text:style-name="T3057">jimo ir tūpimo schemų ir taisyklių pažeidimas. Nustatyto skrydžio aukščio pakeitimas nesuderinus su skrydžių vadovu.</text:span></text:p>
      <text:p text:style-name="P3058"><text:span text:style-name="T3059">Saugaus skrydžio aukščio, nustatytų vertikalių ir horizontalių intervalų išlaikymo tarp orlaivių taisyklių pažeidimas, kilimo, tūpimo meteo</text:span><text:span text:style-name="T3060">rologinio minimumo pažeidimas.</text:span></text:p>
      <text:p text:style-name="P3061"><text:span text:style-name="T3062">17</text:span><text:span text:style-name="T3063">. Orlaivio pakilimas, skridimas ir tūpimas konfigūracijoje, neatitinkančioje orlaivio skrydžio operacijų vadovo reikalavimų.</text:span></text:p>
      <text:p text:style-name="P3064"><text:span text:style-name="T3065">18</text:span><text:span text:style-name="T3066">. Įskridimas į pavojingų meteorologinių reiškinių zoną. Radijo lokatorių gedimas skrenda</text:span><text:span text:style-name="T3067">nt galimų audrų aktyvumo zonoje.</text:span></text:p>
      <text:p text:style-name="P3068"><text:span text:style-name="T3069">19</text:span><text:span text:style-name="T3070">. Orlaivio konstrukcijos elementų, variklių arba vienos iš sistemų pažeidimas skrydyje žaibo išlydžiu.</text:span></text:p>
      <text:p text:style-name="P3071"><text:span text:style-name="T3072">20</text:span><text:span text:style-name="T3073">. Orlaivio pavojingo priartėjimo prie žemės sistemos nesuveikimas, jei tokia sistema įrengta orlaivyje.</text:span></text:p>
      <text:p text:style-name="P3074"><text:span text:style-name="T3075">21</text:span><text:span text:style-name="T3076">. Pavojingas orlaivių suartėjimas ore.</text:span></text:p>
      <text:p text:style-name="P3077"><text:span text:style-name="T3078">22</text:span><text:span text:style-name="T3079">. Susidūrimas arba pavojaus susidurti su objektais ant žemės (žmonėmis, gyvūnais arba transporto priemonėmis ant KTT, riedėjimo takelių, peronų; antžeminėmis kliūtimis) atsiradimas.</text:span></text:p>
      <text:p text:style-name="P3080"><text:span text:style-name="T3081">23</text:span><text:span text:style-name="T3082">. Antžeminių kliūčių<text:s/></text:span><text:span text:style-name="T3083">(stiebų, kaminų, antenų, elektros perdavimo linijų, medžių, vietinių reljefo aukštumų ir t. t.) kliudymas kuriuo nors orlaivio konstrukcijos elementu.</text:span></text:p>
      <text:p text:style-name="P3084"><text:span text:style-name="T3085">Žemės lietimas sparnu, sraigto mente, uodega arba bet kuriuo kitu orlaivio konstrukcijos elementu kylant<text:s/></text:span><text:span text:style-name="T3086">ir tupiant.</text:span></text:p>
      <text:p text:style-name="P3087"><text:span text:style-name="T3088">24</text:span><text:span text:style-name="T3089">. Tūpimas su mažesniu kuro kiekiu, nei jo reikia pakartotiniam tūpimui atlikti.</text:span></text:p>
      <text:p text:style-name="P3090"><text:span text:style-name="T3091">25</text:span><text:span text:style-name="T3092">. Tūpimas aikštelėse, pasirinktose iš oro, kurios neatitinka nustatytų reikalavimų.</text:span></text:p>
      <text:p text:style-name="P3093"><text:span text:style-name="T3094">26</text:span><text:span text:style-name="T3095">. Visi, nenumatyti užduotyje, tūpimai saugumo sumetimais, išsk</text:span><text:span text:style-name="T3096">yrus dėl oro sąlygų, komerciniais tikslais ar orlaivio techninio aptarnavimo palengvinimu.</text:span></text:p>
      <text:p text:style-name="P3097"><text:span text:style-name="T3098">27</text:span><text:span text:style-name="T3099">. Tūpimas už KTT (tūpimo aikštelės) ribų; išriedėjimas už KTT ribų. Maksimalios orlaivio kilimo, tūpimo masės viršijimas. Leidimas orlaiviams tūpti-kilti nuo<text:s/></text:span><text:span text:style-name="T3100">netinkamo naudojimui KTT.</text:span></text:p>
      <text:p text:style-name="P3101"><text:span text:style-name="T3102">28</text:span><text:span text:style-name="T3103">. Išskridimas pažeidžiant privalomo poilsio arba darbo laiko normatyvus.</text:span></text:p>
      <text:p text:style-name="P3104"><text:span text:style-name="T3105">29</text:span><text:span text:style-name="T3106">. Savaiminis krovinio nukritimas; išorinės pakabos nutrūkimas.</text:span></text:p>
      <text:p text:style-name="P3107"><text:span text:style-name="T3108">30</text:span><text:span text:style-name="T3109">. Radijo ir šviesos signalinės įrangos, skirtos orlaivių skrydžių aprūpinimu</text:span><text:span text:style-name="T3110">i, gedimas.</text:span></text:p>
      <text:p text:style-name="P3111"><text:span text:style-name="T3112">31</text:span><text:span text:style-name="T3113">. Šiurkščios klaidos teikiant oro eismo paslaugas ar skrydžio vadovo nurodymų nevykdymas.</text:span></text:p>
      <text:p text:style-name="P3114"><text:span text:style-name="T3115">32</text:span><text:span text:style-name="T3116">. Aptarnaujančio transporto priemonių ar įrangos pažeidimai orlaivio konstrukcijai.</text:span></text:p>
      <text:p text:style-name="P3117"><text:span text:style-name="T3118">33</text:span><text:span text:style-name="T3119">. Nutrauktas kilimas esant didesniam kaip 80 mazgų (</text:span><text:span text:style-name="T3120">150 km/h) greičiui.</text:span></text:p>
      <text:p text:style-name="P3121">_____________</text:p>
      <text:p text:style-name="P3122"/>
      <text:p text:style-name="P3123"><text:span text:style-name="T3124">3.3</text:span><text:span text:style-name="T3125"><text:s/>priedas</text:span></text:p>
      <text:p text:style-name="P3126"/>
      <text:p text:style-name="P3127"><text:span text:style-name="T3128">Pavojingų incidentų pavyzdžių sąrašas</text:span></text:p>
      <text:p text:style-name="P3129"/>
      <text:p text:style-name="P3130">Čia išvardytų incidentų, laikytinų pavojingais, pavyzdžių sąrašas ne visas, jo tikslas – pailiustruoti „pavojingo incidento“ apibrėžimą:</text:p>
      <text:p text:style-name="P3131">- variklio išjungimas<text:s/>(išsijungimas) skrydžio metu, jei dėl to orlaivis neteko 50% ir daugiau traukos;</text:p>
      <text:p text:style-name="P3132">- pavojingi suartėjimai, kuriems esant yra būtina atlikti manevrą susidūrimui arba pavojingai situacijai išvengti;</text:p>
      <text:p text:style-name="P3133">- situacija, kurios metu vos pavyko išvengti techniškai tvarkingo orlaivio susidūrimo su žeme;</text:p>
      <text:p text:style-name="P3134">- nutrauktas kilimas nuo uždaryto arba užimto KTT;</text:p>
      <text:p text:style-name="P3135">- kilimai nuo uždaryto arba užimto KTT, esant minimaliam nuotoliui nuo kliūties (kliūčių);</text:p>
      <text:p text:style-name="P3136">- tūpimai arba bandymai tūpti ant uždaryto arba užimto KTT;</text:p>
      <text:p text:style-name="P3137">- atvejai, kai nesugebama pasiekti nustatytų parametrų įsibėgėjimo, pakilimo ir pradinio aukštėjimo metu;</text:p>
      <text:p text:style-name="P3138">- gaisrai bei atsiradę dūmai keleivių salone, bagažinėse arba variklio gaisrai, net jei tokie gaisrai buvo užgesinti naudojant gesinimo priemones;</text:p>
      <text:p text:style-name="P3139">- situacijos, kuriose<text:s/>orlaivio įgulos nariai buvo priversti naudotis deguonimi;</text:p>
      <text:p text:style-name="P3140">- orlaivio konstrukcijos arba variklio suirimo atvejai, neklasifikuojami kaip avarijos;</text:p>
      <text:p text:style-name="P3141">-pasikartojantys, vienas ar daugiau, orlaivio sistemų gedimai skrydžio metu, turintys neigiamą poveikį orlaivio eksploatacijai;</text:p>
      <text:p text:style-name="P3142">- atvejai, kai įgulos nariai praranda darbingumą skrydžio metu;</text:p>
      <text:p text:style-name="P3143">- kuro kiekis skrydžio metu, kuriam esant skelbiama avarinė padėtis;</text:p>
      <text:p text:style-name="P3144">- incidentai kilimo arba tūpimo metu. Tokie incidentai, kaip tūpimai prieš pažymėtą tūpimo vietą arba išriedėjimas už KTT ribų;</text:p>
      <text:p text:style-name="P3145">- orlaivio sistemų gedimai, patekimas į pavojingų meteorologinių reiškinių zoną, orlaivio skrydžio operacijų vadove numatytų apribojimų pažeidimas arba kitos situacijos, galinčios sukelti sunkumus valdant orlaivį;</text:p>
      <text:p text:style-name="P3146">- daugiau kaip vienos rezervinės sistemos, būtinos skrydžių valdymui ir navigacijai, gedimas.</text:p>
      <text:p text:style-name="P314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2.png" xlink:show="embed" xlink:actuate="onLoad"/>
    <draw:fill-image draw:name="a39" xlink:href="media/image2.png" xlink:show="embed" xlink:actuate="onLoad"/>
    <draw:fill-image draw:name="a59" xlink:href="media/image2.png" xlink:show="embed" xlink:actuate="onLoad"/>
    <draw:fill-image draw:name="a64" xlink:href="media/image2.png" xlink:show="embed" xlink:actuate="onLoad"/>
    <draw:fill-image draw:name="a41" xlink:href="media/image2.png" xlink:show="embed" xlink:actuate="onLoad"/>
    <draw:fill-image draw:name="a4" xlink:href="media/image2.png" xlink:show="embed" xlink:actuate="onLoad"/>
    <draw:fill-image draw:name="a66" xlink:href="media/image2.png" xlink:show="embed" xlink:actuate="onLoad"/>
    <draw:marker draw:name="a15" svg:viewBox="0 0 20 30" svg:d="m10 0-10 30h20z"/>
    <draw:marker draw:name="a20" svg:viewBox="0 0 20 30" svg:d="m10 0-10 30h20z"/>
    <draw:marker draw:name="a17" svg:viewBox="0 0 20 30" svg:d="m10 0-10 30h20z"/>
    <draw:marker draw:name="a22" svg:viewBox="0 0 20 30" svg:d="m10 0-10 30h20z"/>
    <draw:marker draw:name="a13" svg:viewBox="0 0 20 30" svg:d="m10 0-10 30h20z"/>
    <draw:marker draw:name="a2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style:tab-stops>
          <style:tab-stop style:type="center" style:position="2.884in"/>
          <style:tab-stop style:type="right" style:position="5.768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0" style:parent-style-name="DefaultParagraphFont" style:family="text">
      <style:text-properties fo:language="en" fo:country="GB"/>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fo:language="en" fo:country="GB"/>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8"><draw:frame draw:style-name="F2329" text:anchor-type="paragraph" svg:y="0.0006in" draw:z-index="0"><draw:text-box fo:min-height="0in" fo:min-width="0in"><text:p text:style-name="P2327"><text:span text:style-name="T2330"><text:page-number text:fixed="false">2</text:page-number></text:span></text:p></draw:text-box></draw:frame></text:p>
      </style:header>
      <style:footer>
        <text:p text:style-name="P2331"/>
      </style:footer>
    </style:master-page>
    <style:master-page style:next-style-name="MP1" style:name="MPF1" style:page-layout-name="PL1">
      <style:header>
        <text:p text:style-name="P2332"/>
      </style:header>
      <style:footer>
        <text:p text:style-name="P2333"/>
      </style:footer>
    </style:master-page>
    <style:master-page style:name="MP2" style:page-layout-name="PL2">
      <style:header>
        <text:p text:style-name="P2340"><draw:frame draw:style-name="F2341" text:anchor-type="paragraph" svg:y="0.0006in" draw:z-index="0"><draw:text-box fo:min-height="0in" fo:min-width="0in"><text:p text:style-name="P2339"><text:span text:style-name="T2342"><text:page-number text:fixed="false">2</text:page-number></text:span></text:p></draw:text-box></draw:frame></text:p>
      </style:header>
      <style:footer>
        <text:p text:style-name="P2343"/>
      </style:footer>
    </style:master-page>
    <style:master-page style:next-style-name="MP2" style:name="MPF2" style:page-layout-name="PL2">
      <style:header>
        <text:p text:style-name="P2344"/>
      </style:header>
      <style:footer>
        <text:p text:style-name="P2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08:00Z</meta:creation-date>
    <dc:date>2015-08-10T20:08:00Z</dc:date>
    <meta:template xlink:href="Normal" xlink:type="simple"/>
    <meta:editing-cycles>2</meta:editing-cycles>
    <meta:editing-duration>PT0S</meta:editing-duration>
    <meta:document-statistic meta:page-count="1" meta:paragraph-count="1469" meta:word-count="11856" meta:character-count="95521" meta:row-count="3153" meta:non-whitespace-character-count="85134"/>
  </office:meta>
</office:document-meta>
</file>