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UŽDAROSIOS AKCINĖS BENDROVĖS „NAUJOSIOS AKMENĖS AUTOBUSŲ PARKAS“ KELEIVIŲ VEŽIMO KELIŲ TRANSPORTU REGULIARIAISIAIS REISAIS TOLIMOJO SUSISIEKIMO MARŠRUTAIS TARIFŲ MAKSIMALIŲ DYDŽIŲ</text:p>
      <text:p text:style-name="P12"/>
      <text:p text:style-name="P13">2007 m. liepos 5 d. Nr. O3-49</text:p>
      <text:p text:style-name="P14">Vilnius</text:p>
      <text:p text:style-name="P15"/>
      <text:p text:style-name="P16"><text:span text:style-name="T17">Atsižvelgdama į uždarosios akcinės bendrovės UAB „Naujosios Akmenės autobusų parkas“ 2007 m. gegužės 24 d. prašymą Nr. 96, Valstybinė kainų ir energetikos kontrolės komisija<text:s/></text:span><text:span text:style-name="T18">nutari</text:span><text:span text:style-name="T19">a:</text:span></text:p>
      <text:p text:style-name="P20"><text:span text:style-name="T21">1</text:span><text:span text:style-name="T22">. Suderinti uždarosios akcinės bendrovės „Naujosios Akmenės autobusų parkas“ keleivių vežimo kelių transportu reguliariaisiais reisais tolimojo susisiekimo maršrutais tarifo maksimalų dydį be pridėtinės vertės mokesčio – 18 centų už 1 keleivio kilomet</text:span><text:span text:style-name="T23">rą, vežant keleivius paprasto tipo autobusais, ir 22 centus už 1 keleivio kilometrą, vežant keleivius minkšto tipo autobusais.</text:span></text:p>
      <text:p text:style-name="P24"><text:span text:style-name="T25">2</text:span><text:span text:style-name="T26">. Pripažinti netekusiu galios Valstybinės kainų ir energetikos kontrolės komisijos 2005 m. rugsėjo 12 d. nutarimą Nr. O3-47<text:s/></text:span><text:span text:style-name="T27">„Dėl UAB „Naujosios Akmenės autobusų parkas“ keleivių vežimo kelių transportu reguliariaisiais reisais tolimojo susisiekimo maršrutais tarifų maksimalių dydžių“ (Inf. pr., 2005, Nr. 72-724).</text:span></text:p>
      <text:p text:style-name="P28"/>
      <text:p text:style-name="P29"/>
      <text:p text:style-name="P30"><text:span text:style-name="T31">KOMISIJOS PIRMININKAS</text:span><text:span text:style-name="T32"><text:tab/>VIDMANTAS JANKAUSK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0:05:00Z</meta:creation-date>
    <dc:date>2015-09-30T20:05:00Z</dc:date>
    <meta:template xlink:href="Normal" xlink:type="simple"/>
    <meta:editing-cycles>2</meta:editing-cycles>
    <meta:editing-duration>PT0S</meta:editing-duration>
    <meta:document-statistic meta:page-count="1" meta:paragraph-count="11" meta:word-count="165" meta:character-count="1237" meta:row-count="37" meta:non-whitespace-character-count="1083"/>
  </office:meta>
</office:document-meta>
</file>