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ELEKTROS ENERGIJOS, SUPERKAMOS PAGAL ĮPAREIGOJIMĄ TEIKTI VIEŠUOSIUS INTERESUS ATITINKANČIAS PASLAUGAS, PARDAVIMO APIMČIŲ IR KAINOS 2003 METAMS PATIKSLINIMO IR JŲ NUSTATYMO 2004 METAMS</text:p>
      <text:p text:style-name="P12"/>
      <text:p text:style-name="P13">2003 m. spalio 29 d. Nr. O3-79</text:p>
      <text:p text:style-name="P14">Vilnius</text:p>
      <text:p text:style-name="P15"/>
      <text:p text:style-name="P16"><text:span text:style-name="T17">Valstybinė kainų ir energetikos kontrolės komisija, siekdama aiškiau ir tiksliau įvertinti elektros energijos rinkos dalyvių ekonomiškai pagrįstas išlaidas, atsižvelgdama į rinkos dalyvių siūlymus bei suinteresuotų institucijų pritarimą ir įvertindama tai, kad 2003 metais išaugo realizuojamos elektros energijos kiekis, o elektros rinkos dalyvių struktūra išliko stabili,<text:s/></text:span><text:span text:style-name="T18">nutari</text:span><text:span text:style-name="T19">a:<text:s/></text:span></text:p>
      <text:p text:style-name="P20"><text:span text:style-name="T21">1</text:span><text:span text:style-name="T22">. Netaikyti 2003 metams Valstybinės kainų ir energetikos kontrolės komisijos 2002 m. gruodžio 23 d. nutarimu Nr. 136 (Žin., 2003, Nr.<text:s/></text:span><text:a xlink:href="https://www.e-tar.lt/portal/lt/legalAct/TAR.5865A25B5A7C" office:target-frame-name="_blank" xlink:show="new"><text:span text:style-name="T23">3-104</text:span></text:a><text:span text:style-name="T24">) patvirtintos Elektros energijos, superkamos pagal įpareigojimą teikti viešuosius interesus atitinkančias paslaugas, pardavimo apimčių ir kainos skaičiavimo metodikos 17 punkto.</text:span></text:p>
      <text:p text:style-name="P25"><text:span text:style-name="T26">2</text:span><text:span text:style-name="T27">. Nustatyti, kad skirtumai, susidarę tarp viešuosius interesus atitinkančių paslaugų apimčių 2003 metais ir šių apimčių pardavimo proporcijos bei ją atitinkančios kainos, nustatytos Valstybinės kainų ir energetikos kontrolės komisijos 2002 m. gruodžio 23 d. nutarimu Nr. 136, kompensuojami faktiniams rinkos dalyviams perskaičiuojant elektros energijos, parduodamos pagal įpareigojimą teikti viešuosius interesus atitinkančias paslaugas, pardavimo kainą 2003 m. gruodžio mėnesį.</text:span></text:p>
      <text:p text:style-name="P28"><text:span text:style-name="T29">3</text:span><text:span text:style-name="T30">. Įpareigoti perdavimo tinklo operatoriaus funkcijas vykdančią akcinę bendrovę „Lietuvos energija“ 2 punkte nurodytus perskaičiavimus atlikti ir patikslintas sąskaitas tiekėjams pateikti iki 2004 m. sausio 10 d.</text:span></text:p>
      <text:p text:style-name="P31"><text:span text:style-name="T32">4</text:span><text:span text:style-name="T33">. Patvirtinti 2004 metams elektros energijos, superkamos pagal įpareigojimą teikti viešuosius interesus atitinkančias paslaugas, pardavimo proporciją – 17,36%, taikomą Įpareigojimų teikti viešuosius interesus atitinkančias paslaugas davimo taisyklių nustatyta tvarka, ir elektros energijos, superkamos pagal įpareigojimą teikti viešuosius interesus atitinkančias paslaugas, vidutinę kainą – 15,84 ct/kWh.</text:span></text:p>
      <text:p text:style-name="P34"><text:span text:style-name="T35">5</text:span><text:span text:style-name="T36">. Pripažinti netekusiu galios nuo 2003 m. gruodžio 1 d. Valstybinės kainų ir energetikos kontrolės komisijos 2002 m. gruodžio 23 d. nutarimo Nr. 136 „Dėl Elektros energijos, superkamos pagal įpareigojimą teikti viešuosius interesus atitinkančias paslaugas, pardavimo apimčių ir kainos skaičiavimo metodikos bei šių dydžių patvirtinimo“ (Žin., 2003, Nr.<text:s/></text:span><text:a xlink:href="https://www.e-tar.lt/portal/lt/legalAct/TAR.5865A25B5A7C" office:target-frame-name="_blank" xlink:show="new"><text:span text:style-name="T37">3-104</text:span></text:a><text:span text:style-name="T38">) 2 punktą.</text:span></text:p>
      <text:p text:style-name="P39"/>
      <text:p text:style-name="P40"/>
      <text:p text:style-name="P41"><text:span text:style-name="T42">PIRMININKAS</text:span><text:span text:style-name="T43"><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12:22:00Z</meta:creation-date>
    <dc:date>2016-05-19T12:22:00Z</dc:date>
    <meta:template xlink:href="Normal" xlink:type="simple"/>
    <meta:editing-cycles>2</meta:editing-cycles>
    <meta:editing-duration>PT0S</meta:editing-duration>
    <meta:document-statistic meta:page-count="1" meta:paragraph-count="14" meta:word-count="332" meta:character-count="2689" meta:row-count="43" meta:non-whitespace-character-count="2371"/>
  </office:meta>
</office:document-meta>
</file>