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7 10 23 ĮSAKYMO NR. 567 „DĖL MEDICINOS GAMINIŲ APROBAVIMO IR NAUJŲ MEDICINOS GAMINIŲ APROBAVIMO KOMISIJOS NUOSTATŲ PATVIRTINIMO“ DALINIO PAKEITIMO</text:p>
      <text:p text:style-name="P12"/>
      <text:p text:style-name="P13">2000 m. kovo 14 d. Nr. 148</text:p>
      <text:p text:style-name="P14">Vilnius</text:p>
      <text:p text:style-name="P15"/>
      <text:p text:style-name="P16"><text:span text:style-name="T17">Iš dalies<text:s/></text:span><text:span text:style-name="T18">keičiu</text:span><text:span text:style-name="T19"><text:s/>Sveikatos apsaugos ministerijos 1997 10 23 įsakymą Nr. 567 „Dėl medicinos gaminių aprobavimo ir Naujų medicinos gaminių aprobavimo komisijos nuostatų patvirtinimo“(Žin.,1997, Nr.<text:s/></text:span><text:a xlink:href="https://www.e-tar.lt/portal/lt/legalAct/TAR.B6A5DCF064A6" office:target-frame-name="_blank" xlink:show="new"><text:span text:style-name="T20">102-2575</text:span></text:a><text:span text:style-name="T21">):</text:span></text:p>
      <text:p text:style-name="P22"><text:span text:style-name="T23">1</text:span><text:span text:style-name="T24">. 2 punktą išdėstau taip:</text:span></text:p>
      <text:p text:style-name="P25"><text:span text:style-name="T26">„</text:span><text:span text:style-name="T27">2</text:span><text:span text:style-name="T28">. Naujų medicinos gaminių aprobavimo komisijos sekretoriumi skirti Valstybinės akreditavimo sveikatos priežiūros veiklai tarnybos prie Sveikatos apsaugos ministerijos vyr. specialistą metrologijai Arvydą Rutkauską.“</text:span></text:p>
      <text:p text:style-name="P29"><text:span text:style-name="T30">2</text:span><text:span text:style-name="T31">. 3 punktą išdėstau taip:</text:span></text:p>
      <text:p text:style-name="P32"><text:span text:style-name="T33">„</text:span><text:span text:style-name="T34">3</text:span><text:span text:style-name="T35">. Patvirtinti Naujų medicinos gaminių aprobavimo komisijos nuolatinius narius: pirmininką, sekretorių, Sveikatos apsaugos ministerijos Visuomenės sveikatos departamento direktorių ir Sveikatos apsaugos ministerijos Asmens sveikatos departamento direktorių.“</text:span></text:p>
      <text:p text:style-name="P36"><text:span text:style-name="T37">3</text:span><text:span text:style-name="T38">. Naujų medicinos gaminių aprobavimo komisijos nuostatų 2 punktą išdėstau taip:</text:span></text:p>
      <text:p text:style-name="P39"><text:span text:style-name="T40">„</text:span><text:span text:style-name="T41">2</text:span><text:span text:style-name="T42">. Komisiją sudaro komisijos pirmininkas, sekretorius, Sveikatos apsaugos ministerijos Asmens sveikatos departamento direktorius, Sveikatos apsaugos ministerijos Visuomenės sveikatos departamento direktorius, Valstybinės akreditavimo sveikatos priežiūros veiklai tarnybos prie Sveikatos apsaugos ministerijos Standartizacijos skyriaus vedėja arba jų įgalioti asmenys ir ne mažiau kaip du pasitelkti ekspertai – ministerijos konsultantai arba vyriausieji specialistai (tos sveikatos priežiūros srities, kuriai skirtini komisijos svarstomi medicinos gaminiai).“</text:span></text:p>
      <text:p text:style-name="P43"><text:span text:style-name="T44">4</text:span><text:span text:style-name="T45">. 14 punktą išdėstau taip:</text:span></text:p>
      <text:p text:style-name="P46"><text:span text:style-name="T47">„</text:span><text:span text:style-name="T48">14</text:span><text:span text:style-name="T49">. Už darbą apmokama:</text:span></text:p>
      <text:p text:style-name="P50"><text:span text:style-name="T51">14.1</text:span><text:span text:style-name="T52">. ekspertams – pagal sutartis, sudarytas su Valstybine akreditavimo sveikatos priežiūros veiklai tarnyba prie Sveikatos apsaugos ministerijos;</text:span></text:p>
      <text:p text:style-name="P53"><text:span text:style-name="T54">14.2</text:span><text:span text:style-name="T55">. Komisijos nariams – pagal Valstybės tarnybos įstatymą“.</text:span></text:p>
      <text:p text:style-name="P56"><text:span text:style-name="T57">5</text:span><text:span text:style-name="T58">. Įsakymo vykdymo kontrolę pavedu viceministrui V. Kriauzai.</text:span></text:p>
      <text:p text:style-name="P59"/>
      <text:p text:style-name="P60"/>
      <text:p text:style-name="P61"/>
      <text:p text:style-name="P62">SVEIKATOS APSAUGOS MINISTRAS<text:tab/>RAIMUNDAS ALEKNA</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05:44:00Z</meta:creation-date>
    <dc:date>2018-08-22T05:44:00Z</dc:date>
    <meta:template xlink:href="Normal.dotm" xlink:type="simple"/>
    <meta:editing-cycles>2</meta:editing-cycles>
    <meta:editing-duration>PT0S</meta:editing-duration>
    <meta:document-statistic meta:page-count="1" meta:paragraph-count="37" meta:word-count="264" meta:character-count="2152" meta:row-count="96" meta:non-whitespace-character-count="1925"/>
  </office:meta>
</office:document-meta>
</file>