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0.4916in"/>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4916in"/>
      <style:text-properties fo:font-weight="bold" style:font-weight-asian="bold"/>
    </style:style>
    <style:style style:name="P16" style:parent-style-name="Normal" style:family="paragraph">
      <style:paragraph-properties fo:text-align="center" fo:text-indent="0.4916in"/>
      <style:text-properties fo:font-weight="bold" style:font-weight-asian="bold"/>
    </style:style>
    <style:style style:name="P17" style:parent-style-name="Normal" style:family="paragraph">
      <style:paragraph-properties fo:text-align="center" fo:text-indent="0.4916in"/>
    </style:style>
    <style:style style:name="P18" style:parent-style-name="Normal" style:family="paragraph">
      <style:paragraph-properties fo:text-align="center" fo:text-indent="0.4916in"/>
    </style:style>
    <style:style style:name="P19" style:parent-style-name="Normal" style:family="paragraph">
      <style:paragraph-properties fo:text-align="center" fo:text-indent="0.4916in"/>
    </style:style>
    <style:style style:name="P20" style:parent-style-name="Normal" style:family="paragraph">
      <style:paragraph-properties fo:text-indent="0.4916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 PREZIDENTAS</text:span></text:p>
      <text:p text:style-name="P15">D E K R E T A S</text:p>
      <text:p text:style-name="P16">DĖL LIETUVOS RESPUBLIKOS VALSTYBĖS ŠVENČIŲ ORGANIZAVIMO KOMISIJOS SUDARYMO</text:p>
      <text:p text:style-name="P17"/>
      <text:p text:style-name="P18">2005 m. sausio 13 d. Nr. 193</text:p>
      <text:p text:style-name="P19">Vilnius</text:p>
      <text:p text:style-name="Normal"/>
      <text:p text:style-name="P20"><text:span text:style-name="T21">1</text:span><text:span text:style-name="T22"><text:s/>straipsnis</text:span><text:span text:style-name="T23">.</text:span></text:p>
      <text:p text:style-name="P24"><text:span text:style-name="T25">S u d a r a u <text:s/>šios sudėties Lietuvos Resp</text:span><text:span text:style-name="T26">ublikos valstybės švenčių organizavimo komisiją:</text:span></text:p>
      <text:p text:style-name="P27"><text:span text:style-name="T28">Vladimiras PRUDNIKOVAS, kultūros ministras (komisijos pirmininkas);</text:span></text:p>
      <text:p text:style-name="P29"><text:span text:style-name="T30">Viktoras MUNTIANAS, Lietuvos Respublikos Seimo Pirmininko pavaduotojas (komisijos pirmininko pavaduotojas);</text:span></text:p>
      <text:p text:style-name="P31"><text:span text:style-name="T32">Valteris BALIUKONIS, Resp</text:span><text:span text:style-name="T33">ublikos Prezidento patarėjas;</text:span></text:p>
      <text:p text:style-name="P34"><text:span text:style-name="T35">Jonas GEČAS, Krašto apsaugos ministerijos patarėjas;</text:span></text:p>
      <text:p text:style-name="P36"><text:span text:style-name="T37">Vilius KAVALIAUSKAS, Lietuvos Respublikos Ministro Pirmininko patarėjas;</text:span></text:p>
      <text:p text:style-name="P38"><text:span text:style-name="T39">Arvydas KREGŽDĖ, Lietuvos Respublikos Seimo kancleris;</text:span></text:p>
      <text:p text:style-name="P40"><text:span text:style-name="T41">Kęstutis MASIULIS, Vilniaus miesto me</text:span><text:span text:style-name="T42">ro pavaduotojas;</text:span></text:p>
      <text:p text:style-name="P43"><text:span text:style-name="T44">Virgutis MAŽEIKA, Kauno miesto savivaldybės administracijos Kultūros ir švietimo departamento direktorius;</text:span></text:p>
      <text:p text:style-name="P45"><text:span text:style-name="T46">Remigijus MOTUZAS, švietimo ir mokslo ministras;</text:span></text:p>
      <text:p text:style-name="P47"><text:span text:style-name="T48">Vytautas NAVICKAS, Policijos departamento prie Lietuvos Respublikos vidaus re</text:span><text:span text:style-name="T49">ikalų ministerijos vyriausiasis komisaras, policijos generalinio komisaro pavaduotojas;</text:span></text:p>
      <text:p text:style-name="P50"><text:span text:style-name="T51">Dainius NUMGAUDIS, Lietuvos Respublikos švietimo ir mokslo ministerijos valstybės sekretorius;</text:span></text:p>
      <text:p text:style-name="P52"><text:span text:style-name="T53">Kęstutis PETRAUSKIS, Lietuvos nacionalinio radijo ir televizijos gene</text:span><text:span text:style-name="T54">ralinis direktorius;</text:span></text:p>
      <text:p text:style-name="P55"><text:span text:style-name="T56">Giedrius PUODŽIŪNAS, Valstybinio ir diplomatinio protokolo departamento direktorius;</text:span></text:p>
      <text:p text:style-name="P57"><text:span text:style-name="T58">Juozas ŠIRVINSKAS, Lietuvos Respublikos kultūros ministerijos sekretorius;</text:span></text:p>
      <text:p text:style-name="P59"><text:span text:style-name="T60">Vytautas UMBRASAS, Respublikos Prezidento patarėjas;</text:span></text:p>
      <text:p text:style-name="P61"><text:span text:style-name="T62">Roma<text:s/></text:span><text:span text:style-name="T63">ŽAKAITIENĖ, Lietuvos Respublikos Seimo narė;</text:span></text:p>
      <text:p text:style-name="P64"><text:span text:style-name="T65">Edmundas ŽALPYS, Vilniaus miesto savivaldybės administracijos Kultūros ir meno skyriaus vedėjas;</text:span></text:p>
      <text:p text:style-name="P66"><text:span text:style-name="T67">Edmundas ŽILEVIČIUS, Lietuvos Respublikos finansų ministerijos sekretorius.</text:span></text:p>
      <text:p text:style-name="P68"/>
      <text:p text:style-name="P69"><text:span text:style-name="T70">2</text:span><text:span text:style-name="T71"><text:s/>straipsnis</text:span><text:span text:style-name="T72">.</text:span></text:p>
      <text:p text:style-name="P73"><text:span text:style-name="T74">Laikau<text:s/></text:span><text:span text:style-name="T75">netekusiu galios Respublikos Prezidento 2004 m. balandžio 13 d. dekretą Nr. 14 “Dėl Respublikos Prezidento 2003 m. spalio 24 d. dekreto Nr. 264 “Dėl Lietuvos Respublikos valstybės švenčių organizavimo komisijos sudarymo” pakeitimo” (Žin. 2004, Nr. 56-1938)</text:span><text:span text:style-name="T76">.</text:span></text:p>
      <text:p text:style-name="P77"/>
      <text:p text:style-name="P78"/>
      <text:p text:style-name="P79">RESPUBLIKOS PREZIDENTAS<text:tab/>VALDAS ADAMKUS</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9:21:00Z</meta:creation-date>
    <dc:date>2015-08-06T19:21:00Z</dc:date>
    <meta:template xlink:href="Normal" xlink:type="simple"/>
    <meta:editing-cycles>2</meta:editing-cycles>
    <meta:editing-duration>PT0S</meta:editing-duration>
    <meta:document-statistic meta:page-count="1" meta:paragraph-count="33" meta:word-count="237" meta:character-count="2034" meta:row-count="96" meta:non-whitespace-character-count="1830"/>
  </office:meta>
</office:document-meta>
</file>