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SAUSIO 13 D. ĮSAKYMO NR. 3 „DĖL PREKIŲ DEKLARAVIMO IR MUITINIO TIKRINIMO NUOSTATŲ PATVIRTINIMO“ PAKEITIMO</text:p>
      <text:p text:style-name="P12"/>
      <text:p text:style-name="P13">2002 m. liepos 1 d. Nr. 210</text:p>
      <text:p text:style-name="P14">Vilnius</text:p>
      <text:p text:style-name="P15"/>
      <text:p text:style-name="P16"><text:span text:style-name="T17">Pakeičiu</text:span><text:span text:style-name="T18"><text:s/>Prekių deklaravimo ir muitinio tikrinimo nuostatus, patvirtintus Lietuvos Respublikos finansų ministro 2000 m. sausio 13 d. įsakymu Nr. 3 „Dėl Prekių deklaravimo ir muitinio tikrinimo nuostatų patvirtinimo“ (Žin., 2000, Nr.<text:s/></text:span><text:a xlink:href="https://www.e-tar.lt/portal/lt/legalAct/TAR.C7FDB6252F59" office:target-frame-name="_blank" xlink:show="new"><text:span text:style-name="T19">11-264</text:span></text:a><text:span text:style-name="T20">, Nr.<text:s/></text:span><text:a xlink:href="https://www.e-tar.lt/portal/lt/legalAct/TAR.A37F776A5E3C" office:target-frame-name="_blank" xlink:show="new"><text:span text:style-name="T21">18-450</text:span></text:a><text:span text:style-name="T22">; 2002, Nr.<text:s/></text:span><text:a xlink:href="https://www.e-tar.lt/portal/lt/legalAct/TAR.B5D849C6772A" office:target-frame-name="_blank" xlink:show="new"><text:span text:style-name="T23">58-2372</text:span></text:a><text:span text:style-name="T24">):</text:span></text:p>
      <text:p text:style-name="P25"><text:span text:style-name="T26">1</text:span><text:span text:style-name="T27">. Išdėstau 38</text:span><text:span text:style-name="T28">1</text:span><text:span text:style-name="T29"><text:s/>punkto antrąją pastraipą taip:</text:span></text:p>
      <text:p text:style-name="P30"><text:span text:style-name="T31">„Muitinės tarpininkas, atstovaudamas arba tarpininkaudamas aptarnaujamam asmeniui, gali deklaruoti prekes teritorinių muitinių, nenurodytų šio punkto pirmoje pastraipoje, muitinės įstaigose tik tada, jeigu jis arba jo aptarnaujamas asmuo šių nuostatų 38 punkto nustatyta tvarka gavo leidimą deklaruoti prekes atitinkamos teritorinės muitinės veiklos zonoje.“.</text:span></text:p>
      <text:p text:style-name="P32"><text:span text:style-name="T33">2</text:span><text:span text:style-name="T34">. Išdėstau 58.1.2 ir 58.1.3 punktus taip:</text:span></text:p>
      <text:p text:style-name="P35"><text:span text:style-name="T36">„</text:span><text:span text:style-name="T37">58.1.2</text:span><text:span text:style-name="T38">. atsiunčiamas fiziniams asmenims nedidelės vertės siuntmenose (dokumentų siuntose, pašto siuntose ar pašto siuntiniuose), kurios neapmokestinamos importo muitais ir mokesčiais,</text:span><text:span text:style-name="T39"><text:s/></text:span><text:span text:style-name="T40">arba;</text:span></text:p>
      <text:p text:style-name="P41"><text:span text:style-name="T42">58.1.3</text:span><text:span text:style-name="T43">. importo muitais ir mokesčiais neapmokestinami įvairūs dokumentai ir informacijai ar vaizdui perduoti naudojamos laikmenos, kurių muitinė vertė yra ne didesnė kaip 400 litų, arba;“.</text:span></text:p>
      <text:p text:style-name="P44"><text:span text:style-name="T45">3</text:span><text:span text:style-name="T46">. Išdėstau 58.3 punktą taip:</text:span></text:p>
      <text:p text:style-name="P47"><text:span text:style-name="T48">„</text:span><text:span text:style-name="T49">58.3</text:span><text:span text:style-name="T50">. importo muitais ir mokesčiais neapmokestinamas prekes, kurios siuntmenose (dokumentų siuntose, pašto siuntose ar pašto siuntiniuose) atsiunčiamos ūkio subjektams per valstybės įmonę „Lietuvos paštas“;“.</text:span></text:p>
      <text:p text:style-name="P51"><text:span text:style-name="T52">4</text:span><text:span text:style-name="T53">. Išdėstau 59.1.3. punktą taip:</text:span></text:p>
      <text:p text:style-name="P54"><text:span text:style-name="T55">„</text:span><text:span text:style-name="T56">59.1.3</text:span><text:span text:style-name="T57">. įvairius dokumentus ir informacijai ar vaizdui perduoti naudojamas laikmenas, kurių vertė ne didesnė kaip 400 litų, arba;“.</text:span></text:p>
      <text:p text:style-name="P58"><text:span text:style-name="T59">5</text:span><text:span text:style-name="T60">. Išdėstau 59.4 punktą taip:</text:span></text:p>
      <text:p text:style-name="P61"><text:span text:style-name="T62">„</text:span><text:span text:style-name="T63">59.4</text:span><text:span text:style-name="T64">. per valstybės įmonę „Lietuvos paštas“ ūkio subjektų išsiunčiamas siuntmenas (dokumentų siuntas, pašto siuntas ar pašto siuntinius), kurių svoris ne didesnis kaip 31,5 kg, o vertė ne didesnė kaip 400 litų;“.</text:span></text:p>
      <text:p text:style-name="P65"/>
      <text:p text:style-name="P66"/>
      <text:p text:style-name="P67"/>
      <text:p text:style-name="P68"><text:span text:style-name="T69">Finansų MINISTRĖ</text:span><text:span text:style-name="T7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12:54:00Z</meta:creation-date>
    <dc:date>2016-05-24T12:54:00Z</dc:date>
    <meta:template xlink:href="Normal" xlink:type="simple"/>
    <meta:editing-cycles>2</meta:editing-cycles>
    <meta:editing-duration>PT0S</meta:editing-duration>
    <meta:document-statistic meta:page-count="1" meta:paragraph-count="24" meta:word-count="314" meta:character-count="2311" meta:row-count="91" meta:non-whitespace-character-count="2021"/>
  </office:meta>
</office:document-meta>
</file>