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48in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kovo 5 d. įsakymo Nr. A1-100 „Dėl darbo grupės Neįgalių vaikų, likusių be tėvų globos vaikų, suaugusių neįgalių asmenų socialinės globos namų deinstitucionalizacijos programos projektui parengti sudarymo“ pakeitimo<text:s/></text:p>
      <text:p text:style-name="P6"/>
      <text:p text:style-name="P7">2013 m. gegužės 2 d. Nr. A1-183</text:p>
      <text:p text:style-name="P8">Vilnius</text:p>
      <text:p text:style-name="P9"/>
      <text:p text:style-name="P10"/>
      <text:p text:style-name="P11"><text:span text:style-name="T12">P a k e i č i u <text:s/>Lietuvos Respublikos socialinės apsaugos ir darbo ministro 2013 m. kovo 5 d. įsakymą Nr. A1-100 „Dėl darbo grupės Neįgalių vaikų, likusių be tėvų globos vaikų, suaugusių neįgalių asmenų socialinės globos namų deinstitucionalizacijos programos projektui parengti sudarymo“ (Žin., 2013, Nr. </text:span><text:a xlink:href="https://www.e-tar.lt/portal/lt/legalAct/TAR.A737D8D8B6DC" office:target-frame-name="_blank" xlink:show="new"><text:span text:style-name="T13">25-1236</text:span></text:a><text:span text:style-name="T14">) ir išdėstau 1 punktą taip:</text:span></text:p>
      <text:p text:style-name="P15"><text:span text:style-name="T16">„</text:span><text:span text:style-name="T17">1</text:span><text:span text:style-name="T18">.<text:s/></text:span><text:span text:style-name="T19">Sudarau</text:span><text:span text:style-name="T20"><text:s/>darbo grupę Neįgalių vaikų, likusių be tėvų globos vaikų, suaugusių neįgalių asmenų socialinės globos namų deinstitucionalizacijos programos projektui parengti (toliau – darbo grupė):</text:span></text:p>
      <text:p text:style-name="P21">Violeta Toleikienė – Socialinės apsaugos ir darbo ministerijos Socialinės aprėpties departamento direktorė (darbo grupės pirmininkė);</text:p>
      <text:p text:style-name="P22">Daina Urbonaitienė – Socialinės apsaugos ir darbo ministerijos Šeimos ir bendruomenių departamento direktoriaus pavaduotoja (darbo grupės pirmininko pavaduotoja likusių be tėvų globos vaikų socialinės globos namų deinstitucionalizacijos klausimais);</text:p>
      <text:p text:style-name="P23">Daiva Buivydaitė – Socialinės apsaugos ir darbo ministerijos Socialinės aprėpties departamento Socialinių paslaugų skyriaus vedėja (darbo grupės pirmininko pavaduotoja neįgaliųjų socialinės globos namų deinstitucionalizacijos klausimais);</text:p>
      <text:p text:style-name="P24">Arūnas Anužis – Sveikatos apsaugos ministerijos Asmens sveikatos departamento Specializuotos medicinos pagalbos skyriaus vedėjas;</text:p>
      <text:p text:style-name="P25">Gytis Baltrūnas – Lietuvos socialinio darbo tarybos atstovas, Aknystos socialinės globos namų padalinio vadovas socialiniams reikalams;</text:p>
      <text:p text:style-name="P26">Simona Bronušienė – Valstybės vaiko teisių apsaugos ir įvaikinimo tarnybos prie Socialinės apsaugos ir darbo ministerijos direktoriaus pavaduotoja;<text:s/></text:p>
      <text:p text:style-name="P27">Eglė Čaplikienė – Socialinės apsaugos ir darbo ministerijos Socialinės aprėpties departamento Lygių galimybių skyriaus vedėja;</text:p>
      <text:p text:style-name="P28">Saulius Damašius – Lietuvos pagyvenusių ir neįgalių žmonių įstaigų ir vadovaujančių darbuotojų asociacijos „Rūpestinga globa“ atstovas, VšĮ Skuodo globos namų direktorius;</text:p>
      <text:p text:style-name="P29">Rasa Dičpetrienė – visuomeninės organizacijos „Gelbėkit vaikus“ generalinė direktorė;</text:p>
      <text:p text:style-name="P30">Nina Barbora Evans – Tarptautinės šeimos asociacijos prezidentė;<text:s/></text:p>
      <text:p text:style-name="P31">Jūratė Griciūtė – UAB „Ekonominės konsultacijos ir tyrimai“ vyr. konsultantė;</text:p>
      <text:p text:style-name="P32">Dovilė Juodkaitė – asociacijos „Lietuvos neįgaliųjų forumas“ narė;</text:p>
      <text:p text:style-name="P33">Ramunė Jurkuvienė – Lietuvos socialinio darbo tarybos atstovė, Lietuvos sveikatos mokslų universiteto Visuomenės sveikatos fakulteto Socialinių ir humanitarinių mokslų katedros lektorė;</text:p>
      <text:p text:style-name="P34">Audronė Kasperavičienė  – Lietuvos socialinių įstaigų vadovų asociacijos prezidentė, Kėdainių socialinės globos namų direktorė;</text:p>
      <text:p text:style-name="P35">Regina Labinienė – Švietimo ir mokslo ministerijos Bendrojo ugdymo ir profesinio mokymo departamento Neformalaus ugdymo ir švietimo pagalbos skyriaus vyriausioji specialistė;</text:p>
      <text:p text:style-name="P36">Algimantas Liaudaitis – Lietuvos vaikų globos įstaigų vadovų asociacijos prezidentas, Viešvilės vaikų globos namų direktorius;</text:p>
      <text:soft-page-break/>
      <text:p text:style-name="P37">Karilė Levickaitė – VšĮ „Globali iniciatyva psichiatrijoje“ projektų vadovė;</text:p>
      <text:p text:style-name="P38">Rūta Lukošaitytė – Vilniaus psichosocialinės reabilitacijos centro direktorė;<text:s/></text:p>
      <text:p text:style-name="P39">Dana Migaliova – Lietuvos sutrikusio intelekto žmonių globos bendrijos „Viltis“ asociacijos vadovė;</text:p>
      <text:p text:style-name="P40">Areta Miškinienė – Socialinės apsaugos ir darbo ministerijos Šeimos ir bendruomenių departamento Vaikų skyriaus vedėja;<text:s/></text:p>
      <text:p text:style-name="P41">Vaidotas Nikžentaitis – Lietuvos sutrikusios psichikos žmonių globos bendrijos pirmininkas;</text:p>
      <text:p text:style-name="P42">Rūta Pabedinskienė – Socialinės apsaugos ir darbo ministerijos Šeimos ir bendruomenių departamento Vaikų skyriaus vyriausioji specialistė;</text:p>
      <text:p text:style-name="P43">Genovaitė Paliušienė – Neįgaliųjų reikalų departamento prie Socialinės apsaugos ir darbo ministerijos direktorė;</text:p>
      <text:p text:style-name="P44">Darius Pauliukonis – Socialinės apsaugos ir darbo ministerijos Socialinės aprėpties departamento Socialinės globos įstaigų skyriaus vedėjas;</text:p>
      <text:p text:style-name="P45">Jovita Petrulytė – VšĮ Vilniaus universiteto ligoninės Santariškių klinikų filialo Vaiko raidos centro direktorė;<text:s/></text:p>
      <text:p text:style-name="P46">Virginija Pleckevičienė – labdaros ir paramos fondo „SOS vaikų kaimų Lietuvoje draugija“ vaiko interesų atstovavimo patarėja;</text:p>
      <text:p text:style-name="P47">Dainius Pūras – Vilniaus universiteto profesorius, Psichiatrijos klinikos Vaikų psichiatrijos ir socialinės pediatrijos centro vadovas;</text:p>
      <text:p text:style-name="P48"><text:span text:style-name="T49">Solveiga Reisgienė – Lietuvos savivaldybių asociacijos</text:span><text:span text:style-name="T50"><text:s/></text:span><text:span text:style-name="T51">atstovė, biudžetinės įstaigos Vilniaus miesto socialinės paramos centro direktorė;</text:span></text:p>
      <text:p text:style-name="P52">Danutė Sinkevičienė – Kultūros ministerijos Regionų kultūros skyriaus vyriausioji specialistė;</text:p>
      <text:p text:style-name="P53">Aušra Stančikienė – Labdaros ir paramos fondo „Algojimas“ vadovė;</text:p>
      <text:p text:style-name="P54">Diana Stankaitienė – Lietuvos socialinių darbuotojų asociacijos prezidentė, biudžetinės įstaigos Klaipėdos miesto socialinės paramos centro direktorė;</text:p>
      <text:p text:style-name="P55">Ilona Stankevičienė – Tarptautinės šeimos asociacijos generalinė sekretorė;</text:p>
      <text:p text:style-name="P56">Renata Stankevičienė – vaiko teisių apsaugos kontrolieriaus patarėja;</text:p>
      <text:p text:style-name="P57">Kristina Suslavičiūtė-Jokubauskienė – Socialinių paslaugų priežiūros departamento prie Socialinės apsaugos ir darbo ministerijos Įstaigų priežiūros skyriaus vedėjo pavaduotoja;</text:p>
      <text:p text:style-name="P58">Valerija Milda Tabarienė – Sveikatos apsaugos ministerijos Asmens sveikatos departamento Šeimos sveikatos skyriaus vyriausioji specialistė;</text:p>
      <text:p text:style-name="P59"><text:span text:style-name="T60">Henrika Varnienė – asociacijos „Lietuvos neįgaliųjų forumas“ administracijos direktorė.“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0-06T13:26:00Z</meta:creation-date>
    <dc:date>2015-10-06T13:26:00Z</dc:date>
    <meta:template xlink:href="Normal" xlink:type="simple"/>
    <meta:editing-cycles>2</meta:editing-cycles>
    <meta:editing-duration>PT0S</meta:editing-duration>
    <meta:document-statistic meta:page-count="2" meta:paragraph-count="29" meta:word-count="758" meta:character-count="5568" meta:row-count="98" meta:non-whitespace-character-count="4839"/>
  </office:meta>
</office:document-meta>
</file>