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text-transform="uppercase"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0" style:font-size-complex="4pt"/>
    </style:style>
    <style:style style:name="P32" style:parent-style-name="Normal" style:family="paragraph">
      <style:paragraph-properties fo:text-align="justify"/>
      <style:text-properties fo:color="#000000" style:font-size-complex="4pt"/>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KOVO 9 D. ĮSAKYMO NR. 3D-134 „DĖL PARAMOS UŽ PIENĄ IR JO PRODUKTUS, SUVARTOTUS IKIMOKYKLINIO UGDYMO IR BENDROJO LAVINIMO MOKYKLOSE, ADMINISTRAVIMO TAISYKLIŲ PATVIRTINIMO“ PAKEITIMO</text:p>
      <text:p text:style-name="P14"/>
      <text:p text:style-name="P15">2005 m. balandžio 29 d. Nr. 3D-239</text:p>
      <text:p text:style-name="P16">Vilnius</text:p>
      <text:p text:style-name="P17"/>
      <text:p text:style-name="P18"/>
      <text:p text:style-name="P19"><text:span text:style-name="T20">Pakeičiu</text:span><text:span text:style-name="T21"><text:s/>Paramos už pieną ir jo produktus, suvartotus ikimokyklinio ugdymo ir bendrojo lavinimo mokyklose, administravimo taisykles, patvirtintas Lietuvos Respublikos žemės ūkio ministro 2005 m. kovo 9 d. įsakymu Nr. 3D-134 „Dėl<text:s/></text:span><text:span text:style-name="T22">p</text:span><text:span text:style-name="T23">aramos už pieną ir jo produktus, suvartotus ikimokyklinio ugdymo ir bendrojo lavinimo mokyklose, administravimo taisyklių patvirtinimo“ (Žin., 2005, Nr.<text:s/></text:span><text:a xlink:href="https://www.e-tar.lt/portal/lt/legalAct/TAR.CDCA1B6FFBD3" office:target-frame-name="_blank" xlink:show="new"><text:span text:style-name="T24">34-1117</text:span></text:a><text:span text:style-name="T25">), ir išdėstau 4.2 punktą taip:</text:span></text:p>
      <text:p text:style-name="P26"><text:span text:style-name="T27">„</text:span><text:span text:style-name="T28">4.2</text:span><text:span text:style-name="T29">. iš Kaimo rėmimo programos lėšų (nacionalinė parama). Ji skirta iki 4 klasės vaikams pieno produktų vienos porcijos didžiausiai pardavimo kainai kompensuoti. Nacionalinės paramos dydis pagal remiamus produktus pateikiamas šių taisyklių 5 priede. Jeigu pieno produkto įsigijimo kaina (be PVM), pridėjus pieno produkto pateikimo paslaugos išlaidas ir pridėjus PVM, yra mažesnė nei nacionalinės ir Europos Sąjungos paramos suma, šiuo skirtumu nacionalinės paramos dydis turi būti sumažinamas. Pieno produkto pateikimo paslaugos išlaidos negali būti didesnės nei 5 ct be PVM vienai remiamo pieno produkto porcijai.“</text:span></text:p>
      <text:p text:style-name="P30"/>
      <text:p text:style-name="P31"/>
      <text:p text:style-name="P32"/>
      <text:p text:style-name="P33">ŽEMĖS ŪKIO MINISTRĖ<text:tab/>KAZIMIRA DANUTĖ PRUNSKIENĖ</text:p>
      <text:p text:style-name="P34"/>
      <text:p text:style-name="P35"><text:span text:style-name="T36">SUDERINTA</text:span></text:p>
      <text:p text:style-name="P37"><text:span text:style-name="T38">Lietuvos Respublikos švietimo ir mokslo ministerijos 2005-04-20 raštu Nr. 17-01-D-44</text:span></text:p>
      <text:p text:style-name="P39"/>
      <text:p text:style-name="P40"><text:span text:style-name="T41">SUDERINTA</text:span></text:p>
      <text:p text:style-name="P42"><text:span text:style-name="T43">Lietuvos Respublikos sveikatos apsaugos ministerijos 2005-04-28 raštu Nr. 10-2290</text:span></text:p>
      <text:p text:style-name="P44"/>
      <text:p text:style-name="P45"><text:span text:style-name="T46">SUDERINTA</text:span></text:p>
      <text:p text:style-name="P47"><text:span text:style-name="T48">Lietuvos Respublikos socialinės apsaugos ir darbo ministerijos 2005-04-25 raštu Nr. (13.4-41)-SD-5504</text:span></text:p>
      <text:p text:style-name="P49"/>
      <text:p text:style-name="P50"><text:span text:style-name="T51">SUDERINTA</text:span></text:p>
      <text:p text:style-name="P52"><text:span text:style-name="T53">Valstybinės maisto ir veterinarijos tarnybos 2005-04-19 raštu Nr. B6-(1.8)-613</text:span></text:p>
      <text:p text:style-name="P54"/>
      <text:p text:style-name="P55"><text:span text:style-name="T56">SUDERINTA</text:span></text:p>
      <text:p text:style-name="P57"><text:span text:style-name="T58">Lietuvos Respublikos finansų ministerijos 2005-04-21 raštu Nr. ((1.16-0203)-5K-0509341)-6K-0504072</text:span></text:p>
      <text:p text:style-name="P59"/>
      <text:p text:style-name="P60"><text:span text:style-name="T61">SUDERINTA</text:span></text:p>
      <text:p text:style-name="P62"><text:span text:style-name="T63">Lietuvos Respublikos konkurencijos tarnybos 2005-04-21 raštu Nr. (9.8-10)-6V-4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3T11:41:00Z</meta:creation-date>
    <dc:date>2019-06-13T11:41:00Z</dc:date>
    <meta:template xlink:href="Normal.dotm" xlink:type="simple"/>
    <meta:editing-cycles>2</meta:editing-cycles>
    <meta:editing-duration>PT0S</meta:editing-duration>
    <meta:document-statistic meta:page-count="1" meta:paragraph-count="22" meta:word-count="241" meta:character-count="2077" meta:row-count="45" meta:non-whitespace-character-count="1858"/>
  </office:meta>
</office:document-meta>
</file>