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RUGSĖJO 12 D. NUTARIMO NR. 1064 „DĖL SVARBIAUSIŲJŲ NACIONALINĖS KOKYBĖS PROGRAMOS ĮGYVENDINIMO 1996–1998 METAIS PRIEMONIŲ“ DALINIO PAKEITIMO</text:p>
      <text:p text:style-name="P14"/>
      <text:p text:style-name="P15">1997 m. birželio 3 d. Nr. 55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6 m. rugsėjo 12 d. nutarimą Nr. 1064 „Dėl svarbiausiųjų Nacionalinės kokybės programos įgyvendinimo 1996–1998 metais priemonių“ (Žin., 1996, Nr.<text:s/></text:span><text:a xlink:href="https://www.e-tar.lt/portal/lt/legalAct/TAR.E98D5816BA4A" office:target-frame-name="_blank" xlink:show="new"><text:span text:style-name="T24">87-2072</text:span></text:a><text:span text:style-name="T25">):</text:span></text:p>
      <text:p text:style-name="P26"><text:span text:style-name="T27">1</text:span><text:span text:style-name="T28">. Išdėstyti 3 punktą taip:</text:span></text:p>
      <text:p text:style-name="P29"><text:span text:style-name="T30">„</text:span><text:span text:style-name="T31">3</text:span><text:span text:style-name="T32">. Kokybės taryba turi koordinuoti Nacionalinėje kokybės programoje numatytų priemonių įgyvendinimą“.</text:span></text:p>
      <text:p text:style-name="P33"><text:span text:style-name="T34">2</text:span><text:span text:style-name="T35">. Padaryti svarbiausiosiose Nacionalinės kokybės programos įgyvendinimo 1996–1998 metais priemonėse, kurioms pritarta nurodytuoju nutarimu, šiuos pakeitimus:</text:span></text:p>
      <text:p text:style-name="P36"><text:span text:style-name="T37">2.1</text:span><text:span text:style-name="T38">. nuorodą į Kokybės ir standartizacijos tarybą pakeisti nuoroda į Kokybės tarybą;</text:span></text:p>
      <text:p text:style-name="P39"><text:span text:style-name="T40">2.2</text:span><text:span text:style-name="T41">. skiltyje „Vykdytojai“ vietoj žodžių „Pramonės ir prekybos ministerija“ įrašyti žodžius „Ūkio ministerija“, vietoj žodžių „Žemės ūkio ministerija“ – žodžius „Žemės ir miškų ūkio ministerija“ ir išbraukti žodžius „Ekonomikos ministerija“;</text:span></text:p>
      <text:p text:style-name="P42"><text:span text:style-name="T43">2.3</text:span><text:span text:style-name="T44">. skiltyje „Vykdymo koordinatorius“ vietoj žodžių „Pramonės ir prekybos ministerija“ įrašyti žodžius „Ūkio ministerija“.</text:span></text:p>
      <text:p text:style-name="P45"/>
      <text:p text:style-name="P46"/>
      <text:p text:style-name="P47"/>
      <text:p text:style-name="P48"><text:span text:style-name="T49">MINISTRAS PIRMININKAS</text:span><text:span text:style-name="T50"><text:tab/>GEDIMINAS VAGNORIUS</text:span></text:p>
      <text:p text:style-name="P51"/>
      <text:p text:style-name="P52"/>
      <text:p text:style-name="P53"/>
      <text:p text:style-name="P54">VALDYMO REFORMŲ IR</text:p>
      <text:p text:style-name="P55">SAVIVALDYBIŲ REIKALŲ MINISTRAS<text:tab/>KĘSTUTIS SKREBY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3-02T13:46:00Z</meta:creation-date>
    <dc:date>2020-03-02T13:4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7" meta:character-count="1492" meta:row-count="50" meta:non-whitespace-character-count="1320"/>
  </office:meta>
</office:document-meta>
</file>