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LAIKINĄ BENDRIJOS CUKRAUS PRAMONĖS RESTRUKTŪRIZAVIMĄ 2008–2009 PREKYBOS METAIS ĮGYVENDINANČIŲ PRIEMONIŲ PATVIRTINIMO</text:span></text:p>
      <text:p text:style-name="P6"/>
      <text:p text:style-name="P7">2007 m. gruodžio 10 d. Nr. 3D-543<text:s/></text:p>
      <text:p text:style-name="P8">Vilnius</text:p>
      <text:p text:style-name="Normal"/>
      <text:p text:style-name="P9">Vadovaudamasi Lietuvos Respublikos žemės ūkio ministerijos nuostatais, patvirtintais Lietuvos Respublikos Vyriausybės 1998 m. rugsėjo 15 d. nutarimu Nr. 1120 (Žin., 1998, Nr.<text:s/><text:a xlink:href="https://www.e-tar.lt/portal/lt/legalAct/TAR.64CF02BD2377" office:target-frame-name="_blank" xlink:show="new"><text:span text:style-name="T10">83-232</text:span><text:span text:style-name="T11">7</text:span></text:a>; 2001, Nr.<text:s/><text:a xlink:href="https://www.e-tar.lt/portal/lt/legalAct/TAR.BD0C617C54C9" office:target-frame-name="_blank" xlink:show="new"><text:span text:style-name="T12">92-3215</text:span></text:a>), 2006 m. vasario 20 d. Tarybos reglamentu (EB) Nr. 320/2006, nustatančiu laikiną Bendrijos cukraus pramonės restruktūrizavimo schemą, ir iš dalies keičiančiu reglamentą (EB) Nr. 1290/2005 dėl bendrosios žemės ūkio politikos finansavimo (OL 2006 L 58, p. 42), su paskutiniais pakeitimais, padarytais 2007 m. spalio 9 d. Tarybos reglamentu (EB) Nr. 1261/2007 (OL 2007 L 283, p. 8) (toliau – reglamentas (EB) Nr. 320/2006) bei įgyvendindama 2006 m. birželio 27 d. Komisijos reglamento (EB) Nr. 968/2006, nustatančio išsamias Tarybos reglamento (EB) Nr. 320/2006, nustatančio laikiną Bendrijos cukraus pramonės restruktūrizavimo schemą, įgyvendinimo taisyklių (OL 2006 L<text:s/>176, p. 32), su paskutiniais pakeitimais, padarytais 2007 m. spalio 26 d. Komisijos reglamentu (EB) Nr. 1264/2007 (OL 2007 L 283, p. 16), 6 straipsnį ir Laikinos Bendrijos cukraus pramonės restruktūrizavimo pagalbos administravimo ir kontrolės taisyklių, patvirtintų Lietuvos Respublikos žemės ūkio ministro 2006 m. spalio 30 d. įsakymu Nr. 3D-415 (Žin., 2006, Nr.<text:s/><text:a xlink:href="https://www.e-tar.lt/portal/lt/legalAct/TAR.5C773677FED2" office:target-frame-name="_blank" xlink:show="new"><text:span text:style-name="T13">118-4503</text:span></text:a>) (toliau -Taisyklės), 7 punktą:</text:p>
      <text:p text:style-name="P14"><text:span text:style-name="T15">nustata</text:span>u, kad:</text:p>
      <text:p text:style-name="P16">1. 2007 metais cukrinių runkelių augintojui žemės ūkio paslaugas, kaip numatyta reglamento (EB) 320/2006 3 straipsnio 6 dalies b punkte, tiekusiems rangovams (toliau – rangovas) yra skiriama iki 1,5 proc. restruktūrizavimo pagalbos dydžio suma nuo cukrinių runkelių augintojui skirtos 10 proc. restruktūrizavimo pagalbos sumos, kurios dydis priklausomai nuo atliktos paslaugos pobūdžio paskirstomas taip:</text:p>
      <text:p text:style-name="P17">1.1. visa 1,5 proc. restruktūrizavimo pagalbos dydžio suma yra skiriama tuo atveju, jeigu rangovas atliko cukrinių runkelių sėjos ir kasimo paslaugas;</text:p>
      <text:p text:style-name="P18">1.2. 0,10 proc. restruktūrizavimo pagalbos dydžio suma yra skiriama tuo atveju, jeigu rangovas atliko cukrinių runkelių sėjos paslaugas;</text:p>
      <text:p text:style-name="P19">1.3. 1,40 proc. restruktūrizavimo pagalbos dydžio suma yra skiriama tuo<text:s/>atveju, jeigu rangovas atliko cukrinių runkelių kasimo paslaugas.</text:p>
      <text:p text:style-name="P20">2. Priklausomai nuo atliktos paslaugos dydžio (hektarais) restruktūrizavimo pagalba, numatyta šio įsakymo 1.1–1.3 punktuose, rangovui turi būti proporcingai mažinama, o augintojui proporcingai didinama.</text:p>
      <text:p text:style-name="P21">3. Rangovas ne vėliau kaip iki 2007 m. gruodžio 28 d. imtinai kiekvienam baltojo cukraus gamintojui pateikia:</text:p>
      <text:p text:style-name="P22">3.1. laisvos formos prašymą restruktūrizavimo pagalbai gauti, kuriame nurodo cukrinių runkelių augintojui per 2007 metus<text:s/>atliktas paslaugas, hektarų skaičių, kuriuose paslaugos buvo atliktos;</text:p>
      <text:p text:style-name="P23">3.2. paslaugų teikimo sutarties, sudarytos 2007 metais su cukrinių runkelių augintoju, kopiją ir/arba vieno iš atsiskaitymą už kiekvieną suteiktą paslaugą, numatytą šio įsakymo 1.1–1.3 punktuose, įrodančio dokumento kopiją (sąskaitą faktūrą, kasos pajamų orderį, mokėjimo pavedimą ir pan.).</text:p>
      <text:p text:style-name="P24">4. Cukrinių runkelių augintojas, kuris turi 2007–2008 prekybos metais sudarytą su baltojo cukraus gamintoju kvotinių cukrinių runkelių tiekimo sutartį ir 2007 metais naudojosi rangovo paslaugomis, numatytomis šio įsakymo 1.1–1.3 punktuose, ne vėliau kaip iki 2007<text:s/><text:soft-page-break/>m. gruodžio 28 d. imtinai apie tai informuoja baltojo cukraus gamintoją, pateikdamas dokumentus:</text:p>
      <text:p text:style-name="P25">4.1. laisvos formos prašymą<text:s/>restruktūrizavimo pagalbai, numatytai šio įsakymo 1 punkte, gauti, kuriame nurodo rangovo per 2007 metus atliktas paslaugas, hektarų skaičių, kuriuose paslaugas rangovas atliko, bei visą turimą cukrinių runkelių plotą (hektarais);</text:p>
      <text:p text:style-name="P26">4.2. paslaugų teikimo<text:s/>sutarties, sudarytos 2007 metais su rangovu, kopiją ir/arba vieno iš atsiskaitymą už kiekvieną suteiktą paslaugą, numatytą šio įsakymo 1.1–1.3 punktuose, įrodančio dokumento kopiją (sąskaitą faktūrą, kasos pajamų orderį, mokėjimo pavedimą ir pan.).</text:p>
      <text:p text:style-name="P27">5. Baltojo cukraus gamintojui, gavus iš rangovo 3 punkte nurodytus dokumentus ir nustačius, kad:</text:p>
      <text:p text:style-name="P28">5.1. su cukrinių runkelių augintoju, kuris yra nurodytas rangovo pateiktuose dokumentuose, neturi sudarytos kvotinių cukrinių runkelių 2007–2008 prekybos<text:s/>metais tiekimo sutarties arba dokumentai pateikti po 2007 m. gruodžio 28 d., dokumentai yra atmetami;</text:p>
      <text:p text:style-name="P29">5.2. keli rangovai paslaugas, numatytas šio įsakymo 1.1–1.3 punktuose, tiekė cukrinių runkelių augintojui, su kuriuo turi sudarytą kvotinių cukrinių runkelių 2007–2008 prekybos metais tiekimo sutartį, baltojo cukraus gamintojas Taisyklėse patvirtintoje Paraiškoje restruktūrizavimo pagalbai pagal laikiną Bendrijos cukraus pramonės restruktūrizavimo schemą gauti (toliau – Paraiška) ir kituose su Paraiška<text:s/>susijusiuose dokumentuose nurodo visus rangovus, kuriems gali būti skiriama restruktūrizavimo pagalba, numatyta šio įsakymo 1 punkte.</text:p>
      <text:p text:style-name="P30">6. Baltojo cukraus gamintojui, gavus iš cukrinių runkelių augintojo dokumentus, kaip tai numatyta šio įsakymo 4 punkte, ir nustačius, kad:</text:p>
      <text:p text:style-name="P31">6.1. su cukrinių runkelių augintoju neturi sudarytos kvotinių cukrinių runkelių 2007–2008 prekybos metais tiekimo sutarties arba dokumentai pateikti po 2007 m. gruodžio 28 d., dokumentai yra atmetami;</text:p>
      <text:p text:style-name="P32">6.2. su cukrinių runkelių<text:s/>augintoju turi sudarytą kvotinių cukrinių runkelių 2007–2008 prekybos metais tiekimo sutartį, baltojo cukraus gamintojas Paraiškoje ir kituose su Paraiška susijusiuose dokumentuose nurodo visus rangovus ir cukrinių runkelių augintoją, kuriems gali būti skiriama restruktūrizavimo pagalba, numatyta šio įsakymo 1 punkte, kuri turi būti proporcingai sumažinama arba padidinama, kaip tai numatyta šio įsakymo 2 punkte.</text:p>
      <text:p text:style-name="P33">7. Rangovui yra skiriama visa restruktūrizavimo pagalbos dydžio suma, numatyta šio įsakymo<text:s/>1.1–1.3 punktuose, jei cukrinių runkelių augintojas nepateikė dokumentų, kaip tai numatyta šio įsakymo 5 punkte.</text:p>
      <text:p text:style-name="P34">8. Cukrinių runkelių augintojui yra skiriama visa 10 proc. restruktūrizavimo pagalbos dydžio suma, kaip numatyta reglamento (EB) Nr. 320/2006 3 straipsnio 6 dalyje, jei:</text:p>
      <text:p text:style-name="P35">8.1. jis nesinaudojo rangovo paslaugomis, kaip numatyta šio įsakymo 1 punkte;</text:p>
      <text:p text:style-name="P36">8.2. rangovas nepateikė dokumentų, kaip tai numatyta šio įsakymo 4 punkte.</text:p>
      <text:p text:style-name="P37">9. Restruktūrizavimo pagalba, kaip numatyta reglamento (EB)<text:s/>Nr. 320/2006 3 straipsnio 6 ir 7 dalyse, yra skiriama cukrinių runkelių augintojui, kuris yra sudaręs su baltojo cukraus gamintoju kvotinių cukrinių runkelių tiekimo 2007–2008 prekybos metais sutartį.</text:p>
      <text:p text:style-name="P38">10. Įrenginių išmontavimo ir socialinių bei aplinkos apsaugos įsipareigojimų laikymosi vėliausias terminas – iki 2010 m. rugsėjo 30 d. imtinai.</text:p>
      <text:p text:style-name="Normal"/>
      <text:p text:style-name="P39">ŽEMĖS ŪKIO MINISTRĖ<text:tab/>KAZIMIRA DANUTĖ PRUNSKIENĖ</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8-10T20:43:00Z</meta:creation-date>
    <dc:date>2015-08-10T20:43:00Z</dc:date>
    <meta:template xlink:href="Normal" xlink:type="simple"/>
    <meta:editing-cycles>2</meta:editing-cycles>
    <meta:editing-duration>PT0S</meta:editing-duration>
    <meta:document-statistic meta:page-count="2" meta:paragraph-count="38" meta:word-count="936" meta:character-count="7002" meta:row-count="160" meta:non-whitespace-character-count="6104"/>
  </office:meta>
</office:document-meta>
</file>