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3.3006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1.0305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16" style:family="table">
      <style:table-properties style:width="6.3in" fo:margin-left="0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LIETUVOS RESPUBLIKOS SVEIKATOS APSAUGOS MINISTRO 2006 M. BIRŽELIO 1 D. ĮSAKYMO NR. V-457 „DĖL ČERNOBYLIO AE AVARIJOS PADARINIŲ LIKVIDUOTOJŲ SVEIKATOS PALAIKYMO 2006–2010 M. PROGRAMOS PATVIRTINIMO“ PAKEITIMO</text:span></text:p>
      <text:p text:style-name="P7"/>
      <text:p text:style-name="P8">2008 m. balandžio 22 d. Nr. V-309</text:p>
      <text:p text:style-name="P9">Vilnius</text:p>
      <text:p text:style-name="P10"/>
      <text:p text:style-name="P11"/>
      <text:p text:style-name="P12"><text:span text:style-name="T13">Pakeičiu</text:span><text:s/>Černobylio AE avarijos padarinių likviduotojų sveikatos palaikymo 2006-2010 m. programos, patvirtintos Lietuvos Respublikos sveikatos apsaugos ministro 2006 m. birželio 1 d. įsakymu Nr. V-457 (Žin., 2006, Nr.<text:s/><text:a xlink:href="https://www.e-tar.lt/portal/lt/legalAct/TAR.9CABB8A08190" office:target-frame-name="_blank" xlink:show="new"><text:span text:style-name="T14">85-3332</text:span></text:a>), priedą „Černobylio AE avarijos padarinių likviduotojų sveikatos palaikymo 2006–2010 metų programos įgyvendinimo priemonės“ ir išdėstau 4 punktą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4. Dalytis patirtimi su Lietuvos Respublikos gydytojais, Latvijos, Estijos, Baltarusijos bei Ukrainos specialistais, dalyvauti konferencijose</text:p>
          </table:table-cell>
          <table:table-cell table:style-name="TableCell24">
            <text:p text:style-name="P25">2006–2010 m.</text:p>
          </table:table-cell>
          <table:table-cell table:style-name="TableCell26">
            <text:p text:style-name="P27">VšĮ Sapiegos ligoninės ČMC</text:p>
          </table:table-cell>
          <table:table-cell table:style-name="TableCell28">
            <text:p text:style-name="P29">Iš programos asignavimų“</text:p>
          </table:table-cell>
        </table:table-row>
      </table:table>
      <text:p text:style-name="P30"/>
      <text:p text:style-name="P31"/>
      <text:p text:style-name="P32"/>
      <text:p text:style-name="P33"/>
      <text:p text:style-name="P3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9T13:41:00Z</meta:creation-date>
    <dc:date>2016-06-09T13:41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1035" meta:row-count="41" meta:non-whitespace-character-count="916"/>
  </office:meta>
</office:document-meta>
</file>