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style:snap-to-layout-grid="false" fo:text-align="center"/>
    </style:style>
    <style:style style:name="P35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36" style:parent-style-name="DefaultParagraphFont" style:family="text">
      <style:text-properties style:font-name="TimesLT" style:font-size-complex="12pt" style:language-asian="lt" style:country-asian="LT"/>
    </style:style>
    <style:style style:name="P37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color="#000000" style:font-size-complex="6pt" style:language-asian="lt" style:country-asian="LT"/>
    </style:style>
    <style:style style:name="P70" style:parent-style-name="Normal" style:family="paragraph">
      <style:paragraph-properties fo:break-before="page" style:snap-to-layout-grid="false" fo:text-indent="3.543in"/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P72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weight="bold" style:font-weight-asian="bold" fo:color="#000000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9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PROFESINIO MOKYMO KOMPETENTINGŲ ĮSTAIGŲ SĄRAŠO IR PROFESINIO MOKYMO VEIKLOS ORGANIZAVIMO TARP JŲ PASKIRSTYMO</text:p>
      <text:p text:style-name="P15"/>
      <text:p text:style-name="P16">2000 m. liepos 25 d. Nr. 1028</text:p>
      <text:p text:style-name="P17">Vilnius</text:p>
      <text:p text:style-name="P18"/>
      <text:p text:style-name="P19"><text:span text:style-name="T20">Pritarus Lietuvos profesinio mokymo tarybai,</text:span></text:p>
      <text:p text:style-name="P21"><text:span text:style-name="T22">1</text:span><text:span text:style-name="T23">.<text:s/></text:span><text:span text:style-name="T24">Tvirtinu</text:span><text:span text:style-name="T25"><text:s/>Profesinio mokymo kompetentingų įstaigų sąrašą ir joms numatytas funkcijas (pridedama).</text:span></text:p>
      <text:p text:style-name="P26"><text:span text:style-name="T27">2</text:span><text:span text:style-name="T28">. Laikau netekusiu galios ministro 1999 01 25 įsakymą Nr. 89.</text:span></text:p>
      <text:p text:style-name="P29"/>
      <text:p text:style-name="P30"/>
      <text:p text:style-name="P31"><text:span text:style-name="T32">Švietimo ir mokslo Ministras</text:span><text:span text:style-name="T33"><text:tab/>Kornelijus Platelis</text:span></text:p>
      <text:p text:style-name="P34"/>
      <text:soft-page-break/>
      <text:p text:style-name="P35"><text:span text:style-name="T36">PATVIRTINTA</text:span></text:p>
      <text:p text:style-name="P37">švietimo ir mokslo ministro</text:p>
      <text:p text:style-name="P38">2000 07 25 įsakymu Nr. 1028</text:p>
      <text:p text:style-name="P39"/>
      <text:p text:style-name="P40"><text:span text:style-name="T41">1</text:span><text:span text:style-name="T42"><text:s/>priedas</text:span></text:p>
      <text:p text:style-name="P43"/>
      <text:p text:style-name="P44"><text:span text:style-name="T45">Profesinio mokymo kompetentingos įstaigos</text:span></text:p>
      <text:p text:style-name="P46"/>
      <text:p text:style-name="P47"><text:span text:style-name="T48">1</text:span><text:span text:style-name="T49">. Lietuvos prekybos, pramonės ir amatų rūmai.</text:span></text:p>
      <text:p text:style-name="P50"><text:span text:style-name="T51">2</text:span><text:span text:style-name="T52">. Lietuvos žemės ūkio rūmai.</text:span></text:p>
      <text:p text:style-name="P53"><text:span text:style-name="T54">3</text:span><text:span text:style-name="T55">. Žemės ūkio ministerija.</text:span></text:p>
      <text:p text:style-name="P56"><text:span text:style-name="T57">4</text:span><text:span text:style-name="T58">. Sveikatos apsaugos ministerija.</text:span></text:p>
      <text:p text:style-name="P59"><text:span text:style-name="T60">5</text:span><text:span text:style-name="T61">. Socialinės apsaugos ir darbo ministerija.</text:span></text:p>
      <text:p text:style-name="P62"><text:span text:style-name="T63">6</text:span><text:span text:style-name="T64">. Susisiekimo ministerija.</text:span></text:p>
      <text:p text:style-name="P65"><text:span text:style-name="T66">7</text:span><text:span text:style-name="T67">. Vidaus reikalų ministerija.</text:span></text:p>
      <text:p text:style-name="P68"><text:span text:style-name="T69">______________</text:span></text:p>
      <text:soft-page-break/>
      <text:p text:style-name="P70"><text:span text:style-name="T71">PATVIRTINTA</text:span></text:p>
      <text:p text:style-name="P72">Švietimo ir mokslo ministro</text:p>
      <text:p text:style-name="P73">2000 07 25 įsakymu Nr. 1028</text:p>
      <text:p text:style-name="P74"/>
      <text:p text:style-name="P75"><text:span text:style-name="T76">2</text:span><text:span text:style-name="T77"><text:s/>priedas</text:span></text:p>
      <text:p text:style-name="P78"/>
      <text:p text:style-name="P79"><text:span text:style-name="T80">Profesinio mokymo veiklos organizavimo paskirstymas tarp kompetentingų įstaigų</text:span></text:p>
      <text:p text:style-name="P81"/>
      <text:p text:style-name="P82">Pagal Lietuvos Respublikos profesinio mokymo įstatymo 2.12, 12 ir 16 straipsnius kompetentingoms įstaigoms numatytos funkcijos paskirstomos taip:</text:p>
      <text:p text:style-name="P83">Eil. Nr. Kompetentinga įstaiga Švietimo sritys (Lietuvos švietimo<text:s/></text:p>
      <text:p text:style-name="P84">klasifikacija)</text:p>
      <text:p text:style-name="P85">1 Lietuvos prekybos, pramonės ir amatų rūmai 21, 32, 34, 48, 52, 54, 58, 81, 85</text:p>
      <text:p text:style-name="P86">2 Lietuvos žemės ūkio rūmai 62</text:p>
      <text:p text:style-name="P87">3 Sveikatos apsaugos ministerija 72</text:p>
      <text:p text:style-name="P88">4 Socialinės apsaugos ir darbo ministerija 76, 81</text:p>
      <text:p text:style-name="P89">5 Žemės ūkio ministerija 62</text:p>
      <text:p text:style-name="P90">6 Susisiekimo ministerija 525, 84</text:p>
      <text:p text:style-name="P91">7 Vidaus reikalų ministerija 86</text:p>
      <text:p text:style-name="P92">PASTABA. Tais atvejais, kai nė viena iš išvardytų kompetentingų įstaigų negali atlikti Lietuvos Respublikos profesinio mokymo įstatyme numatytų funkcijų, kompetentingai įstaigai Švietimo ir mokslo ministerijos teikimu atstovauja Lietuvos profesinio mokymo taryba.</text:p>
      <text:p text:style-name="P93">______________</text:p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11T13:25:00Z</meta:creation-date>
    <dc:date>2016-10-11T13:25:00Z</dc:date>
    <meta:template xlink:href="Normal.dotm" xlink:type="simple"/>
    <meta:editing-cycles>2</meta:editing-cycles>
    <meta:editing-duration>PT0S</meta:editing-duration>
    <meta:document-statistic meta:page-count="3" meta:paragraph-count="13" meta:word-count="219" meta:character-count="1866" meta:row-count="55" meta:non-whitespace-character-count="1660"/>
  </office:meta>
</office:document-meta>
</file>