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SAUSIO 20 D. NUTARIMO NR. 29 DALINIO PAKEITIMO</text:p>
      <text:p text:style-name="P14"/>
      <text:p text:style-name="P15">1992 m. vasario 13 d. Nr. 99</text:p>
      <text:p text:style-name="P16">Vilnius</text:p>
      <text:p text:style-name="P17"/>
      <text:p text:style-name="P18"><text:span text:style-name="T19">Atsižvelgdama į tai, jog dėl padidėjusių superkamųjų rinkos kainų sumažėjo pieno produktų vartojimas, ir siekdama išvengti galimų nuostolių, Lietuvos Respublikos Vyriausybė<text:s/></text:span><text:span text:style-name="T20">nutari</text:span><text:span text:style-name="T21">a:</text:span></text:p>
      <text:p text:style-name="P22"><text:span text:style-name="T23">1</text:span><text:span text:style-name="T24">. Iš dalies pakeičiant Lietuvos Respublikos Vyriausybės 1992 m. sausio 20 d. nutarimą Nr. 29 „Dėl Lietuvos Respublikos Vyriausybės 1992 m. sausio 3 d. nutarimo Nr. 1 papildymo ir dalinio pakeitimo“, išdėstyti 2.1 punktą taip:</text:span></text:p>
      <text:p text:style-name="P25"><text:span text:style-name="T26">„</text:span><text:span text:style-name="T27">2.1</text:span><text:span text:style-name="T28">. nuo 1992 m. vasario 27 d. panaikinamas pieno superkamųjų kainų apribojimas. Parduodamo valstybei aukščiausiosios rūšies pieno superkamosios kainos nuo 1992 m. vasario 17 d. iki 1992 m. vasario 27 d. neturi viršyti 3500 rublių už toną“.</text:span></text:p>
      <text:p text:style-name="P29"><text:span text:style-name="T30">2</text:span><text:span text:style-name="T31">. Pripažinti netekusiu galios Lietuvos Respublikos Vyriausybės 1992 m. sausio 31 d. nutarimo Nr. 67 „Dėl gyventojų skatinimo parduoti valstybei gyvulininkystės produktus žiemos ir pavasario mėnesiais“ 7.2 punktą.</text:span></text:p>
      <text:p text:style-name="P32"/>
      <text:p text:style-name="P33"/>
      <text:p text:style-name="P34"/>
      <text:p text:style-name="P35">LIETUVOS RESPUBLIKOS MINISTRAS PIRMININKAS<text:tab/>G. VAGNOR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7T14:18:00Z</meta:creation-date>
    <dc:date>2019-01-17T14:18:00Z</dc:date>
    <meta:template xlink:href="Normal.dotm" xlink:type="simple"/>
    <meta:editing-cycles>2</meta:editing-cycles>
    <meta:editing-duration>PT0S</meta:editing-duration>
    <meta:document-statistic meta:page-count="1" meta:paragraph-count="21" meta:word-count="149" meta:character-count="1107" meta:row-count="42" meta:non-whitespace-character-count="979"/>
  </office:meta>
</office:document-meta>
</file>