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RUODŽIO 12 D. NUTARIMO NR. 1394 „DĖL PRIVATIZAVIMO KOMISIJOS NUOSTATŲ PATVIRTINIMO“ PAKEITIMO</text:p>
      <text:p text:style-name="P14"/>
      <text:p text:style-name="P15">2004 m. rugpjūčio 19 d. Nr. 102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Privatizavimo komisijos nuostatus, patvirtintus Lietuvos Respublikos Vyriausybės 1997 m. gruodžio 12 d. nutarimu Nr. 1394 „Dėl Privatizavimo komisijos nuostatų patvirtinimo“ (Žin., 1997, Nr.<text:s/></text:span><text:a xlink:href="https://www.e-tar.lt/portal/lt/legalAct/TAR.8EEF724E2B36" office:target-frame-name="_blank" xlink:show="new"><text:span text:style-name="T24">115-2932</text:span></text:a><text:span text:style-name="T25">), ir papildyti 13 punktą šiuo antruoju sakiniu: „Privatizavimo komisijos nario balsavimas raštu įskaitomas į posėdžio kvorumą ir balsavimo rezultatus.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ŪKIO MINISTRAS<text:tab/>PETRAS ČĖSN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4T08:37:00Z</meta:creation-date>
    <dc:date>2021-11-24T08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99" meta:row-count="24" meta:non-whitespace-character-count="710"/>
  </office:meta>
</office:document-meta>
</file>