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3 M. GEGUŽĖS 23 D. ĮSAKYMO Nr. 4-193 „DĖL REGLAMENTŲ PATVIRTINIMO“ PAKEITIMO</text:p>
      <text:p text:style-name="P9"/>
      <text:p text:style-name="P10">2011 m. gruodžio 6 d. Nr. 4-893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ūkio ministro 2003 m. gegužės 23 d. įsakymą Nr. 4-193 „Dėl reglamentų patvirtinimo“ (Žin., 2003, Nr.<text:s/></text:span><text:a xlink:href="https://www.e-tar.lt/portal/lt/legalAct/TAR.E5480BFE2325" office:target-frame-name="_blank" xlink:show="new"><text:span text:style-name="T18">55-2464</text:span></text:a><text:span text:style-name="T19">) ir pripažįstu netekusiu galios 1.1 punktą.</text:span></text:p>
      <text:p text:style-name="P20"><text:span text:style-name="T21">2</text:span><text:span text:style-name="T22">.<text:s/></text:span><text:span text:style-name="T23">Nustata</text:span><text:span text:style-name="T24">u, kad šis įsakymas įsigalioja 2013 m. sausio 1 dieną.</text:span></text:p>
      <text:p text:style-name="P25"/>
      <text:p text:style-name="P26"/>
      <text:p text:style-name="P27"/>
      <text:p text:style-name="P28">Ūkio ministras<text:s/><text:tab/>Rimantas Žyl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5T08:09:00Z</meta:creation-date>
    <dc:date>2016-03-15T08:09:00Z</dc:date>
    <meta:template xlink:href="Normal" xlink:type="simple"/>
    <meta:editing-cycles>2</meta:editing-cycles>
    <meta:editing-duration>PT0S</meta:editing-duration>
    <meta:document-statistic meta:page-count="1" meta:paragraph-count="4" meta:word-count="71" meta:character-count="587" meta:row-count="15" meta:non-whitespace-character-count="520"/>
  </office:meta>
</office:document-meta>
</file>