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style="italic" style:font-style-asian="italic"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indent="0.4916in"/>
      <style:text-properties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JURIDINIŲ ASMENŲ PELNO MOKESČIO ĮSTATYMO 6 STRAIPSNIO PAKEITIMO</text:p>
      <text:p text:style-name="P16">Į S T A T Y M A S</text:p>
      <text:p text:style-name="P17"/>
      <text:p text:style-name="P18">2000 m. liepos 11 d. Nr. VIII-1812</text:p>
      <text:p text:style-name="P19">Vilnius</text:p>
      <text:p text:style-name="P20"/>
      <text:p text:style-name="P21"><text:span text:style-name="T22">(Žin., 1990, Nr.<text:s/></text:span><text:a xlink:href="https://www.e-tar.lt/portal/lt/legalAct/TAR.84CB75BE0C44" office:target-frame-name="_blank" xlink:show="new"><text:span text:style-name="T23">24-601</text:span></text:a><text:span text:style-name="T24">; 1991, Nr.<text:s/></text:span><text:a xlink:href="https://www.e-tar.lt/portal/lt/legalAct/TAR.7591770FCCD1" office:target-frame-name="_blank" xlink:show="new"><text:span text:style-name="T25">20-520</text:span></text:a><text:span text:style-name="T26">; 1992, Nr.<text:s/></text:span><text:a xlink:href="https://www.e-tar.lt/portal/lt/legalAct/TAR.623FD3913660" office:target-frame-name="_blank" xlink:show="new"><text:span text:style-name="T27">6-110</text:span></text:a><text:span text:style-name="T28">; 1993, Nr.<text:s/></text:span><text:a xlink:href="https://www.e-tar.lt/portal/lt/legalAct/TAR.4F6F84ED4922" office:target-frame-name="_blank" xlink:show="new"><text:span text:style-name="T29">16-404</text:span></text:a><text:span text:style-name="T30">, Nr.<text:s/></text:span><text:a xlink:href="https://www.e-tar.lt/portal/lt/legalAct/TAR.4DE442B7D5EA" office:target-frame-name="_blank" xlink:show="new"><text:span text:style-name="T31">30-682</text:span></text:a><text:span text:style-name="T32">; 1994, Nr.<text:s/></text:span><text:a xlink:href="https://www.e-tar.lt/portal/lt/legalAct/TAR.550BE1C41B12" office:target-frame-name="_blank" xlink:show="new"><text:span text:style-name="T33">55-1052</text:span></text:a><text:span text:style-name="T34">; 19</text:span><text:span text:style-name="T35">96, Nr.<text:s/></text:span><text:a xlink:href="https://www.e-tar.lt/portal/lt/legalAct/TAR.05AC2D0E7963" office:target-frame-name="_blank" xlink:show="new"><text:span text:style-name="T36">35-862</text:span></text:a><text:span text:style-name="T37">, Nr.<text:s/></text:span><text:a xlink:href="https://www.e-tar.lt/portal/lt/legalAct/TAR.375319751FCA" office:target-frame-name="_blank" xlink:show="new"><text:span text:style-name="T38">62-1463</text:span></text:a><text:span text:style-name="T39">, Nr.<text:s/></text:span><text:a xlink:href="https://www.e-tar.lt/portal/lt/legalAct/TAR.A20743C0438F" office:target-frame-name="_blank" xlink:show="new"><text:span text:style-name="T40">73-1746</text:span></text:a><text:span text:style-name="T41">; 1997, Nr.<text:s/></text:span><text:a xlink:href="https://www.e-tar.lt/portal/lt/legalAct/TAR.FB6A744F9841" office:target-frame-name="_blank" xlink:show="new"><text:span text:style-name="T42">28-661</text:span></text:a><text:span text:style-name="T43">; 1998, Nr.<text:s/></text:span><text:a xlink:href="https://www.e-tar.lt/portal/lt/legalAct/TAR.11F72578CFB7" office:target-frame-name="_blank" xlink:show="new"><text:span text:style-name="T44">68-1977</text:span></text:a><text:span text:style-name="T45">)</text:span></text:p>
      <text:p text:style-name="P46"/>
      <text:p text:style-name="P47"><text:span text:style-name="T48">1</text:span><text:span text:style-name="T49"><text:s/>straipsnis.<text:s/></text:span><text:span text:style-name="T50">6 straipsnio 1, 2 ir 3 dalių pakeitimas<text:s/></text:span></text:p>
      <text:p text:style-name="P51"><text:span text:style-name="T52">Pakeisti 6 straipsnio 1, 2 ir 3 dalis ir jas išdėstyti taip:</text:span></text:p>
      <text:p text:style-name="P53"><text:span text:style-name="T54">„Juridinių asmenų, pagal Lietuvos Respublikos labdaros ir paramos įstatymą turinčių teisę teikti labdarą, šio įstatymo 4 straipsnyje nustatyta tvarka ap</text:span><text:span text:style-name="T55">skaičiuotas bendrasis apmokestinamasis pelnas mažinamas visomis faktiškai padarytomis ir juridinę galią turinčiais dokumentais patvirtintomis išlaidomis, skirtomis labdarai ir paramai.</text:span></text:p>
      <text:p text:style-name="P56"><text:span text:style-name="T57">Iš kitų juridinių asmenų, nenurodytų šio straipsnio pirmojoje dalyje,</text:span><text:span text:style-name="T58"><text:s/>kurie pagal Lietuvos Respublikos labdaros ir paramos įstatymą turi teisę teikti paramą, 4 straipsnyje nustatyta tvarka apskaičiuoto bendrojo apmokestinamojo pelno atimamos faktiškai padarytos ir juridinę galią turinčiais dokumentais patvirtintos išlaidos,</text:span><text:span text:style-name="T59"><text:s/>skirtos paramai, bet ne daugiau kaip 40 procentų bendrojo apmokestinamojo pelno.<text:s/></text:span></text:p>
      <text:p text:style-name="P60"><text:span text:style-name="T61">Teikiant labdarą ir paramą ilgalaikiu materialiuoju turtu, suteiktos labdaros ir paramos suma lygi šio turto likutinei vertei. Teikiant labdarą ir paramą kitomis materiali</text:span><text:span text:style-name="T62">nėmis vertybėmis, suteiktos labdaros ir paramos suma yra lygi šių materialinių vertybių įsigijimo (pagaminimo) savikainai. Teikiant labdarą ir paramą paslaugomis, labdaros ir paramos suma yra lygi šių paslaugų suteikimo savikainai. Teikiant paramą panaudos</text:span><text:span text:style-name="T63"><text:s/>teise perduodant ilgalaikį materialųjį turtą, paramos suma lygi apskaičiuotai šio turto nusidėvėjimo per laikotarpį, kurį paramos gavėjas naudojo šį turtą, sumai.“</text:span></text:p>
      <text:p text:style-name="Normal"/>
      <text:p text:style-name="P64"><text:span text:style-name="T65">2</text:span><text:span text:style-name="T66"><text:s/>straipsnis.<text:s/></text:span><text:span text:style-name="T67">Įstatymo įsigaliojimas</text:span></text:p>
      <text:p text:style-name="P68"><text:span text:style-name="T69">Šis įstatymas įsigalioja nuo 2001 m. saus</text:span><text:span text:style-name="T70">io 1 d.</text:span></text:p>
      <text:p text:style-name="Normal"/>
      <text:p text:style-name="Normal"/>
      <text:p text:style-name="P71"><text:span text:style-name="T72">Skelbiu šį Lietuvos Respublikos Seimo priimtą įstatymą.<text:s/></text:span></text:p>
      <text:p text:style-name="P73"/>
      <text:p text:style-name="P74">RESPUBLIKOS PREZIDENTAS<text:tab/>VALDAS ADAMKUS</text:p>
      <text:p text:style-name="P75">______________</text:p>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34:00Z</meta:creation-date>
    <dc:date>2015-07-02T22:34:00Z</dc:date>
    <meta:template xlink:href="Normal" xlink:type="simple"/>
    <meta:editing-cycles>2</meta:editing-cycles>
    <meta:editing-duration>PT0S</meta:editing-duration>
    <meta:document-statistic meta:page-count="1" meta:paragraph-count="26" meta:word-count="392" meta:character-count="2870" meta:row-count="92" meta:non-whitespace-character-count="2504"/>
  </office:meta>
</office:document-meta>
</file>