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3"/>LIETUVOS RESPUBLIKOS ŽEMĖS ŪKIO MINISTRO</text:p>
      <text:p text:style-name="P4">ĮSAKYMAS</text:p>
      <text:p text:style-name="P5"/>
      <text:p text:style-name="P6">DĖL ŽEMĖS ŪKIO MINISTRO 2006 M. SPALIO 30 D. ĮSAKYMO NR. 3D-415 „DĖL LAIKINOS BENDRIJOS CUKRAUS PRAMONĖS RESTRUKTŪRIZAVIMO PAGALBOS ADMINISTRAVIMO IR KONTROLĖS TAISYKLIŲ PATVIRTINIMO“ PAKEITIMO</text:p>
      <text:p text:style-name="P7"/>
      <text:p text:style-name="P8">2008 m. lapkričio 12 d. Nr. 3D-604</text:p>
      <text:p text:style-name="P9">Vilnius</text:p>
      <text:p text:style-name="P10"/>
      <text:p text:style-name="P11"/>
      <text:p text:style-name="P12"><text:span text:style-name="T13">Pakeičiu</text:span><text:s/>Laikino Bendrijos cukraus pramonės restruktūrizavimo paramos ir mokėtinos restruktūrizavimo sumos administravimo ir kontrolės taisykles, patvirtintas Lietuvos Respublikos žemės ūkio ministro 2006 m. spalio 30 d. įsakymu Nr. 3D-415 „Dėl laikinos Bendrijos cukraus pramonės restruktūrizavimo pagalbos administravimo ir kontrolės taisyklių patvirtinimo“ (Žin., 2006, Nr.<text:s/><text:a xlink:href="https://www.e-tar.lt/portal/lt/legalAct/TAR.5C773677FED2" office:target-frame-name="_blank" xlink:show="new"><text:span text:style-name="T14">118-4503</text:span></text:a>; 2008, Nr.<text:s/><text:a xlink:href="https://www.e-tar.lt/portal/lt/legalAct/TAR.F32DCFBB63EC" office:target-frame-name="_blank" xlink:show="new"><text:span text:style-name="T15">44-1668</text:span></text:a>):</text:p>
      <text:p text:style-name="P16">1. Išdėstau 3 punktą taip:</text:p>
      <text:p text:style-name="P17">„3. Pagrindinės šiose taisyklėse vartojamos sąvokos:</text:p>
      <text:p text:style-name="P18"><text:span text:style-name="T19">Baltasis cukrus –<text:s/></text:span>nekvapintas ir nedažytas cukrus be kitų medžiagų priedų, kurio sudėtyje esančios sacharozės masė sausame produkte, nustatyta poliarimetriniu metodu, yra ne mažesnė kaip 99,5 proc.</text:p>
      <text:p text:style-name="P20"><text:span text:style-name="T21">Baltojo cukraus gamintojas –<text:s/></text:span>valstybės įmonės Lietuvos žemės ūkio ir maisto produktų rinkos reguliavimo agentūros patvirtintas juridinis asmuo, turintis teisę gaminti baltąjį cukrų.</text:p>
      <text:p text:style-name="P22"><text:span text:style-name="T23">Baltojo cukraus gamybos kvota –<text:s/></text:span>Lietuvos Respublikos žemės ūkio ministro įsakymu baltojo cukraus gamintojui nustatytas baltojo cukraus gamybos kiekis.</text:p>
      <text:p text:style-name="P24"><text:span text:style-name="T25">Baltojo cukraus gamintojo paraiška gauti restruktūrizavimo paramą<text:s/></text:span>(toliau – paraiška gauti restruktūrizavimo paramą) – teisės aktų nustatyta tvarka baltojo cukraus gamintojo pateikta paraiška arba papildoma paraiška gauti restruktūrizavimo paramą pagal laikiną Bendrijos cukraus pramonės restruktūrizavimo schemą, kaip numatyta reglamento (EB) Nr. 320/2006 4 straipsnio 1 ir (arba) 1a dalyje.</text:p>
      <text:p text:style-name="P26"><text:span text:style-name="T27">Cukrinių runkelių augintojas<text:s/></text:span>(toliau – augintojas) – fizinis ar juridinis asmuo, auginantis cukrinius runkelius ir juos tiekiantis baltojo cukraus gamintojui pagal kvotinių cukrinių runkelių tiekimo tam tikrais prekybiniais metais sutartį.</text:p>
      <text:p text:style-name="P28"><text:span text:style-name="T29">Cukrinių runkelių augintojų ir baltojo cukraus gamintojo prekybos susitarimas<text:s/></text:span>(toliau – prekybos susitarimas) – cukrinių runkelių augintojų kooperatyvų ir baltojo cukraus gamintojo susitarimas, sudarytas kaip numatyta 2007 m. spalio 22 d. Tarybos reglamento (EB) Nr. 1234/2007, nustatančio bendrą žemės ūkio rinkų organizavimą ir konkrečias tam tikriems žemės ūkio produktams taikomas nuostatas („Bendras bendro žemės ūkio rinkų organizavimo reglamentas“) (OL 2007 L 299, p. 1), su paskutiniais pakeitimais, padarytais 2008 m. birželio 6 d. Komisijos reglamentu (EB) Nr. 510/2008 (OL 2008 L 149, p. 61), 50 straipsnyje.</text:p>
      <text:p text:style-name="P30"><text:span text:style-name="T31">Pareiškėjas –<text:s/></text:span>baltojo cukraus gamintojas, teisės aktų nustatyta tvarka teikiantis paraišką gauti restruktūrizavimo paramą.</text:p>
      <text:p text:style-name="P32"><text:span text:style-name="T33">Pareiškėjo duomenų ir dokumentų patikra<text:s/></text:span>(toliau – patikra) – fizinis ir administracinis pareiškėjo pateiktų duomenų ir dokumentų tikrinimas.</text:p>
      <text:p text:style-name="P34"><text:span text:style-name="T35">Prekybiniai metai –<text:s/></text:span>metai, kurie prasideda ir baigiasi kaip numatyta reglamento (EB) Nr. 1234/2007 3 straipsnio e punkte.</text:p>
      <text:p text:style-name="P36"><text:span text:style-name="T37">Mokėtina restruktūrizavimo suma –<text:s/></text:span>baltojo cukraus gamintojo privaloma sumokėti suma, skirta restruktūrizavimo fondui kaupti, kaip numatyta reglamento (EB) Nr. 320/2006 11 straipsnyje.</text:p>
      <text:p text:style-name="P38"><text:span text:style-name="T39">Restruktūrizavimo parama –<text:s/></text:span>Europos Sąjungos parama baltojo cukraus gamintojui, kuriam kvota buvo skirta iki 2006 m. liepos 1 d. už atsisakytos baltojo cukraus kvotos toną, jeigu per<text:s/><text:soft-page-break/>vienus iš 2008–2009 ir 2009–2010 prekybinių metų jis atsisako baltojo cukraus kvotos, skirtos Lietuvos Respublikos žemės ūkio ministro įsakymu, kaip numatyta reglamento (EB) Nr. 320/2006 3 straipsnio 1 dalyje.</text:p>
      <text:p text:style-name="P40"><text:span text:style-name="T41">Užstatas –<text:s/></text:span>Nacionalinei mokėjimo agentūrai prie Žemės ūkio ministerijos (toliau – Agentūra) pateikiamas banko čekis, garantinis arba laidavimo raštas ar grynieji pinigai, pervedami į Agentūros specialiąją sąskaitą banke. Agentūra administruoja užstatų pateikimą, grąžinimą ir taiko sankcijas už reikalavimų nevykdymą, vadovaudamasi 1985 m. liepos 22 d. Komisijos reglamentu (EEB) Nr. 2220/85, nustatančiu bendras išsamias taisykles dėl užstatų sistemos taikymo žemės ūkio produktams (OL<text:s/><text:span text:style-name="T42">2004 m. specialusis leidimas,<text:s/></text:span>3 skyrius, 6 tomas, p. 186), su paskutiniais pakeitimais, padarytais 2006 m. gruodžio 20 d. Komisijos reglamentu (EB) Nr. 1913/2006 (OL 2006 L 365, p. 52).</text:p>
      <text:p text:style-name="P43">Kitos šiose taisyklėse vartojamos sąvokos suprantamos taip, kaip jos apibrėžtos reglamentuose (EB) Nr. 320/2006, 968/2006 ir 1234/2007.“</text:p>
      <text:p text:style-name="P44">2. Išdėstau 9 punktą taip:</text:p>
      <text:p text:style-name="P45">„9. Pareiškėjas gali teikti Agentūrai vieną paraišką gauti restruktūrizavimo paramą dviem prekybiniams metams, jei laikomasi reglamento (EB) Nr. 968/2006 7 straipsnio nuostatų.“</text:p>
      <text:p text:style-name="P46"/>
      <text:p text:style-name="P47"/>
      <text:p text:style-name="P48"/>
      <text:p text:style-name="P49">ŽEMĖS ŪKIO MINISTRĖ<text:s/>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8-29T10:17:00Z</meta:creation-date>
    <dc:date>2019-08-29T10:17:00Z</dc:date>
    <meta:template xlink:href="Normal.dotm" xlink:type="simple"/>
    <meta:editing-cycles>2</meta:editing-cycles>
    <meta:editing-duration>PT0S</meta:editing-duration>
    <meta:document-statistic meta:page-count="2" meta:paragraph-count="78" meta:word-count="624" meta:character-count="4709" meta:row-count="231" meta:non-whitespace-character-count="4163"/>
  </office:meta>
</office:document-meta>
</file>