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language-asian="lt" style:country-asian="LT"/>
    </style:style>
    <style:style style:name="TableColumn46" style:family="table-column">
      <style:table-column-properties style:column-width="3.4215in"/>
    </style:style>
    <style:style style:name="TableColumn47" style:family="table-column">
      <style:table-column-properties style:column-width="3.4215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75in"/>
      <style:text-properties fo:color="#000000"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75in"/>
      <style:text-properties fo:color="#000000"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75in"/>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75in"/>
      <style:text-properties fo:color="#000000"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language-asian="lt" style:country-asian="LT"/>
    </style:style>
    <style:style style:name="P73" style:parent-style-name="Normal" style:family="paragraph">
      <style:paragraph-properties fo:text-align="center"/>
      <style:text-properties fo:color="#000000" style:language-asian="lt" style:country-asian="LT"/>
    </style:style>
    <style:style style:name="TableColumn75" style:family="table-column">
      <style:table-column-properties style:column-width="3.4215in"/>
    </style:style>
    <style:style style:name="TableColumn76" style:family="table-column">
      <style:table-column-properties style:column-width="3.4215in"/>
    </style:style>
    <style:style style:name="Table74" style:family="table">
      <style:table-properties style:width="6.84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75in"/>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75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75in"/>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75in"/>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75in"/>
      <style:text-properties fo:color="#000000"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P102" style:parent-style-name="Normal" style:family="paragraph">
      <style:paragraph-properties fo:text-align="center"/>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MOKESČIŲ Į KELIŲ FONDĄ MOKĖJIMO IR KONTROLĖS TVARKOS DALINIO PAKEITIMO IR PAPILDYMO</text:p>
      <text:p text:style-name="P9"/>
      <text:p text:style-name="P10">1996 m. gruodžio 2 d. Nr. 374</text:p>
      <text:p text:style-name="P11">Vilnius</text:p>
      <text:p text:style-name="P12"/>
      <text:p text:style-name="P13"><text:span text:style-name="T14">Siekdamas gerinti Mokesčių į kelių fondą mokėjimo ir kontrolės tvarką,</text:span></text:p>
      <text:p text:style-name="P15"><text:span text:style-name="T16">ĮSAKAU:</text:span></text:p>
      <text:p text:style-name="P17"><text:span text:style-name="T18">1</text:span><text:span text:style-name="T19">. Iš dalies pakeisti Susisiekimo ministerijos 1996 m. balandžio 18 d. įsakymu Nr. 136 patvirtintą „Mokesčių į kelių fondą mokėjimo ir kontrolės tvarką“:</text:span></text:p>
      <text:p text:style-name="P20"><text:span text:style-name="T21">1.1</text:span><text:span text:style-name="T22">. išdėstyti 4.11 punktą taip:</text:span></text:p>
      <text:p text:style-name="P23"><text:span text:style-name="T24">„</text:span><text:span text:style-name="T25">4.11</text:span><text:span text:style-name="T26">. Kai Lietuvos keliais važiuojanti transporto priemonė ar jų junginys viršija leidžiamus matmenis, masę ar ašies apkrovą ir neturi leidimo, kontroliuojantys pareigūnai turi teisę uždrausti tokiai transporto priemonei važiuoti arba leisti jai važiuoti tik iki saugios stovėjimo vietos. Toliau važiuoti leidžiama tik sumokėjus paskirtą baudą, mokestį ir nustatyta tvarka gavus leidimą.</text:span></text:p>
      <text:p text:style-name="P27"><text:span text:style-name="T28">Jeigu transporto priemonė ar jų junginys viršija tik leidžiamą masę ar ašies apkrovą, o tolimesnis važiavimas nekelia grėsmės eismo saugumui, keliui ar jo statiniams, gali būti leidžiama važiuoti toliau sumokėjus nustatyto dydžio mokestį į kelių fondo sąskaitą ir baudą, o užsienyje įregistruotų transporto priemonių vairuotojui – sumokėjus baudą ir uždėjus kelionės leidime vykti į Lietuvą (tranzitu per Lietuvą) spaudą „Mokestis (.................. Lt) už leidimą važiuoti sunkiasvore transporto priemone nesumokėtas“. Mokesčio suma patvirtinama kontroliuojančio pareigūno parašu ir spaudu. Užsienyje įregistruotos transporto priemonės vairuotojui atsisakius sumokėti baudą, jo kelionės leidimas vykti į Lietuvą (tranzitu per Lietuvą) sulaikomas, kol bus sumokėta bauda“.</text:span></text:p>
      <text:p text:style-name="P29"><text:span text:style-name="T30">1.2</text:span><text:span text:style-name="T31">. įrašyti 4.16 punkte vietoj žodžių „savininkai (vežėjai)“ žodžius „vairuotojai (vežėjai)“.</text:span></text:p>
      <text:p text:style-name="P32"><text:span text:style-name="T33">2</text:span><text:span text:style-name="T34">. Papildyti „Mokesčių į kelių fondą mokėjimo ir kontrolės tvarką“ 4.19 punktu ir išdėstyti jį taip:</text:span></text:p>
      <text:p text:style-name="P35"><text:span text:style-name="T36">„</text:span><text:span text:style-name="T37">4.19</text:span><text:span text:style-name="T38">. Kontrolės metu nustačius, kad transporto priemonė ar jų junginys viršija leidžiamus matmenis, masę ar ašies apkrovą ir neturi leidimo, mokestis gali būti sumokėtas Valstybinėje kelių transporto inspekcijoje, kuri jį po to privalo pervesti į Kelių fondo sąskaitą“.</text:span></text:p>
      <text:p text:style-name="P39"/>
      <text:p text:style-name="P40"/>
      <text:p text:style-name="P41"/>
      <text:p text:style-name="P42"/>
      <text:p text:style-name="P43">Susisiekimo Ministras<text:tab/>Jonas Biržiški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row>
        <table:table-row table:style-name="TableRow53">
          <table:table-cell table:style-name="TableCell54">
            <text:p text:style-name="P55">Muitinės departamento<text:s/></text:p>
          </table:table-cell>
          <table:table-cell table:style-name="TableCell56">
            <text:p text:style-name="P57">VRM Policijos departamento Kelių<text:s/></text:p>
          </table:table-cell>
        </table:table-row>
        <table:table-row table:style-name="TableRow58">
          <table:table-cell table:style-name="TableCell59">
            <text:p text:style-name="P60">direktorius<text:s/></text:p>
          </table:table-cell>
          <table:table-cell table:style-name="TableCell61">
            <text:p text:style-name="P62">policijos valdybos vyriausiasis komisaras</text:p>
          </table:table-cell>
        </table:table-row>
        <table:table-row table:style-name="TableRow63">
          <table:table-cell table:style-name="TableCell64">
            <text:p text:style-name="P65">V. Geržonas</text:p>
          </table:table-cell>
          <table:table-cell table:style-name="TableCell66">
            <text:p text:style-name="P67">E. Mačiulaitis</text:p>
          </table:table-cell>
        </table:table-row>
        <table:table-row table:style-name="TableRow68">
          <table:table-cell table:style-name="TableCell69">
            <text:p text:style-name="P70">1996 m. lapkričio 27 d.</text:p>
          </table:table-cell>
          <table:table-cell table:style-name="TableCell71">
            <text:p text:style-name="P72">1996 m. lapkričio 27 d.</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Susisiekimo ministerijos Kelių<text:s/></text:p>
          </table:table-cell>
          <table:table-cell table:style-name="TableCell85">
            <text:p text:style-name="P86">Lietuvos automobilių kelių</text:p>
          </table:table-cell>
        </table:table-row>
        <table:table-row table:style-name="TableRow87">
          <table:table-cell table:style-name="TableCell88">
            <text:p text:style-name="P89">transporto departamento direktorius</text:p>
          </table:table-cell>
          <table:table-cell table:style-name="TableCell90">
            <text:p text:style-name="P91">direkcijos generalinis direktorius<text:s/></text:p>
          </table:table-cell>
        </table:table-row>
        <table:table-row table:style-name="TableRow92">
          <table:table-cell table:style-name="TableCell93">
            <text:p text:style-name="P94">R. Petravičius</text:p>
          </table:table-cell>
          <table:table-cell table:style-name="TableCell95">
            <text:p text:style-name="P96">G. Striaukas</text:p>
          </table:table-cell>
        </table:table-row>
        <table:table-row table:style-name="TableRow97">
          <table:table-cell table:style-name="TableCell98">
            <text:p text:style-name="P99">1996 m. lapkričio 28 d.</text:p>
          </table:table-cell>
          <table:table-cell table:style-name="TableCell100">
            <text:p text:style-name="P101">1996 m. lapkričio 28 d.</text:p>
          </table:table-cell>
        </table:table-row>
      </table:table>
      <text:p text:style-name="P102"/>
      <text:soft-page-break/>
      <text:p text:style-name="P103">SUDERINTA</text:p>
      <text:p text:style-name="P104">Valstybinės kelių transporto<text:s/></text:p>
      <text:p text:style-name="P105">inspekcijos viršininkas</text:p>
      <text:p text:style-name="P106">V. Žukauskas</text:p>
      <text:p text:style-name="P107"><text:span text:style-name="T108">1996 m. lapkričio 26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2:15:00Z</meta:creation-date>
    <dc:date>2017-07-28T12:15:00Z</dc:date>
    <meta:template xlink:href="Normal.dotm" xlink:type="simple"/>
    <meta:editing-cycles>2</meta:editing-cycles>
    <meta:editing-duration>PT0S</meta:editing-duration>
    <meta:document-statistic meta:page-count="2" meta:paragraph-count="150" meta:word-count="386" meta:character-count="2560" meta:row-count="211" meta:non-whitespace-character-count="2324"/>
  </office:meta>
</office:document-meta>
</file>