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VASARIO 19 D. NUTARIMO NR. 95 DALINIO PAKEITIMO</text:p>
      <text:p text:style-name="P12"/>
      <text:p text:style-name="P13">1993 m. gruodžio 9 d. Nr. 919</text:p>
      <text:p text:style-name="P14">Vilnius</text:p>
      <text:p text:style-name="P15"/>
      <text:p text:style-name="P16"><text:span text:style-name="T17">Lietuvos Respublikos Vyriausybė<text:s/></text:span><text:span text:style-name="T18">nutar</text:span><text:span text:style-name="T19">i</text:span><text:span text:style-name="T20">a:</text:span></text:p>
      <text:p text:style-name="P21"><text:span text:style-name="T22">Iš dalies pakeičiant Lietuvos Respublikos Vyriausybės 1993 m. vasario 19 d. nutarimą Nr. 95 „Dėl asmens be pilietybės kelionės dokumento“ (Žin., 1993, Nr.<text:s/></text:span><text:a xlink:href="https://www.e-tar.lt/portal/lt/legalAct/TAR.10BA340FBD64" office:target-frame-name="_blank" xlink:show="new"><text:span text:style-name="T23">8-180</text:span></text:a><text:span text:style-name="T24">, Nr.<text:s/></text:span><text:a xlink:href="https://www.e-tar.lt/portal/lt/legalAct/TAR.5D5071B1F0EF" office:target-frame-name="_blank" xlink:show="new"><text:span text:style-name="T25">22-526</text:span></text:a><text:span text:style-name="T26">), išdėstyti 4.2.3 punktą taip:</text:span></text:p>
      <text:p text:style-name="P27"><text:span text:style-name="T28">„</text:span><text:span text:style-name="T29">4.2.3</text:span><text:span text:style-name="T30">. nuo asmens be pilietybės kelionės dokumento išdavimo pradžios nutraukti buvusios TSRS užsienio pasų blankų išdavimą ir įforminimą išvy</text:span><text:span text:style-name="T31">kti į užsienį asmenims be pilietybės, nuolat gyvenantiems Lietuvos Respublikoje“.</text:span></text:p>
      <text:p text:style-name="P32"/>
      <text:p text:style-name="P33"/>
      <text:p text:style-name="P34"><text:span text:style-name="T35">MINISTRAS PIRMININKAS</text:span><text:span text:style-name="T36"><text:tab/>ADOLFAS ŠLEŽEVIČIUS</text:span></text:p>
      <text:p text:style-name="P37"/>
      <text:p text:style-name="P38">VIDAUS REIKALŲ MINISTRAS<text:tab/>ROMASIS VAITEKŪNA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27:00Z</meta:creation-date>
    <dc:date>2015-09-17T18:27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17" meta:row-count="47" meta:non-whitespace-character-count="801"/>
  </office:meta>
</office:document-meta>
</file>