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keep-together="alway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TableColumn118" style:family="table-column">
      <style:table-column-properties style:column-width="3.1493in"/>
    </style:style>
    <style:style style:name="TableColumn119" style:family="table-column">
      <style:table-column-properties style:column-width="3.1493in"/>
    </style:style>
    <style:style style:name="Table117" style:family="table">
      <style:table-properties style:width="6.2986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LIEPOS 23 d. ĮSAKYMO Nr. 3D-352 „DĖL PAPILDOMŲ NACIONALINIŲ TIESIOGINIŲ IŠMOKŲ UŽ BULIUS MOKĖJIMO“ PAKEITIMO</text:p>
      <text:p text:style-name="P7"/>
      <text:p text:style-name="P8">2009 m. spalio 14 d. Nr.  3D-747</text:p>
      <text:p text:style-name="P9">Vilnius</text:p>
      <text:p text:style-name="P10"/>
      <text:p text:style-name="P11"/>
      <text:p text:style-name="P12"><text:span text:style-name="T13">P a k e i č i u Specialiųjų išmokų už bulius mokėjimo taisykles, patvirtintas Lietuvos Respublikos žemės ūkio ministro 2007 m. liepos 23 d. įsakymu Nr. 3D-352 „Dėl papildomų nacionalinių tiesioginių išmokų už bulius mokėjimo“ (Žin., 2007, Nr. </text:span><text:a xlink:href="https://www.e-tar.lt/portal/lt/legalAct/TAR.F686C933C2F8" office:target-frame-name="_blank" xlink:show="new"><text:span text:style-name="T14">84-3414</text:span></text:a><text:span text:style-name="T15">; 2008, Nr. </text:span><text:a xlink:href="https://www.e-tar.lt/portal/lt/legalAct/TAR.CBF8640E0320" office:target-frame-name="_blank" xlink:show="new"><text:span text:style-name="T16">100-3870</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Specialiųjų išmokų už buliu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text:span text:style-name="T25">2004 m. specialusis leidimas,</text:span><text:span text:style-name="T26"><text:s/>3 skyrius, 40 tomas, p. 269), su paskutiniais pakeitimais, padarytais 2008 m. spalio 9 d. Komisijos reglamentu (EB) Nr. 1009/2008 (OL 2008 L 276, p. 1),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9 m. balandžio 17 d. Komisijos reglamentu (EB) Nr. 316/2009 (OL 2009 L 100, p. 3), Lietuvos žemės ūkio integruotos administravimo ir kontrolės sistemos įgyvendinimo tvarką, patvirtintą Lietuvos Respublikos žemės ūkio ministro 2002 m. spalio 3 d. įsakymu Nr. 399 (Žin., 2002, Nr. </text:span><text:a xlink:href="https://www.e-tar.lt/portal/lt/legalAct/TAR.197E5B7092D0" office:target-frame-name="_blank" xlink:show="new"><text:span text:style-name="T27">98-4375</text:span></text:a><text:span text:style-name="T28">), kitų nacionalinių ir Europos Sąjungos (toliau – ES) teisės aktų, nustatančių tiesioginės paramos žemės ūkio veiklos subjektams teikimo tvarką, nuostatas.“.</text:span></text:p>
      <text:p text:style-name="P29"><text:span text:style-name="T30">2</text:span><text:span text:style-name="T31">. Išdėstau 4–6 punktus taip:</text:span></text:p>
      <text:p text:style-name="P32"><text:span text:style-name="T33">„</text:span><text:span text:style-name="T34">4</text:span><text:span text:style-name="T35">. Specialiosios išmokos augintojams už paskerstus ar eksportuotus bulius gali būti pradedamos mokėti ne anksčiau, nei Lietuvos Respublikos Vyriausybė priima sprendimą dėl Lietuvos Respublikos valstybės biudžeto įsipareigojimų mokėti atitinkamų metų papildomas nacionalines tiesiogines išmokas“.</text:span></text:p>
      <text:p text:style-name="P36"><text:span text:style-name="T37">5</text:span><text:span text:style-name="T38">. Specialiosios išmokos kodas 2007 m. – 0629, 2008 m. – 0636, 2009 m. – 0639, 2010 m. – 0644.<text:s/></text:span></text:p>
      <text:p text:style-name="P39"><text:span text:style-name="T40">6</text:span><text:span text:style-name="T41">. Specialiosios išmokos dydis ir mokėjimo terminai einamiems metams nustatomi atskiru žemės ūkio ministro įsakymu po to, kai Lietuvos Respublikos Vyriausybė priima sprendimą dėl Lietuvos Respublikos valstybės biudžeto įsipareigojimų mokėti atitinkamų metų papildomas nacionalines tiesiogines išmokas“.</text:span></text:p>
      <text:p text:style-name="P42"><text:span text:style-name="T43">3</text:span><text:span text:style-name="T44">. Įrašau 7.6 punkte vietoj skaičių „5-176“ skaičius „120-4568“.</text:span></text:p>
      <text:p text:style-name="P45"><text:span text:style-name="T46">4</text:span><text:span text:style-name="T47">. Įrašau 8.2 punkte vietoj skaičiaus „5“ skaičių „3“.</text:span></text:p>
      <text:p text:style-name="P48"><text:span text:style-name="T49">5</text:span><text:span text:style-name="T50">. Įrašau 8.3 punkte po žodžių „laikymo vietos“ žodžius „turi registruoti duomenis ūkinių gyvūnų registro centrinėje duomenų bazėje (toliau – CDB) arba“.</text:span></text:p>
      <text:p text:style-name="P51"><text:span text:style-name="T52">6</text:span><text:span text:style-name="T53">. Išdėstau 8.4 punktą taip:</text:span></text:p>
      <text:p text:style-name="P54"><text:span text:style-name="T55">„</text:span><text:span text:style-name="T56">8.4</text:span><text:span text:style-name="T57">. turi leisti Nacionalinės mokėjimo agentūros prie Žemės ūkio ministerijos (toliau – Agentūra) valstybės tarnautojams ar darbuotojams, dirbantiems pagal darbo sutartį (toliau – darbuotojai), valdoje atlikti iš anksto nepaskelbtą patikrą, kurios metu privalo pateikti prašomus gyvulių kaitos valdoje registravimo dokumentus (būtina pateikti Ūkinių gyvūnų apskaitos žurnalą (toliau – žurnalas GAŽ-1), GŽ-2 ar GŽ-2a formas, esant būtinybei – ir gyvulių pirkimo–pardavimo dokumentą), ir leisti atlikti galvijų, kurie yra valdoje, tapatybės nustatymo kontrolę. Po atliktos patikros Agentūros darbuotojas turi pasirašytinai supažindinti augintoją su nustatytais pažeidimais“.</text:span></text:p>
      <text:p text:style-name="P58"><text:span text:style-name="T59">7</text:span><text:span text:style-name="T60">. Įrašau 10.2, 12.1, 13.2 punktuose vietoj skaičiaus „7“ skaičių „3“.</text:span></text:p>
      <text:p text:style-name="P61"><text:span text:style-name="T62">8</text:span><text:span text:style-name="T63">. Išdėstau 14.2.1 ir 14.2.2 punktus taip:</text:span></text:p>
      <text:p text:style-name="P64"><text:span text:style-name="T65">„</text:span><text:span text:style-name="T66">14.2.1</text:span><text:span text:style-name="T67">. I–III ketvirčių – iki einamųjų metų spalio 31 d.,</text:span></text:p>
      <text:p text:style-name="P68"><text:span text:style-name="T69">14.2.2</text:span><text:span text:style-name="T70">. IV ketvirčio – iki kitų kalendorinių metų sausio 31 d.“.</text:span></text:p>
      <text:p text:style-name="P71"><text:span text:style-name="T72">9</text:span><text:span text:style-name="T73">. Pripažįstu netekusiu galios 14.2.3 punktą.</text:span></text:p>
      <text:p text:style-name="P74"><text:span text:style-name="T75">10</text:span><text:span text:style-name="T76">. Įrašau 15.1 punkte vietoj skaičiaus ir žodžio „5 procentus“ skaičių ir žodžius „ne mažiau kaip 1 procentą“.</text:span></text:p>
      <text:p text:style-name="P77"><text:span text:style-name="T78">11</text:span><text:span text:style-name="T79">. Išdėstau 15.2 punktą taip:</text:span></text:p>
      <text:p text:style-name="P80"><text:span text:style-name="T81">„</text:span><text:span text:style-name="T82">15.2</text:span><text:span text:style-name="T83">. gavusi iš Centro šių taisyklių 14.2 ar 14.3 punktuose nurodytais terminais pažymas, per 15 darbo dienų nuo šių taisyklių 6 punkte minimo žemės ūkio ministro įsakymo įsigaliojimo dienos apskaičiuoja specialiųjų išmokų sumą augintojams, kurių valdose patikra nebus atliekama, parengia ir pateikia Žemės ūkio ministerijai (toliau – ŽŪM) pinigų užsakymo paraiškas apie lėšų poreikį specialiosioms išmokoms išmokėti;“.</text:span></text:p>
      <text:p text:style-name="P84"><text:span text:style-name="T85">12</text:span><text:span text:style-name="T86">. Įrašau 25 punkte po žodžio „už“ žodžius „galvijų kaitos registravimą CDB ar“.</text:span></text:p>
      <text:p text:style-name="P87"><text:span text:style-name="T88">13</text:span><text:span text:style-name="T89">. Įrašau 26.1 punkte po žodžio „kaitą“ žodžius „bet pateiktos GŽ-2 ar GŽ-2a formos“.</text:span></text:p>
      <text:p text:style-name="P90"><text:span text:style-name="T91">14</text:span><text:span text:style-name="T92">. Išdėstau 26 punktą taip:</text:span></text:p>
      <text:p text:style-name="P93"><text:span text:style-name="T94">„</text:span><text:span text:style-name="T95">26</text:span><text:span text:style-name="T96">. Jei šių taisyklių 15.1 punkte nurodytos patikros metu Agentūra nustatė, kad:</text:span></text:p>
      <text:p text:style-name="P97"><text:span text:style-name="T98">26.1</text:span><text:span text:style-name="T99">. augintojas turi žurnalą GAŽ-1, jį pildė, tačiau jame nėra paskutinių įrašų apie galvijų kaitą, bet GŽ-2 ar GŽ-2a formos yra pateiktos, augintojui apskaičiuota specialiųjų išmokų suma sumažinama 20 procentų;</text:span></text:p>
      <text:p text:style-name="P100"><text:span text:style-name="T101">26.2</text:span><text:span text:style-name="T102">. augintojo nurodytoje gyvūnų laikymo vietoje yra bent vienas neregistruotas ar dar neženklintas, ar su pamestais ausų įsagais, kurių užsakymo negali įrodyti, galvijas, arba CDB registruoto galvijo nėra augintojo nurodytoje laikymo vietoje, apie jį nėra įrašų GAŽ-1, augintojui apskaičiuota specialiųjų išmokų suma sumažinama 20 procentų;</text:span></text:p>
      <text:p text:style-name="P103"><text:span text:style-name="T104">26.3</text:span><text:span text:style-name="T105">. augintojo valdoje yra bent vienas kito asmens vardu registruotas galvijas, kurio nurodyta kita laikymo vieta, augintojui apskaičiuota specialiųjų išmokų suma sumažinama 20 procentų;<text:s/></text:span></text:p>
      <text:p text:style-name="P106"><text:span text:style-name="T107">26.4</text:span><text:span text:style-name="T108">. augintojas nepateikė žurnalo GAŽ-1 arba jį pateikė neužpildytą, nepateikė GŽ-2 ar GŽ-2a formų, augintojui apskaičiuota specialiųjų išmokų suma sumažinama 40 procentų;<text:s/></text:span></text:p>
      <text:p text:style-name="P109"><text:span text:style-name="T110">26.5</text:span><text:span text:style-name="T111">. augintojas nurodytoje gyvūnų laikymo vietoje laiko bent vieną neregistruotą ar neženklintą galviją, nepateikė visai ar pateikė neužpildytą ar be paskutinių įrašų žurnalą GAŽ-1, augintojui apskaičiuotos specialiosios išmokos nemokamos“.</text:span></text:p>
      <text:p text:style-name="P112"/>
      <text:p text:style-name="P113"/>
      <text:p text:style-name="P114"/>
      <text:p text:style-name="P115">Žemės ūkio ministras<text:tab/>Kazys Starkevičius</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SUDERINTA</text:p>
            <text:p text:style-name="P123">Lietuvos Respublikos finansų ministerijos</text:p>
            <text:p text:style-name="P124">2009-10-05 raštu Nr. ((1.16-0203)-5K-0925880)-6K-0909748</text:p>
          </table:table-cell>
          <table:table-cell table:style-name="TableCell125">
            <text:p text:style-name="P126">SUDERINTA</text:p>
            <text:p text:style-name="P127">Lietuvos savivaldybių asociacijos</text:p>
            <text:p text:style-name="P128">2009-10-01 raštu Nr. (18)-SD-821</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8:28:00Z</meta:creation-date>
    <dc:date>2019-03-25T08:28:00Z</dc:date>
    <meta:template xlink:href="Normal.dotm" xlink:type="simple"/>
    <meta:editing-cycles>2</meta:editing-cycles>
    <meta:editing-duration>PT0S</meta:editing-duration>
    <meta:document-statistic meta:page-count="2" meta:paragraph-count="38" meta:word-count="855" meta:character-count="6993" meta:row-count="106" meta:non-whitespace-character-count="6176"/>
  </office:meta>
</office:document-meta>
</file>