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center" fo:background-color="#FFFFFF">
        <style:tab-stops>
          <style:tab-stop style:type="left" style:position="0.4201in"/>
        </style:tab-stops>
      </style:paragraph-properties>
    </style:style>
    <style:style style:name="P176" style:parent-style-name="Normal" style:master-page-name="MPF2" style:family="paragraph">
      <style:paragraph-properties fo:widows="0" fo:orphans="0" fo:break-before="page" fo:text-indent="3.543in" fo:background-color="#FFFFFF" style:page-number="1">
        <style:tab-stops>
          <style:tab-stop style:type="center" style:position="2.9687in"/>
        </style:tab-stops>
      </style:paragraph-properties>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center" fo:background-color="#FFFFFF">
        <style:tab-stops>
          <style:tab-stop style:type="left" style:leader-style="solid" style:leader-text="_" style:position="0.6701in"/>
          <style:tab-stop style:type="left" style:leader-style="solid" style:leader-text="_" style:position="1.3333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4923in" fo:background-color="#FFFFFF">
        <style:tab-stops>
          <style:tab-stop style:type="center" style:position="2.85in"/>
        </style:tab-stops>
      </style:paragraph-properties>
      <style:text-properties fo:font-size="10pt" style:font-size-asian="10pt"/>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tab-stops>
          <style:tab-stop style:type="left" style:position="1.875in"/>
          <style:tab-stop style:type="left" style:position="2.375in"/>
        </style:tab-stops>
      </style:paragraph-properties>
    </style:style>
    <style:style style:name="P198" style:parent-style-name="Normal" style:family="paragraph">
      <style:paragraph-properties fo:widows="0" fo:orphans="0" fo:text-align="justify" fo:text-indent="0.4923in" fo:background-color="#FFFFFF">
        <style:tab-stops>
          <style:tab-stop style:type="center" style:position="3.2062in"/>
        </style:tab-stops>
      </style:paragraph-properties>
      <style:text-properties fo:font-size="10pt" style:font-size-asian="10pt"/>
    </style:style>
    <style:style style:name="P199" style:parent-style-name="Normal" style:family="paragraph">
      <style:paragraph-properties fo:widows="0" fo:orphans="0" fo:text-align="justify" fo:text-indent="0.4923in" fo:background-color="#FFFFFF">
        <style:tab-stops>
          <style:tab-stop style:type="left" style:position="2.375in"/>
        </style:tab-stops>
      </style:paragraph-properties>
    </style:style>
    <style:style style:name="P200" style:parent-style-name="Normal" style:family="paragraph">
      <style:paragraph-properties fo:widows="0" fo:orphans="0" fo:text-align="justify" fo:text-indent="0.4923in" fo:background-color="#FFFFFF">
        <style:tab-stops>
          <style:tab-stop style:type="center" style:position="3.2062in"/>
        </style:tab-stops>
      </style:paragraph-properties>
      <style:text-properties fo:font-size="10pt" style:font-size-asian="10pt"/>
    </style:style>
    <style:style style:name="P201" style:parent-style-name="Normal" style:family="paragraph">
      <style:paragraph-properties fo:widows="0" fo:orphans="0" fo:text-align="justify" fo:margin-left="1.875in" fo:text-indent="0.4923in" fo:background-color="#FFFFFF">
        <style:tab-stops>
          <style:tab-stop style:type="left" style:position="0.5in"/>
        </style:tab-stops>
      </style:paragraph-properties>
    </style:style>
    <style:style style:name="P202" style:parent-style-name="Normal" style:family="paragraph">
      <style:paragraph-properties fo:widows="0" fo:orphans="0" fo:text-align="justify" fo:text-indent="0.4923in" fo:background-color="#FFFFFF">
        <style:tab-stops>
          <style:tab-stop style:type="center" style:position="3.2062in"/>
        </style:tab-stops>
      </style:paragraph-properties>
      <style:text-properties fo:font-size="10pt" style:font-size-asian="10pt"/>
    </style:style>
    <style:style style:name="P203" style:parent-style-name="Normal" style:family="paragraph">
      <style:paragraph-properties fo:widows="0" fo:orphans="0" fo:text-align="justify" fo:text-indent="0.4923in" fo:background-color="#FFFFFF">
        <style:tab-stops>
          <style:tab-stop style:type="left" style:position="0.993in"/>
          <style:tab-stop style:type="left" style:leader-style="solid" style:leader-text="_" style:position="1.993in"/>
          <style:tab-stop style:type="center" style:position="3.2062in"/>
          <style:tab-stop style:type="left" style:leader-style="solid" style:leader-text="_" style:position="4.3236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position="6.693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background-color="#FFFFFF">
        <style:tab-stops>
          <style:tab-stop style:type="left" style:leader-style="solid" style:leader-text="_" style:position="4.3236in"/>
        </style:tab-stops>
      </style:paragraph-properties>
    </style:style>
    <style:style style:name="TableColumn211" style:family="table-column">
      <style:table-column-properties style:column-width="1.7638in"/>
    </style:style>
    <style:style style:name="TableColumn212" style:family="table-column">
      <style:table-column-properties style:column-width="4.9284in"/>
    </style:style>
    <style:style style:name="Table210"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text-indent="0.4923in" fo:background-color="#FFFFFF">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text-properties fo:font-size="10pt" style:font-size-asian="10pt"/>
    </style:style>
    <style:style style:name="P229" style:parent-style-name="Normal" style:family="paragraph">
      <style:paragraph-properties fo:widows="0" fo:orphans="0" fo:text-align="justify" fo:text-indent="0.4923in" fo:background-color="#FFFFFF">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style>
    <style:style style:name="P230" style:parent-style-name="Normal" style:family="paragraph">
      <style:paragraph-properties fo:widows="0" fo:orphans="0" fo:text-align="justify" fo:background-color="#FFFFFF">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231" style:parent-style-name="Normal" style:family="paragraph">
      <style:paragraph-properties fo:widows="0" fo:orphans="0" fo:text-align="justify" fo:text-indent="0.4923in" fo:background-color="#FFFFFF">
        <style:tab-stops>
          <style:tab-stop style:type="center" style:position="2.75in"/>
          <style:tab-stop style:type="center" style:position="5.1062in"/>
        </style:tab-stops>
      </style:paragraph-properties>
      <style:text-properties fo:font-size="10pt" style:font-size-asian="10pt"/>
    </style:style>
    <style:style style:name="P232" style:parent-style-name="Normal" style:family="paragraph">
      <style:paragraph-properties fo:widows="0" fo:orphans="0" fo:text-align="justify" fo:background-color="#FFFFFF">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233" style:parent-style-name="Normal" style:family="paragraph">
      <style:paragraph-properties fo:widows="0" fo:orphans="0" fo:text-align="justify" fo:text-indent="0.4923in" fo:background-color="#FFFFFF">
        <style:tab-stops>
          <style:tab-stop style:type="center" style:position="2.75in"/>
          <style:tab-stop style:type="center" style:position="5.1062in"/>
        </style:tab-stops>
      </style:paragraph-properties>
      <style:text-properties fo:font-size="10pt" style:font-size-asian="10pt"/>
    </style:style>
    <style:style style:name="P234" style:parent-style-name="Normal" style:family="paragraph">
      <style:paragraph-properties fo:widows="0" fo:orphans="0" fo:text-indent="1.9395in" fo:background-color="#FFFFFF">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235" style:parent-style-name="Normal" style:family="paragraph">
      <style:paragraph-properties fo:widows="0" fo:orphans="0" fo:text-align="justify" fo:text-indent="0.4923in" fo:background-color="#FFFFFF">
        <style:tab-stops>
          <style:tab-stop style:type="center" style:position="2.75in"/>
          <style:tab-stop style:type="center" style:position="5.1062in"/>
        </style:tab-stops>
      </style:paragraph-properties>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background-color="#FFFFFF">
        <style:tab-stops>
          <style:tab-stop style:type="left" style:leader-style="solid" style:leader-text="_" style:position="0.6666in"/>
        </style:tab-stops>
      </style:paragraph-properties>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text-align="justify">
        <style:tab-stops>
          <style:tab-stop style:type="center" style:position="3.7604in"/>
          <style:tab-stop style:type="center" style:position="5.5416in"/>
        </style:tab-stops>
      </style:paragraph-properties>
    </style:style>
    <style:style style:name="P243"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244"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245" style:parent-style-name="Normal" style:family="paragraph">
      <style:paragraph-properties fo:text-align="justify">
        <style:tab-stops>
          <style:tab-stop style:type="center" style:position="3.7604in"/>
          <style:tab-stop style:type="center" style:position="5.5416in"/>
        </style:tab-stops>
      </style:paragraph-properties>
    </style:style>
    <style:style style:name="P246" style:parent-style-name="Normal" style:family="paragraph">
      <style:paragraph-properties fo:widows="0" fo:orphans="0" fo:text-align="justify" fo:background-color="#FFFFFF">
        <style:tab-stops>
          <style:tab-stop style:type="center" style:position="3.6812in"/>
          <style:tab-stop style:type="center" style:position="5.4625in"/>
        </style:tab-stops>
      </style:paragraph-properties>
      <style:text-properties fo:font-size="10pt" style:font-size-asian="10pt"/>
    </style:style>
    <style:style style:name="P247" style:parent-style-name="Normal" style:family="paragraph">
      <style:paragraph-properties fo:text-align="justify">
        <style:tab-stops>
          <style:tab-stop style:type="center" style:position="3.6812in"/>
          <style:tab-stop style:type="center" style:position="5.4625in"/>
        </style:tab-stops>
      </style:paragraph-properties>
      <style:text-properties fo:font-size="10pt" style:font-size-asian="10pt"/>
    </style:style>
    <style:style style:name="P248" style:parent-style-name="Normal" style:family="paragraph">
      <style:paragraph-properties fo:text-align="center">
        <style:tab-stops>
          <style:tab-stop style:type="center" style:position="3.6812in"/>
          <style:tab-stop style:type="center" style:position="5.4625in"/>
        </style:tab-stops>
      </style:paragraph-properties>
    </style:style>
    <style:style style:name="T249" style:parent-style-name="DefaultParagraphFont" style:family="text">
      <style:text-properties style:font-size-complex="12pt"/>
    </style:style>
    <style:style style:name="P250" style:parent-style-name="Normal" style:master-page-name="MPF3" style:family="paragraph">
      <style:paragraph-properties fo:widows="0" fo:orphans="0" fo:break-before="page" fo:text-indent="3.543in" fo:background-color="#FFFFFF" style:page-number="1"/>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text-properties fo:font-weight="bold" style:font-weight-asian="bold" style:font-weight-complex="bold"/>
    </style:style>
    <style:style style:name="P259" style:parent-style-name="Normal" style:family="paragraph">
      <style:paragraph-properties fo:widows="0" fo:orphans="0" fo:text-align="center" fo:background-color="#FFFFFF"/>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left" style:position="4.375in"/>
        </style:tab-stops>
      </style:paragraph-properties>
    </style:style>
    <style:style style:name="P267" style:parent-style-name="Normal" style:family="paragraph">
      <style:paragraph-properties>
        <style:tab-stops>
          <style:tab-stop style:type="left" style:position="4.375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text-indent="2.7312in" fo:background-color="#FFFFFF">
        <style:tab-stops>
          <style:tab-stop style:type="left" style:position="2.7312in"/>
        </style:tab-stops>
      </style:paragraph-properties>
      <style:text-properties fo:font-size="10pt" style:font-size-asian="10pt"/>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justify" fo:text-indent="0.4923in"/>
    </style:style>
    <style:style style:name="TableColumn275" style:family="table-column">
      <style:table-column-properties style:column-width="1.7055in" style:use-optimal-column-width="false"/>
    </style:style>
    <style:style style:name="TableColumn276" style:family="table-column">
      <style:table-column-properties style:column-width="4.9868in" style:use-optimal-column-width="false"/>
    </style:style>
    <style:style style:name="Table274"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style:tab-stops>
          <style:tab-stop style:type="center" style:position="3.7604in"/>
          <style:tab-stop style:type="center" style:position="5.5416in"/>
        </style:tab-stops>
      </style:paragraph-properties>
    </style:style>
    <style:style style:name="P309"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310" style:parent-style-name="Normal" style:family="paragraph">
      <style:paragraph-properties fo:text-align="center"/>
    </style:style>
    <style:style style:name="P311" style:parent-style-name="Normal" style:master-page-name="MPF4" style:family="paragraph">
      <style:paragraph-properties fo:widows="0" fo:orphans="0" fo:break-before="page" fo:text-indent="3.543in" fo:background-color="#FFFFFF" style:page-number="1"/>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align="center" fo:background-color="#FFFFFF"/>
      <style:text-properties style:font-weight-complex="bold"/>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text-properties fo:font-weight="bold" style:font-weight-asian="bold" style:font-weight-complex="bold"/>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1"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3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fo:background-color="#FFFFFF">
        <style:tab-stops>
          <style:tab-stop style:type="center" style:position="1.4645in"/>
          <style:tab-stop style:type="right" style:leader-style="solid" style:leader-text="_" style:position="6.25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background-color="#FFFFFF">
        <style:tab-stops>
          <style:tab-stop style:type="left" style:leader-style="solid" style:leader-text="_" style:position="2.393in"/>
          <style:tab-stop style:type="left" style:leader-style="solid" style:leader-text="_" style:position="3.0763in"/>
        </style:tab-stops>
      </style:paragraph-properties>
    </style:style>
    <style:style style:name="P347"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widows="0" fo:orphans="0" fo:background-color="#FFFFFF">
        <style:tab-stops>
          <style:tab-stop style:type="center" style:position="2.625in"/>
          <style:tab-stop style:type="center" style:position="4.875in"/>
        </style:tab-stops>
      </style:paragraph-properties>
    </style:style>
    <style:style style:name="P357" style:parent-style-name="Normal" style:family="paragraph">
      <style:paragraph-properties fo:widows="0" fo:orphans="0" fo:text-align="justify" fo:background-color="#FFFFFF">
        <style:tab-stops>
          <style:tab-stop style:type="center" style:position="2.625in"/>
          <style:tab-stop style:type="center" style:position="4.875in"/>
        </style:tab-stops>
      </style:paragraph-properties>
      <style:text-properties fo:font-size="10pt" style:font-size-asian="10pt"/>
    </style:style>
    <style:style style:name="P358" style:parent-style-name="Normal" style:family="paragraph">
      <style:paragraph-properties fo:text-align="center"/>
    </style:style>
    <style:style style:name="P359" style:parent-style-name="Normal" style:master-page-name="MPF5" style:family="paragraph">
      <style:paragraph-properties fo:widows="0" fo:orphans="0" fo:break-before="page" fo:text-indent="3.543in" fo:background-color="#FFFFFF" style:page-number="1"/>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text-properties fo:font-weight="bold" style:font-weight-asian="bold" style:font-weight-complex="bold"/>
    </style:style>
    <style:style style:name="P368" style:parent-style-name="Normal" style:family="paragraph">
      <style:paragraph-properties fo:widows="0" fo:orphans="0" fo:text-align="center" fo:background-color="#FFFFFF"/>
      <style:text-properties fo:font-weight="bold" style:font-weight-asian="bold" style:font-weight-complex="bold"/>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tab-stops>
          <style:tab-stop style:type="center" style:position="1.3854in"/>
          <style:tab-stop style:type="left" style:position="3.4097in"/>
        </style:tab-stops>
      </style:paragraph-properties>
      <style:text-properties fo:font-size="10pt" style:font-size-asian="10pt"/>
    </style:style>
    <style:style style:name="P397" style:parent-style-name="Normal" style:family="paragraph">
      <style:paragraph-properties fo:widows="0" fo:orphans="0" fo:text-align="justify" fo:text-indent="0.4923in" fo:background-color="#FFFFFF">
        <style:tab-stops>
          <style:tab-stop style:type="left" style:position="3.4097in"/>
        </style:tab-stops>
      </style:paragraph-properties>
    </style:style>
    <style:style style:name="P398" style:parent-style-name="Normal" style:family="paragraph">
      <style:paragraph-properties fo:widows="0" fo:orphans="0" fo:text-align="justify" fo:text-indent="0.4923in" fo:background-color="#FFFFFF">
        <style:tab-stops>
          <style:tab-stop style:type="center" style:position="5in"/>
        </style:tab-stops>
      </style:paragraph-properties>
    </style:style>
    <style:style style:name="P399" style:parent-style-name="Normal" style:family="paragraph">
      <style:paragraph-properties fo:widows="0" fo:orphans="0" fo:text-align="justify" fo:text-indent="0.4923in" fo:background-color="#FFFFFF">
        <style:tab-stops>
          <style:tab-stop style:type="center" style:position="1.9791in"/>
          <style:tab-stop style:type="center" style:position="5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master-page-name="MPF6" style:family="paragraph">
      <style:paragraph-properties fo:widows="0" fo:orphans="0" fo:break-before="page" fo:text-indent="3.543in" fo:background-color="#FFFFFF" style:page-number="1"/>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text-align="center"/>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TableColumn417" style:family="table-column">
      <style:table-column-properties style:column-width="0.6687in" style:use-optimal-column-width="false"/>
    </style:style>
    <style:style style:name="TableColumn418" style:family="table-column">
      <style:table-column-properties style:column-width="4.2833in" style:use-optimal-column-width="false"/>
    </style:style>
    <style:style style:name="TableColumn419" style:family="table-column">
      <style:table-column-properties style:column-width="1.7402in" style:use-optimal-column-width="false"/>
    </style:style>
    <style:style style:name="Table416"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weight="bold" style:font-weight-asian="bold" style:font-weight-complex="bold"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1 M. KOVO 26 D. ĮSAKYMO NR. 195 „DĖL PATOLOGIJOS TYRIMŲ KOKYBĖS REIKALAVIMŲ ATITIKTIES VERTINIMO TVARKOS PATVIRTINIMO“ PAKEITIMO</text:p>
      <text:p text:style-name="P13"/>
      <text:p text:style-name="P14">2007 m. vasario 22 d. Nr. V-116</text:p>
      <text:p text:style-name="P15">Vilnius</text:p>
      <text:p text:style-name="P16"/>
      <text:p text:style-name="P17"/>
      <text:p text:style-name="P18"><text:span text:style-name="T19">Pakeičiu</text:span><text:s/>Lietuvos Respublikos sveikatos apsaugos ministro 2001 m. kovo 26 d. įsakymą Nr. 195 „Dėl<text:s/>patologijos tyrimų kokybės reikalavimų atitikties vertinimo tvarkos patvirtinimo“ (Žin., 2001, Nr. 28-911) ir<text:s/>jį išdėstau nauja redakcija:</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PATOLOGIJOS PASLAUGOS ATITIKTIES VERTINIMO</text:span></text:p>
      <text:p text:style-name="P28"/>
      <text:p text:style-name="P29">Įgyvendindamas Lietuvos Respublikos sveikatos apsaugos ministro 2000 m. lapkričio 9 d. įsakymo Nr. 631 „Dėl Patologijos tyrimų kokybės reikalavimų tvirtinimo“ (Žin., 2000, Nr. 100-3189) 2 punktą ir siekdamas užtikrinti patologijos paslaugos kokybę:</text:p>
      <text:p text:style-name="P30">1.<text:s/><text:span text:style-name="T31">Tvirtinu</text:span><text:s/>pridedamus:</text:p>
      <text:p text:style-name="P32">1.1. Patologijos paslaugos vertinimo tvarkos aprašą;</text:p>
      <text:p text:style-name="P33">1.2. Patologijos paslaugos vertinimo vietoje patologijos specialistų ekspertų sąrašą.</text:p>
      <text:p text:style-name="P34">2.<text:s/><text:span text:style-name="T35">Pavedu</text:span><text:s/>įsakymo vykdymą kontroliuoti ministerijos sekretoriui pagal administruojamą sritį.“</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48">Lietuvos Respublikos sveikatos apsaugos</text:p>
      <text:p text:style-name="P49">ministro 2001 m kovo 26 d. įsakymu Nr. 195</text:p>
      <text:p text:style-name="P50">(Lietuvos Respublikos sveikatos apsaugos</text:p>
      <text:p text:style-name="P51">ministro 2007 m. vasario 22 d. įsakymo</text:p>
      <text:p text:style-name="P52">Nr. V-116 redakcija)</text:p>
      <text:p text:style-name="P53"/>
      <text:p text:style-name="P54"><text:span text:style-name="T55">PATOLOGIJOS PASLAUGOS VERTINIMO TVARKOS APRAŠAS<text:s/></text:span></text:p>
      <text:p text:style-name="P56"/>
      <text:p text:style-name="P57"><text:span text:style-name="T58">I</text:span><text:span text:style-name="T59">.<text:s/></text:span><text:span text:style-name="T60">BENDROSIOS NUOSTATOS</text:span></text:p>
      <text:p text:style-name="P61"/>
      <text:p text:style-name="P62">1. Patologijos paslaugos vertinimo tvarkos aprašas (toliau – aprašas) nustato patologijos paslaugos vertinimo tvarką sprendžiant patologijos paslaugos licencijavimo klausimą.</text:p>
      <text:p text:style-name="P63">2. Aprašas parengtas vadovaujantis Lietuvos Respublikos sveikatos apsaugos ministro 1999 m. kovo 1 d. įsakymu Nr. 97 (Žin., 1999, Nr.<text:s/>23-670) patvirtintomis Įstaigų sveikatos priežiūros licencijavimo taisyklėmis (toliau – Licencijavimo taisyklės), Lietuvos Respublikos sveikatos apsaugos ministro 2000 m. lapkričio 9 d. įsakymu Nr. 631 „Dėl Patologijos tyrimų kokybės reikalavimų tvirtinimo“ (Žin., 2000, Nr. 100-3189) (toliau – Patologijos tyrimų kokybės reikalavimai).</text:p>
      <text:p text:style-name="P64">3. Patologijos paslaugos vertinimas yra patologijos paslaugos licencijavimo, kuris vykdomas vadovaujantis Licencijavimo taisyklėmis, proceso dalis.</text:p>
      <text:p text:style-name="P65">4. Patologijos paslaugų vertinimą vykdo Valstybinė akreditavimo sveikatos priežiūros veiklai tarnyba prie Sveikatos apsaugos ministerijos (toliau – Akreditavimo tarnyba).</text:p>
      <text:p text:style-name="P66">5. Asmens sveikatos priežiūros įstaigų patologijos paslaugos vertinimo tikslai:</text:p>
      <text:p text:style-name="P67">5.1. užtikrinti saugios ir kokybiškos patologijos paslaugos teikimo sąlygas konkrečioje darbo vietoje;</text:p>
      <text:p text:style-name="P68">5.2. įvertinti patologijos paslaugos atitiktį Patologijos tyrimų kokybės reikalavimams;</text:p>
      <text:p text:style-name="P69">5.3. užtikrinti patologijos paslaugą teikiančių įstaigų (jų skyrių / tarnybų) patologijos tyrimų kokybę.</text:p>
      <text:p text:style-name="P70">6. Apraše vartojamos sąvokos atitinka Licencijavimo taisyklėse vartojamas sąvokas.</text:p>
      <text:p text:style-name="P71"/>
      <text:p text:style-name="P72"><text:span text:style-name="T73">II</text:span><text:span text:style-name="T74">.<text:s/></text:span><text:span text:style-name="T75">DOKUMENTŲ VERTINIMAS</text:span></text:p>
      <text:p text:style-name="P76"/>
      <text:p text:style-name="P77">7. Akreditavimo tarnyba Licencijavimo taisyklių ir šio aprašo nustatyta tvarka vertina pateiktas paraiškas ir kitus dokumentus patologijos paslaugai licencijuoti.</text:p>
      <text:p text:style-name="P78"/>
      <text:p text:style-name="P79"><text:span text:style-name="T80">III</text:span><text:span text:style-name="T81">.<text:s/></text:span><text:span text:style-name="T82">PATOLOGIJOS PASLAUGOS ATITIKTIES GALIOJANTIEMS REIKALAVIMAMS VERTINIMO ORGANIZAVIMAS</text:span></text:p>
      <text:p text:style-name="P83"/>
      <text:p text:style-name="P84">8. Patologijos paslaugos vertinimas susideda iš dviejų etapų: pirminio vertinimo, kai vertinama pateiktų dokumentų atitiktis teisės aktų reikalavimams, ir patologijos paslaugos vertinimo jos teikimo vietoje.</text:p>
      <text:p text:style-name="P85">9. Patologijos paslaugą Akreditavimo tarnyba vertina Licencijavimo taisyklių ir šio aprašo nustatyta tvarka ir terminais.</text:p>
      <text:p text:style-name="P86">10. Jeigu pateikti visi reikalingi ir teisingai įforminti Licencijavimo taisyklėse nurodyti dokumentai, organizuojamas pasirengimo teikti patologijos paslaugą vertinimas jos teikimo vietoje.</text:p>
      <text:p text:style-name="P87">11. Akreditavimo tarnybos direktoriaus įsakymu sudaroma komisija (toliau – komisija) patologijos paslaugai jos teikimo vietoje vertinti iš Įstaigų licencijavimo ir akreditavimo skyriaus vyriausiojo specialisto (komisijos pirmininko) ir 1–5 narių – patologijos specialistų ekspertų (toliau – patologijos specialistų ekspertų), sveikatos apsaugos ministro įsakymu paskirtų patologijos paslaugai jos teikimo vietoje vertinti.</text:p>
      <text:p text:style-name="P88">12. Akreditavimo tarnybos direktoriaus įsakyme nurodomos užduotys komisijai.</text:p>
      <text:p text:style-name="P89">13. Akreditavimo tarnyba, organizuodama pasirengimo teikti patologijos paslaugos vertinimą jos teikimo vietoje:</text:p>
      <text:p text:style-name="P90">13.1. ne vėliau kaip prieš 5 darbo dienas iki nustatytos patologijos paslaugos vertinimo jos teikimo vietoje datos pateikia paskirtiems patologijos specialistams ekspertams dokumentų, susijusių su patologijos paslaugos vertinimu jos teikimo vietoje, kopijas (nuveža patologijos specialistui ekspertui arba siunčia paštu, per kurjerį);</text:p>
      <text:p text:style-name="P91">13.2. ne vėliau kaip prieš 5 darbo dienas iki nustatytos patologijos paslaugos vertinimo jos teikimo vietoje datos informuoja apie vertinimą vietoje įstaigos, kurioje bus atliekamas vertinimas, bei juridinių asmenų, kuriose dirba patologijos specialistai ekspertai, vertinantys patologijos paslaugą vietoje, vadovus (siunčia paštu, per kurjerį ar faksu Akreditavimo tarnybos direktoriaus įsakymą dėl patologijos veiklos vertinimo);</text:p>
      <text:p text:style-name="P92">13.3. aprūpina komisiją transportu;</text:p>
      <text:p text:style-name="P93">13.4. pagal paslaugų sutartis apmoka už patologijos specialistų ekspertų darbą vertinant patologijos paslaugą pagal išdirbtas valandas.</text:p>
      <text:p text:style-name="P94">14. Juridinių asmenų, kuriuose komisijos nariai dirba pagrindinį darbą, vadovai privalo užtikrinti, kad specialistai ekspertai galėtų įvykdyti Akreditavimo tarnybos direktoriaus įsakymu pavestą patologijos paslaugos vertinimą jos teikimo vietoje.</text:p>
      <text:p text:style-name="P95"/>
      <text:p text:style-name="P96"><text:span text:style-name="T97">IV</text:span><text:span text:style-name="T98">.<text:s/></text:span><text:span text:style-name="T99">PATOLOGIJOS PASLAUGOS VERTINIMAS JOS TEIKIMO VIETOJE</text:span></text:p>
      <text:p text:style-name="P100"/>
      <text:p text:style-name="P101">15. Akreditavimo tarnybos direktoriaus įsakymu sudaryta komisija, nuvykusi į įstaigą, kurioje vertinama patologijos paslauga, prisistato įstaigos vadovui arba jo pareigas einančiam asmeniui, pasirašo įstaigos pateiktame atliekamų tikrinimų registravimo žurnale.</text:p>
      <text:p text:style-name="P102">16. Patologijos paslaugos atitikties vertinimo jos teikimo vietoje eigą patologijos skyriuje / tarnyboje nustato komisijos pirmininkas:</text:p>
      <text:p text:style-name="P103">16.1. patologijos specialistams ekspertams skiria įvertinti patologijos tyrimų rūšis pagal Lietuvos Respublikos sveikatos apsaugos ministro 2000 m. lapkričio 9 d. įsakymu Nr. 631 patvirtintuose Patologijos tyrimų kokybės reikalavimuose nurodytus klausimus;</text:p>
      <text:p text:style-name="P104">16.2. atsako už darbo organizavimą, siekiant objektyvaus vertinimo.</text:p>
      <text:p text:style-name="P105">17. Komisija tikrina, ar Akreditavimo tarnybai pateikti tikslūs duomenys, susiję su patologijos paslaugos teikimu, ir ar pasirengimas teikti patologijos paslaugą atitinka Patologijos tyrimų kokybės reikalavimus.</text:p>
      <text:p text:style-name="P106">18. Komisija vertina, ar visi įstaigos pateikti Patologijos tyrimų kokybės reikalavimų klausimyno atsakymai atitinka faktinius duomenis.</text:p>
      <text:p text:style-name="P107">19. Atliekant licencijuotos patologijos biopsinių tyrimų paslaugos veiklos sąlygų laikymosi priežiūrą, privaloma įvertinti ne mažiau kaip 30% įstaigos patologijos skyriuje / tarnyboje atliekamų biopsinės ir operacinės medžiagos tyrimų rūšių. Komisija parenka vertinamus tyrimus. Tikrinama atlikto patologijos tyrimo dokumentacija bei preparatai.</text:p>
      <text:p text:style-name="P108">20. Atliekant licencijuotos patologijos citopatologinių tyrimų paslaugos veiklos sąlygų laikymosi priežiūrą, privaloma atlikti mikroskopinės medžiagos peržiūrą ir įvertinti įvairias citologinių tyrimų kategorijas atitinkančius preparatus (10 atvejų), kurie pasirenkami atsitiktine tvarka.</text:p>
      <text:p text:style-name="P109"/>
      <text:p text:style-name="P110"><text:span text:style-name="T111">V</text:span><text:span text:style-name="T112">.<text:s/></text:span><text:span text:style-name="T113">VERTINIMO VIETOJE REZULTATŲ ĮFORMINIMAS</text:span></text:p>
      <text:p text:style-name="P114"/>
      <text:p text:style-name="P115">21. Vertinimo vietoje rezultatai įforminami Patologijos paslaugos vertinimo vietoje aktu (toliau – aktas) (1 priedas), kurį rengia komisijos pirmininkas.</text:p>
      <text:p text:style-name="P116">22. Surašomi du akto egzemplioriai, turintys vienodą galią. Vienas akto egzempliorius skirtas įstaigai, kurioje vertinama patologijos paslauga, kitas – Akreditavimo tarnybai.</text:p>
      <text:p text:style-name="P117">23. Aktą pasirašo komisijos pirmininkas ir visi komisijos nariai.</text:p>
      <text:p text:style-name="P118">24. Akte vertinimo rezultatai ir išvada teikiami visų komisijos narių sutarimu. Jeigu sutarimo nėra, balsuojama pagal komisijos pirmininko išvadą. Laikoma, kad išvadai pritarta, jei už<text:s/><text:soft-page-break/>ją balsuoja daugiau nei pusė komisijos narių. Balsams pasiskirsčius po lygiai, balsavimo rezultatus lemia komisijos pirmininko balsas. Komisijos narys, nesutinkantis su priimta išvada, akte gali įrašyti pastabą.</text:p>
      <text:p text:style-name="P119">25. Su aktu supažindinamas (pasirašytinai) įstaigos vadovas arba jį pavaduojantis asmuo ir patologijos skyriaus / tarnybos vadovas arba jo pareigas einantis asmuo. Įstaigoje paliekamas vienas akto egzempliorius.</text:p>
      <text:p text:style-name="P120">26. Akte nurodomi vertinimo rezultatai ir išvada: ar patologijos paslauga (nurodant patologijos paslaugos rūšis) atitinka (neatitinka) teisės aktų reikalavimus. Jeigu vertinimo vietoje metu nustatoma trūkumų, jie surašomi akte bei nurodomas jų pašalinimo terminas (ne ilgesnis kaip 3 mėnesiai).</text:p>
      <text:p text:style-name="P121">27. Komisijos pirmininkas Akreditavimo tarnybai skirtą akto egzempliorių ne vėliau kaip per 2 darbo dienas po vertinimo vietoje pateikia registruoti Akreditavimo tarnybai.</text:p>
      <text:p text:style-name="P122">28. Įstaiga, pašalinusi akte nurodytus trūkumus, pateikia Akreditavimo tarnybai trūkumų pašalinimą įrodančius dokumentus (užpildydama Duomenų apie nurodytų trūkumų pašalinimą pateikimo formą, 2 priedas).</text:p>
      <text:p text:style-name="P123">29. Įstaigos pateiktų akte nurodytų trūkumų pašalinimą įrodančių dokumentų kopijas Akreditavimo tarnyba ne vėliau kaip per 5 darbo dienas pateikia komisijos nariams, vertinusiems patologijos paslaugą vietoje (nuveža patologijos specialistui ekspertui arba siunčia paštu, per kurjerį).</text:p>
      <text:p text:style-name="P124">30. Kiekvienas komisijos narys (patologijos specialistas ekspertas) ne vėliau kaip per 5 darbo dienas susipažįsta su trūkumų pašalinimą įrodančiais dokumentais ir užpildo Komisijos nario dokumentų vertinimo formą (3 priedas), kurioje pateikia savo išvadą dėl akte nurodytų trūkumų pašalinimo ir šią formą pateikia Akreditavimo tarnybai išsiųsdamas paštu arba per kurjerį.</text:p>
      <text:p text:style-name="P125">31. Akreditavimo tarnybos paskirtas Įstaigų licencijavimo ir akreditavimo skyriaus vyriausiasis specialistas vertina akte nurodytą išvadą, komisijos narių dokumentų vertinimo formoje pateiktą išvadą dėl trūkumų pašalinimo, įstaigos pateiktus akte nurodytų trūkumų pašalinimą įrodančius dokumentus bei parengia sprendimo dėl patologijos paslaugos licencijavimo projektą, kurį vizuoja Įstaigų licencijavimo ir akreditavimo skyriaus vedėjas. Vizuotas sprendimo projektas teikiamas Akreditavimo tarnybos direktoriui.</text:p>
      <text:p text:style-name="P126"/>
      <text:p text:style-name="P127"><text:span text:style-name="T128">VI</text:span><text:span text:style-name="T129">.<text:s/></text:span><text:span text:style-name="T130">SPRENDIMO DĖL PATOLOGIJOS PASLAUGOS LICENCIJAVIMO PRIĖMIMAS</text:span></text:p>
      <text:p text:style-name="P131"/>
      <text:p text:style-name="P132">32. Sprendimas, įvertinus visus patologijos paslaugos vertinimo rezultatus, dėl patologijos paslaugos licencijavimo priimamas Licencijavimo taisyklių nustatyta tvarka ir terminais Akreditavimo tarnybos direktoriaus įsakymu.</text:p>
      <text:p text:style-name="P133"/>
      <text:p text:style-name="P134"><text:span text:style-name="T135">VII</text:span><text:span text:style-name="T136">.<text:s/></text:span><text:span text:style-name="T137">LICENCIJUOTOS PATOLOGIJOS PASLAUGOS VEIKLOS SĄLYGOS</text:span></text:p>
      <text:p text:style-name="P138"/>
      <text:p text:style-name="P139">33. Licencijuota patologijos paslauga teikiama laikantis Licencijavimo taisyklėmis reglamentuotų licencijuotos veiklos sąlygų bei Patologijos tyrimų kokybės reikalavimų.</text:p>
      <text:p text:style-name="P140"/>
      <text:p text:style-name="P141"><text:span text:style-name="T142">VIII</text:span><text:span text:style-name="T143">.<text:s/></text:span><text:span text:style-name="T144">KVALIFIKACINIAI REIKALAVIMAI ASMENS SVEIKATOS PRIEŽIŪROS ĮSTAIGŲ PATOLOGIJOS PASLAUGĄ TEIKIANTIEMS SVEIKATOS PRIEŽIŪROS SPECIALISTAMS</text:span></text:p>
      <text:p text:style-name="P145"/>
      <text:p text:style-name="P146">34. Patologijos paslaugą teikiantys specialistai turi gebėti kokybiškai atlikti patologijos tyrimus, turėti atitinkamą kvalifikaciją.</text:p>
      <text:p text:style-name="P147">35. Patologijos skyriuje / tarnyboje gali dirbti:</text:p>
      <text:p text:style-name="P148">35.1. gydytojai patologai;</text:p>
      <text:p text:style-name="P149">35.2. citopatologijos technologai (citotechnologai);</text:p>
      <text:p text:style-name="P150">35.3. medicinos biologai;</text:p>
      <text:p text:style-name="P151">35.4. medicinos genetikai;</text:p>
      <text:p text:style-name="P152">35.5. patologijos technologai;</text:p>
      <text:p text:style-name="P153">35.6. autopsijų technologai;</text:p>
      <text:p text:style-name="P154">35.7. pagalbinis medicinos personalas (padedantieji atlikti autopsiją, sveikatos statistikas, medicinos registratorius ir kt.).</text:p>
      <text:p text:style-name="P155">36. Specialistai, nurodyti šio aprašo 35.2–35.7 punktuose, patologijos paslaugą gali teikti tik kartu su gydytoju patologu.</text:p>
      <text:p text:style-name="P156"/>
      <text:p text:style-name="P157"><text:span text:style-name="T158">IX</text:span><text:span text:style-name="T159">.<text:s/></text:span><text:span text:style-name="T160">LICENCIJUOTOS PATOLOGUOS PASLAUGOS SĄLYGŲ LAIKYMOSI PRIEŽIŪRA</text:span></text:p>
      <text:p text:style-name="P161"/>
      <text:p text:style-name="P162">37. Licencijuotos patologijos paslaugos sąlygų laikymosi priežiūrą vykdo Akreditavimo tarnyba Licencijavimo taisyklių ir šio aprašo nustatyta tvarka.</text:p>
      <text:p text:style-name="P163">38. Vykdant licencijuotos patologijos paslaugos sąlygų laikymosi priežiūrą, patologijos paslaugos atitikties galiojantiems reikalavimams vertinimas jos teikimo vietoje organizuojamas pagal šio aprašo III ir IV skyriuose numatytą tvarką.</text:p>
      <text:p text:style-name="P164">39. Vykdant licencijuotos patologijos paslaugos veiklos sąlygų laikymosi priežiūrą, gali būti priimti sprendimai, nurodyti Licencijavimo taisyklėse.</text:p>
      <text:p text:style-name="P165"/>
      <text:p text:style-name="P166"><text:span text:style-name="T167">X</text:span><text:span text:style-name="T168">.<text:s/></text:span><text:span text:style-name="T169">BAIGIAMOSIOS NUOSTATOS</text:span></text:p>
      <text:p text:style-name="P170"/>
      <text:p text:style-name="P171">40. Patologijos specialistai ekspertai, vykdydami pareigas, pirmenybę turi teikti viešiesiems interesams, užtikrinti gautos informacijos konfidencialumą, išvadų nešališkumą ir teisingumą, atsisakyti dalyvauti patologijos veiklos vertinime jos teikimo vietoje, jei yra su vertinama įstaiga susiję privačiais interesais, kurie gali sukelti viešųjų ir privačių interesų konfliktą, bei pateikti Akreditavimo tarnybai užpildytą Patologijos specialisto eksperto interesų deklaraciją (4 priedas).</text:p>
      <text:p text:style-name="P172">41. Įstaigos apmoka patologijos paslaugos vertinimo išlaidas, kurios susideda iš patologijos specialistų ekspertų darbo valandos įkainio, administracinių išlaidų.</text:p>
      <text:p text:style-name="P173">42. Akreditavimo tarnybos sprendimai gali būti skundžiami Lietuvos Respublikos administracinių bylų teisenos įstatymo (Žin., 2000, Nr.<text:s/><text:a xlink:href="https://www.e-tar.lt/portal/lt/legalAct/TAR.78FAC7B20AD8" office:target-frame-name="_blank" xlink:show="new"><text:span text:style-name="T174">85-2566</text:span></text:a>) nustatyta tvarka.</text:p>
      <text:p text:style-name="P175">______________</text:p>
      <text:soft-page-break/>
      <text:p text:style-name="P176">Patologijos paslaugos vertinimo tvarkos aprašo</text:p>
      <text:p text:style-name="P182">1<text:s/>priedas</text:p>
      <text:p text:style-name="P183"/>
      <text:p text:style-name="P184"><text:span text:style-name="T185">(Patologijos paslaugos vertinimo vietoje akto forma)</text:span></text:p>
      <text:p text:style-name="P186"/>
      <text:p text:style-name="P187"><text:span text:style-name="T188">PATOLOGIJOS PASLAUGOS VERTINIMO VIETOJE AKTAS</text:span></text:p>
      <text:p text:style-name="P189"/>
      <text:p text:style-name="P190"><text:span text:style-name="T191">_____________ Nr. _________</text:span></text:p>
      <text:p text:style-name="P192"><text:tab/>(data)</text:p>
      <text:p text:style-name="P193">_______________________</text:p>
      <text:p text:style-name="P194">(surašymo vieta)</text:p>
      <text:p text:style-name="P195"/>
      <text:p text:style-name="P196">Komisija asmens sveikatos priežiūros įstaigos patologijos paslaugai vietoje vertinti, sudaryta Valstybinės akreditavimo sveikatos priežiūros veiklai tarnybos prie Sveikatos apsaugos ministerijos direktoriaus 20__ m. ____________ d. įsakymu Nr. __________;</text:p>
      <text:p text:style-name="P197">komisijos pirmininkas<text:tab/>_____________________</text:p>
      <text:p text:style-name="P198"><text:tab/>(vardas ir pavardė)</text:p>
      <text:p text:style-name="P199">komisijos nariai:<text:tab/>_____________________</text:p>
      <text:p text:style-name="P200"><text:tab/>(vardas ir pavardė)</text:p>
      <text:p text:style-name="P201">_____________________</text:p>
      <text:p text:style-name="P202"><text:tab/>(vardas ir pavardė)</text:p>
      <text:p text:style-name="P203"/>
      <text:p text:style-name="P204">20<text:s/><text:tab/>m. ________________ d. patikrino ________________________________________</text:p>
      <text:p text:style-name="P205">_<text:tab/></text:p>
      <text:p text:style-name="P206">(įstaigos pavadinimas, patologijos skyriaus/tarnybos pavadinimas, veiklos adresas)</text:p>
      <text:p text:style-name="P207">paslaugos (autopsiniai tyrimai, biopsiniai tyrimai, citopatologiniai tyrimai, histologijos laboratorijos, histochemijos laboratorijos, imunochistochemijos laboratorijos, elektroninės mikroskopijos laboratorijos (išbraukti netikrintas patologijos paslaugos rūšis) teikimo atitiktį teisės aktą reikalavimams.</text:p>
      <text:p text:style-name="P208">Vertinimas pradėtas<text:s/><text:tab/>, vertinimas baigtas __________, vertinimo trukmė ___________.</text:p>
      <text:p text:style-name="P209">NUSTATYTI TRŪKUMAI:</text:p>
      <table:table table:style-name="Table210">
        <table:table-columns>
          <table:table-column table:style-name="TableColumn211"/>
          <table:table-column table:style-name="TableColumn212"/>
        </table:table-columns>
        <table:table-row table:style-name="TableRow213">
          <table:table-cell table:style-name="TableCell214">
            <text:p text:style-name="P215">Klausimo kodas</text:p>
          </table:table-cell>
          <table:table-cell table:style-name="TableCell216">
            <text:p text:style-name="P217">Vertintojo komentaras bei rekomendacijos</text:p>
          </table:table-cell>
        </table:table-row>
        <table:table-row table:style-name="TableRow218">
          <table:table-cell table:style-name="TableCell219">
            <text:p text:style-name="P220"/>
          </table:table-cell>
          <table:table-cell table:style-name="TableCell221">
            <text:p text:style-name="P222"/>
          </table:table-cell>
        </table:table-row>
      </table:table>
      <text:p text:style-name="P223"><text:tab/></text:p>
      <text:p text:style-name="P224">(jei nustatyta trukumų, nurodoma, per kiek laiko jie turi būti pašalinti ir, jei reikia, numatoma kartotinio vertinimo vietoje data)</text:p>
      <text:p text:style-name="P225"><text:span text:style-name="T226">Išvada:</text:span><text:span text:style-name="T227"><text:tab/></text:span></text:p>
      <text:p text:style-name="P228">(ar patologijos paslauga (nurodant patologijos paslaugos rūšis) atitinka (neatitinka) teisės aktų reikalavimus)</text:p>
      <text:p text:style-name="P229"/>
      <text:p text:style-name="P230">komisijos pirmininkas<text:tab/><text:tab/><text:tab/><text:tab/></text:p>
      <text:p text:style-name="P231"><text:tab/>(parašas)<text:tab/>(vardas ir pavardė)</text:p>
      <text:p text:style-name="P232">komisijos nariai:<text:s/><text:tab/><text:tab/><text:tab/><text:tab/></text:p>
      <text:p text:style-name="P233"><text:tab/>(parašas)<text:tab/>(vardas ir pavardė)</text:p>
      <text:p text:style-name="P234"><text:tab/><text:tab/><text:tab/></text:p>
      <text:p text:style-name="P235"><text:tab/>(parašas)<text:tab/>(vardas ir pavardė)</text:p>
      <text:p text:style-name="P236"/>
      <text:p text:style-name="P237">Aktas (____________ lapų) surašytas dviem egzemplioriais:</text:p>
      <text:p text:style-name="P238">1 egz. – Valstybinei akreditavimo sveikatos priežiūros veiklai tarnybai prie Sveikatos apsaugos ministerijos;</text:p>
      <text:p text:style-name="P239">1 egz. – įstaigai, kurioje patologijos paslauga vertinta vietoje.</text:p>
      <text:p text:style-name="P240">Su aktu susipažinome ir 1 egzempliorių gavome. Nurodytus trūkumus įsipareigojame pašalinti per komisijos nurodytą laiką.</text:p>
      <text:p text:style-name="P241"/>
      <text:p text:style-name="P242">______________________________<text:tab/>_____________<text:tab/>____________________</text:p>
      <text:p text:style-name="P243">Įstaigos vadovas arba jį pavaduojantis asmuo<text:tab/>(parašas)<text:tab/>(vardas ir pavardė)</text:p>
      <text:p text:style-name="P244"/>
      <text:p text:style-name="P245">______________________________<text:tab/>_____________<text:tab/>____________________</text:p>
      <text:p text:style-name="P246">Patalogijos skyriaus / tarnybos vadovas<text:tab/>(parašas)<text:tab/>(vardas ir pavardė)</text:p>
      <text:p text:style-name="P247">arba jį pavaduojantis asmuo</text:p>
      <text:p text:style-name="P248"><text:span text:style-name="T249">______________</text:span></text:p>
      <text:soft-page-break/>
      <text:p text:style-name="P250">Patologijos paslaugos vertinimo tvarkos aprašo</text:p>
      <text:p text:style-name="P256">2<text:s/>priedas</text:p>
      <text:p text:style-name="P257"/>
      <text:p text:style-name="P258">(Duomenų apie nurodytų trūkumų pašalinimą pateikimo forma)</text:p>
      <text:p text:style-name="P259"/>
      <text:p text:style-name="P260"><text:span text:style-name="T261">DUOMENYS APIE NURODYTŲ TRŪKUMŲ PAŠALINIMĄ PATEIKIMO FORMA</text:span></text:p>
      <text:p text:style-name="P262"/>
      <text:p text:style-name="P263"><text:tab/></text:p>
      <text:p text:style-name="P264">(įstaigos pavadinimas ir duomenys)</text:p>
      <text:p text:style-name="P265"/>
      <text:p text:style-name="Normal">Valstybinei akreditavimo</text:p>
      <text:p text:style-name="P266">sveikatos priežiūros veiklai tarnybai<text:s/><text:tab/>______________ Nr. ___</text:p>
      <text:p text:style-name="P267">prie Sveikatos apsaugos ministerijos<text:tab/><text:span text:style-name="T268">(dokumento data)</text:span></text:p>
      <text:p text:style-name="P269"/>
      <text:p text:style-name="P270">Pateikiame duomenis, įrodančius<text:tab/></text:p>
      <text:p text:style-name="P271">(patologijos skyriaus / tarnybos pavadinimas, veiklos adresas)</text:p>
      <text:p text:style-name="P272">patologijos paslaugos vertinimo vietoje akte nurodytų trūkumų pašalinimą.</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Klausimo kodas</text:p>
          </table:table-cell>
          <table:table-cell table:style-name="TableCell280">
            <text:p text:style-name="P281">Duomenys, įrodantys trukumo pašalinimą (pridedami dokumentai)</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
      <text:p text:style-name="P297"/>
      <text:p text:style-name="P298">PRIDEDAMA:</text:p>
      <text:p text:style-name="P299">1.<text:tab/>, _________ lapas (-ai).</text:p>
      <text:p text:style-name="P300">2.<text:s/><text:tab/>, _________ lapas (-ai).</text:p>
      <text:p text:style-name="P301"/>
      <text:p text:style-name="P302"/>
      <text:p text:style-name="P303"/>
      <text:p text:style-name="P304"/>
      <text:p text:style-name="P305"/>
      <text:p text:style-name="P306"/>
      <text:p text:style-name="P307"/>
      <text:p text:style-name="P308">______________________________<text:tab/>_____________<text:tab/>____________________</text:p>
      <text:p text:style-name="P309">Įstaigos vadovas arba jį pavaduojantis asmuo<text:tab/>(parašas)<text:tab/>(vardas ir pavardė)</text:p>
      <text:p text:style-name="P310">______________</text:p>
      <text:soft-page-break/>
      <text:p text:style-name="P311">Patologijos paslaugos vertinimo tvarkos aprašo<text:s/></text:p>
      <text:p text:style-name="P317">3<text:s/>priedas</text:p>
      <text:p text:style-name="P318"/>
      <text:p text:style-name="P319"><text:span text:style-name="T320">(Komisijos nario dokumentų vertinimo forma)</text:span></text:p>
      <text:p text:style-name="P321"/>
      <text:p text:style-name="P322"><text:span text:style-name="T323">KOMISIJOS NARIO DOKUMENTŲ VERTINIMO FORMA</text:span></text:p>
      <text:p text:style-name="P324"/>
      <text:p text:style-name="P325">___________________________________________________</text:p>
      <text:p text:style-name="P326">(vardas, pavardė)</text:p>
      <text:p text:style-name="P327">___________________________________________________</text:p>
      <text:p text:style-name="P328">(duomenų pateikimo Akreditavimo tarnybai data)</text:p>
      <text:p text:style-name="P329"/>
      <text:p text:style-name="P330">Įvertinęs<text:tab/></text:p>
      <text:p text:style-name="P331"><text:tab/>(įstaigos pavadinimas)</text:p>
      <text:p text:style-name="P332">gautus<text:s/><text:tab/><text:s/>patologijos paslaugos vertinimo vietoje akte nurodytų trūkumų</text:p>
      <text:p text:style-name="P333"><text:tab/>(dokumentų gavimo data)</text:p>
      <text:p text:style-name="P334">pašalinimą įrodančius dokumentus, teikiu savo<text:s/><text:span text:style-name="T335">išvadą</text:span>: akte nurodyti trūkumai pašalinti / akte</text:p>
      <text:p text:style-name="P336">nurodyti trūkumai nepašalinti (netinkamą teiginį išbraukti). Patologijos paslauga<text:tab/></text:p>
      <text:p text:style-name="P337"><text:tab/></text:p>
      <text:p text:style-name="P338">(nurodoma patologijos paslaugos rūšis (-ys)</text:p>
      <text:p text:style-name="P339">atitinka teisės aktų reikalavimus / neatitinka teisės aktų reikalavimų (netinkamą teiginį išbraukti).</text:p>
      <text:p text:style-name="P340"/>
      <text:p text:style-name="P341"/>
      <text:p text:style-name="P342"/>
      <text:p text:style-name="P343"/>
      <text:p text:style-name="P344"/>
      <text:p text:style-name="P345"/>
      <text:p text:style-name="P346">Dokumentų vertinimą atlikau per ____________ val. ____________ min.</text:p>
      <text:p text:style-name="P347"><text:tab/>(trukmė)</text:p>
      <text:p text:style-name="P348"/>
      <text:p text:style-name="P349"/>
      <text:p text:style-name="P350"/>
      <text:p text:style-name="P351"/>
      <text:p text:style-name="P352"/>
      <text:p text:style-name="P353"/>
      <text:p text:style-name="P354"/>
      <text:p text:style-name="P355"/>
      <text:p text:style-name="P356">Komisijos narys<text:tab/>_____________<text:tab/>______________________</text:p>
      <text:p text:style-name="P357"><text:tab/>(parašas)<text:tab/>(vardas ir pavardė)</text:p>
      <text:p text:style-name="P358">______________</text:p>
      <text:soft-page-break/>
      <text:p text:style-name="P359">Patologijos paslaugos vertinimo tvarkos aprašo</text:p>
      <text:p text:style-name="P365">4<text:s/>priedas</text:p>
      <text:p text:style-name="P366"/>
      <text:p text:style-name="P367">(Patologijos specialisto eksperto interesų deklaracijos forma)</text:p>
      <text:p text:style-name="P368"/>
      <text:p text:style-name="P369"><text:span text:style-name="T370">PATOLOGIJOS SPECIALISTO EKSPERTO INTERESŲ DEKLARACIJA</text:span></text:p>
      <text:p text:style-name="P371"/>
      <text:p text:style-name="P372">1. Ar Jūs, Jūsų šeimos nariai (tėvai, vaikai, broliai, seserys, sutuoktiniai ir kt.) turi tiesioginių ar netiesioginių interesų (ryšių), t. y. dirba kuriame nors patologijos skyriuje / tarnyboje ar kitaip atstovauja kokiam nors patologijos skyriui / tarnybai, bendradarbiauja ir kt.?</text:p>
      <text:p text:style-name="P373">[] TAIP</text:p>
      <text:p text:style-name="P374">[]NE</text:p>
      <text:p text:style-name="P375">Jei „TAIP“, pateikite išsamesnę informaciją, nurodydami interesų pobūdį, įstaigos pavadinimą, patologijos skyriaus / tarnybos pavadinimą ir kt.</text:p>
      <text:p text:style-name="P376">_<text:tab/></text:p>
      <text:p text:style-name="P377">_<text:tab/></text:p>
      <text:p text:style-name="P378">2. Ar per pastaruosius kalendorinius metus buvote susiję darbo santykiais su kuriuo nors patologijos skyriumi / tarnyba?</text:p>
      <text:p text:style-name="P379">[] TAIP<text:s/></text:p>
      <text:p text:style-name="P380">[] NE<text:s/></text:p>
      <text:p text:style-name="P381">Jei „TAIP“, pateikite išsamesnę informaciją, nurodydami buvusius darbdavius ir pareigas.</text:p>
      <text:p text:style-name="P382">_<text:tab/></text:p>
      <text:p text:style-name="P383">_<text:tab/></text:p>
      <text:p text:style-name="P384">3. Ar yra kitų aplinkybių, galinčių turėti įtakos Jūsų, kaip patologijos specialisto eksperto, objektyvumui ir nešališkumui?</text:p>
      <text:p text:style-name="P385">[] TAIP<text:s/></text:p>
      <text:p text:style-name="P386">[] NE<text:s/></text:p>
      <text:p text:style-name="P387">Jei „TAIP“, pateikite išsamesnę informaciją, nurodydami interesų pobūdį.</text:p>
      <text:p text:style-name="P388">_<text:tab/></text:p>
      <text:p text:style-name="P389">_<text:tab/></text:p>
      <text:p text:style-name="P390"><text:span text:style-name="T391">Patvirtinu, kad nurodyti duomenys yra teisingi ir išsamūs.</text:span></text:p>
      <text:p text:style-name="P392"><text:span text:style-name="T393">Pasikeitus šioje deklaracijoje nurodytiems duomenims, pažadu per 10 dienų juos pateikti.</text:span></text:p>
      <text:p text:style-name="P394"/>
      <text:p text:style-name="P395">___________________________</text:p>
      <text:p text:style-name="P396"><text:tab/>(deklaracijos užpildymo data)</text:p>
      <text:p text:style-name="P397"/>
      <text:p text:style-name="P398">___________________________________<text:tab/>_____________________</text:p>
      <text:p text:style-name="P399"><text:tab/>(užpildžiusio deklaraciją asmens parašas)<text:tab/>(vardas ir pavardė)</text:p>
      <text:p text:style-name="P400">______________</text:p>
      <text:soft-page-break/>
      <text:p text:style-name="P401">PATVIRTINTA</text:p>
      <text:p text:style-name="P407">Lietuvos Respublikos sveikatos apsaugos</text:p>
      <text:p text:style-name="P408">ministro 2001 m. kovo 26 d. įsakymu Nr. 195<text:s/></text:p>
      <text:p text:style-name="P409">(Lietuvos Respublikos sveikatos apsaugos</text:p>
      <text:p text:style-name="P410">ministro 2007 m. vasario 22 d.<text:s/></text:p>
      <text:p text:style-name="P411">Įsakymo Nr. V-116 redakcija)</text:p>
      <text:p text:style-name="P412"/>
      <text:p text:style-name="P413"><text:span text:style-name="T414">PATOLOGIJOS PASLAUGOS VERTINIMO JOS TEIKIMO VIETOJE PATOLOGIJOS SPECIALISTŲ EKSPERTŲ SĄRAŠAS</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ės Nr.</text:span></text:p>
          </table:table-cell>
          <table:table-cell table:style-name="TableCell424">
            <text:p text:style-name="P425"><text:span text:style-name="T426">Patologijos specialistas ekspertas, įstaiga, kurioje dirba patologijos specialistas ekspertas</text:span></text:p>
          </table:table-cell>
          <table:table-cell table:style-name="TableCell427">
            <text:p text:style-name="P428"><text:span text:style-name="T429">Patologijos paslaugos rūšis</text:span></text:p>
          </table:table-cell>
        </table:table-row>
        <table:table-row table:style-name="TableRow430">
          <table:table-cell table:style-name="TableCell431">
            <text:p text:style-name="P432"><text:span text:style-name="T433">1</text:span></text:p>
          </table:table-cell>
          <table:table-cell table:style-name="TableCell434">
            <text:p text:style-name="P435"><text:span text:style-name="T436">2</text:span></text:p>
          </table:table-cell>
          <table:table-cell table:style-name="TableCell437">
            <text:p text:style-name="P438"><text:span text:style-name="T439">3</text:span></text:p>
          </table:table-cell>
        </table:table-row>
        <table:table-row table:style-name="TableRow440">
          <table:table-cell table:style-name="TableCell441">
            <text:p text:style-name="P442"><text:span text:style-name="T443">1.</text:span></text:p>
          </table:table-cell>
          <table:table-cell table:style-name="TableCell444">
            <text:p text:style-name="P445">V. Baltrėnas, VšĮ Kauno medicinos universiteto klinikų filialas, Onkologijos ligoninė</text:p>
          </table:table-cell>
          <table:table-cell table:style-name="TableCell446" table:number-rows-spanned="16">
            <text:p text:style-name="P447"><text:span text:style-name="T448">Autopsiniai tyrimai</text:span></text:p>
          </table:table-cell>
        </table:table-row>
        <table:table-row table:style-name="TableRow449">
          <table:table-cell table:style-name="TableCell450">
            <text:p text:style-name="P451"><text:span text:style-name="T452">2.</text:span></text:p>
          </table:table-cell>
          <table:table-cell table:style-name="TableCell453">
            <text:p text:style-name="P454">A. Barakauskienė, Valstybinis patologijos centras</text:p>
          </table:table-cell>
          <table:covered-table-cell>
            <text:p text:style-name="P455"/>
          </table:covered-table-cell>
        </table:table-row>
        <table:table-row table:style-name="TableRow456">
          <table:table-cell table:style-name="TableCell457">
            <text:p text:style-name="P458"><text:span text:style-name="T459">3.</text:span></text:p>
          </table:table-cell>
          <table:table-cell table:style-name="TableCell460">
            <text:p text:style-name="P461">A. Čižauskas, VšĮ Kauno medicinos universiteto klinikos</text:p>
          </table:table-cell>
          <table:covered-table-cell>
            <text:p text:style-name="P462"/>
          </table:covered-table-cell>
        </table:table-row>
        <table:table-row table:style-name="TableRow463">
          <table:table-cell table:style-name="TableCell464">
            <text:p text:style-name="P465"><text:span text:style-name="T466">4.</text:span></text:p>
          </table:table-cell>
          <table:table-cell table:style-name="TableCell467">
            <text:p text:style-name="P468">R. Daukšas, VšĮ Klaipėdos universitetinė ligoninė</text:p>
          </table:table-cell>
          <table:covered-table-cell>
            <text:p text:style-name="P469"/>
          </table:covered-table-cell>
        </table:table-row>
        <table:table-row table:style-name="TableRow470">
          <table:table-cell table:style-name="TableCell471">
            <text:p text:style-name="P472"><text:span text:style-name="T473">5.</text:span></text:p>
          </table:table-cell>
          <table:table-cell table:style-name="TableCell474">
            <text:p text:style-name="P475">R. Gailys, VšĮ Kauno medicinos universiteto klinikos</text:p>
          </table:table-cell>
          <table:covered-table-cell>
            <text:p text:style-name="P476"/>
          </table:covered-table-cell>
        </table:table-row>
        <table:table-row table:style-name="TableRow477">
          <table:table-cell table:style-name="TableCell478">
            <text:p text:style-name="P479"><text:span text:style-name="T480">6.</text:span></text:p>
          </table:table-cell>
          <table:table-cell table:style-name="TableCell481">
            <text:p text:style-name="P482">J. Gedminas, VšĮ Kauno medicinos universiteto klinikos</text:p>
          </table:table-cell>
          <table:covered-table-cell>
            <text:p text:style-name="P483"/>
          </table:covered-table-cell>
        </table:table-row>
        <table:table-row table:style-name="TableRow484">
          <table:table-cell table:style-name="TableCell485">
            <text:p text:style-name="P486"><text:span text:style-name="T487">7.</text:span></text:p>
          </table:table-cell>
          <table:table-cell table:style-name="TableCell488">
            <text:p text:style-name="P489">I. Gudinavičienė, VšĮ Kauno medicinos universiteto klinikos</text:p>
          </table:table-cell>
          <table:covered-table-cell>
            <text:p text:style-name="P490"/>
          </table:covered-table-cell>
        </table:table-row>
        <table:table-row table:style-name="TableRow491">
          <table:table-cell table:style-name="TableCell492">
            <text:p text:style-name="P493"><text:span text:style-name="T494">8.</text:span></text:p>
          </table:table-cell>
          <table:table-cell table:style-name="TableCell495">
            <text:p text:style-name="P496">A. Laurinavičius, Valstybinis patologijos centras</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 Meškauskas, Valstybinis patologijos centras</text:p>
          </table:table-cell>
          <table:covered-table-cell>
            <text:p text:style-name="P504"/>
          </table:covered-table-cell>
        </table:table-row>
        <table:table-row table:style-name="TableRow505">
          <table:table-cell table:style-name="TableCell506">
            <text:p text:style-name="P507"><text:span text:style-name="T508">10.</text:span></text:p>
          </table:table-cell>
          <table:table-cell table:style-name="TableCell509">
            <text:p text:style-name="P510">U. Mickys, Valstybinis patologijos centras</text:p>
          </table:table-cell>
          <table:covered-table-cell>
            <text:p text:style-name="P511"/>
          </table:covered-table-cell>
        </table:table-row>
        <table:table-row table:style-name="TableRow512">
          <table:table-cell table:style-name="TableCell513">
            <text:p text:style-name="P514"><text:span text:style-name="T515">11.</text:span></text:p>
          </table:table-cell>
          <table:table-cell table:style-name="TableCell516">
            <text:p text:style-name="P517">R. Neimantas, VšĮ Jonavos ligoninė</text:p>
          </table:table-cell>
          <table:covered-table-cell>
            <text:p text:style-name="P518"/>
          </table:covered-table-cell>
        </table:table-row>
        <table:table-row table:style-name="TableRow519">
          <table:table-cell table:style-name="TableCell520">
            <text:p text:style-name="P521"><text:span text:style-name="T522">12.</text:span></text:p>
          </table:table-cell>
          <table:table-cell table:style-name="TableCell523">
            <text:p text:style-name="P524">D. Pangonytė, Kauno medicinos universiteto Kardiologijos institutas</text:p>
          </table:table-cell>
          <table:covered-table-cell>
            <text:p text:style-name="P525"/>
          </table:covered-table-cell>
        </table:table-row>
        <table:table-row table:style-name="TableRow526">
          <table:table-cell table:style-name="TableCell527">
            <text:p text:style-name="P528"><text:span text:style-name="T529">13.</text:span></text:p>
          </table:table-cell>
          <table:table-cell table:style-name="TableCell530">
            <text:p text:style-name="P531">D. Petraška, Valstybinis patologijos centras</text:p>
          </table:table-cell>
          <table:covered-table-cell>
            <text:p text:style-name="P532"/>
          </table:covered-table-cell>
        </table:table-row>
        <table:table-row table:style-name="TableRow533">
          <table:table-cell table:style-name="TableCell534">
            <text:p text:style-name="P535"><text:span text:style-name="T536">14.</text:span></text:p>
          </table:table-cell>
          <table:table-cell table:style-name="TableCell537">
            <text:p text:style-name="P538">D. Pranys, VšĮ Kauno medicinos universiteto klinikos</text:p>
          </table:table-cell>
          <table:covered-table-cell>
            <text:p text:style-name="P539"/>
          </table:covered-table-cell>
        </table:table-row>
        <table:table-row table:style-name="TableRow540">
          <table:table-cell table:style-name="TableCell541">
            <text:p text:style-name="P542"><text:span text:style-name="T543">15.</text:span></text:p>
          </table:table-cell>
          <table:table-cell table:style-name="TableCell544">
            <text:p text:style-name="P545">R. Šimkaitienė, VšĮ Klaipėdos apskrities ligoninė</text:p>
          </table:table-cell>
          <table:covered-table-cell>
            <text:p text:style-name="P546"/>
          </table:covered-table-cell>
        </table:table-row>
        <table:table-row table:style-name="TableRow547">
          <table:table-cell table:style-name="TableCell548">
            <text:p text:style-name="P549"><text:span text:style-name="T550">16.</text:span></text:p>
          </table:table-cell>
          <table:table-cell table:style-name="TableCell551">
            <text:p text:style-name="P552">E. Žurauskas, Valstybinis patologijos centras</text:p>
          </table:table-cell>
          <table:covered-table-cell>
            <text:p text:style-name="P553"/>
          </table:covered-table-cell>
        </table:table-row>
        <table:table-row table:style-name="TableRow554">
          <table:table-cell table:style-name="TableCell555">
            <text:p text:style-name="P556"><text:span text:style-name="T557">17.</text:span></text:p>
          </table:table-cell>
          <table:table-cell table:style-name="TableCell558">
            <text:p text:style-name="P559">V. Baltrėnas, VšĮ Kauno medicinos universiteto klinikų filialas, Onkologijos ligoninė</text:p>
          </table:table-cell>
          <table:table-cell table:style-name="TableCell560" table:number-rows-spanned="16">
            <text:p text:style-name="P561"><text:span text:style-name="T562">Biopsiniai tyrimai</text:span></text:p>
          </table:table-cell>
        </table:table-row>
        <table:table-row table:style-name="TableRow563">
          <table:table-cell table:style-name="TableCell564">
            <text:p text:style-name="P565"><text:span text:style-name="T566">18.</text:span></text:p>
          </table:table-cell>
          <table:table-cell table:style-name="TableCell567">
            <text:p text:style-name="P568">A. Barakauskienė, Valstybinis patologijos centras</text:p>
          </table:table-cell>
          <table:covered-table-cell>
            <text:p text:style-name="P569"/>
          </table:covered-table-cell>
        </table:table-row>
        <table:table-row table:style-name="TableRow570">
          <table:table-cell table:style-name="TableCell571">
            <text:p text:style-name="P572"><text:span text:style-name="T573">19.</text:span></text:p>
          </table:table-cell>
          <table:table-cell table:style-name="TableCell574">
            <text:p text:style-name="P575">A. Čižauskas, VšĮ Kauno medicinos universiteto klinikos</text:p>
          </table:table-cell>
          <table:covered-table-cell>
            <text:p text:style-name="P576"/>
          </table:covered-table-cell>
        </table:table-row>
        <table:table-row table:style-name="TableRow577">
          <table:table-cell table:style-name="TableCell578">
            <text:p text:style-name="P579"><text:span text:style-name="T580">20.</text:span></text:p>
          </table:table-cell>
          <table:table-cell table:style-name="TableCell581">
            <text:p text:style-name="P582">R. Daukšas, VšĮ Klaipėdos universitetinė ligoninė</text:p>
          </table:table-cell>
          <table:covered-table-cell>
            <text:p text:style-name="P583"/>
          </table:covered-table-cell>
        </table:table-row>
        <table:table-row table:style-name="TableRow584">
          <table:table-cell table:style-name="TableCell585">
            <text:p text:style-name="P586"><text:span text:style-name="T587">21.</text:span></text:p>
          </table:table-cell>
          <table:table-cell table:style-name="TableCell588">
            <text:p text:style-name="P589">I. Gudinavičienė, VšĮ Kauno medicinos universiteto klinikos</text:p>
          </table:table-cell>
          <table:covered-table-cell>
            <text:p text:style-name="P590"/>
          </table:covered-table-cell>
        </table:table-row>
        <table:table-row table:style-name="TableRow591">
          <table:table-cell table:style-name="TableCell592">
            <text:p text:style-name="P593"><text:span text:style-name="T594">22.</text:span></text:p>
          </table:table-cell>
          <table:table-cell table:style-name="TableCell595">
            <text:p text:style-name="P596">D. Jančiauskas, VšĮ Kauno medicinos universiteto klinikos</text:p>
          </table:table-cell>
          <table:covered-table-cell>
            <text:p text:style-name="P597"/>
          </table:covered-table-cell>
        </table:table-row>
        <table:table-row table:style-name="TableRow598">
          <table:table-cell table:style-name="TableCell599">
            <text:p text:style-name="P600"><text:span text:style-name="T601">23.</text:span></text:p>
          </table:table-cell>
          <table:table-cell table:style-name="TableCell602">
            <text:p text:style-name="P603">A. Laurinavičius, Valstybinis patologijos centras</text:p>
          </table:table-cell>
          <table:covered-table-cell>
            <text:p text:style-name="P604"/>
          </table:covered-table-cell>
        </table:table-row>
        <table:table-row table:style-name="TableRow605">
          <table:table-cell table:style-name="TableCell606">
            <text:p text:style-name="P607"><text:span text:style-name="T608">24.</text:span></text:p>
          </table:table-cell>
          <table:table-cell table:style-name="TableCell609">
            <text:p text:style-name="P610">R. Meškauskas, Valstybinis patologijos centras</text:p>
          </table:table-cell>
          <table:covered-table-cell>
            <text:p text:style-name="P611"/>
          </table:covered-table-cell>
        </table:table-row>
        <table:table-row table:style-name="TableRow612">
          <table:table-cell table:style-name="TableCell613">
            <text:p text:style-name="P614"><text:span text:style-name="T615">25.</text:span></text:p>
          </table:table-cell>
          <table:table-cell table:style-name="TableCell616">
            <text:p text:style-name="P617">U. Mickys, Valstybinis patologijos centras</text:p>
          </table:table-cell>
          <table:covered-table-cell>
            <text:p text:style-name="P618"/>
          </table:covered-table-cell>
        </table:table-row>
        <table:table-row table:style-name="TableRow619">
          <table:table-cell table:style-name="TableCell620">
            <text:p text:style-name="P621"><text:span text:style-name="T622">26.</text:span></text:p>
          </table:table-cell>
          <table:table-cell table:style-name="TableCell623">
            <text:p text:style-name="P624">R. Neimantas, VšĮ Jonavos ligoninė</text:p>
          </table:table-cell>
          <table:covered-table-cell>
            <text:p text:style-name="P625"/>
          </table:covered-table-cell>
        </table:table-row>
        <table:table-row table:style-name="TableRow626">
          <table:table-cell table:style-name="TableCell627">
            <text:p text:style-name="P628"><text:span text:style-name="T629">27.</text:span></text:p>
          </table:table-cell>
          <table:table-cell table:style-name="TableCell630">
            <text:p text:style-name="P631">D. Pangonytė, Kauno medicinos universiteto Kardiologijos institutas</text:p>
          </table:table-cell>
          <table:covered-table-cell>
            <text:p text:style-name="P632"/>
          </table:covered-table-cell>
        </table:table-row>
        <table:table-row table:style-name="TableRow633">
          <table:table-cell table:style-name="TableCell634">
            <text:p text:style-name="P635"><text:span text:style-name="T636">28.</text:span></text:p>
          </table:table-cell>
          <table:table-cell table:style-name="TableCell637">
            <text:p text:style-name="P638">D. Petraška, Valstybinis patologijos centras</text:p>
          </table:table-cell>
          <table:covered-table-cell>
            <text:p text:style-name="P639"/>
          </table:covered-table-cell>
        </table:table-row>
        <table:table-row table:style-name="TableRow640">
          <table:table-cell table:style-name="TableCell641">
            <text:p text:style-name="P642"><text:span text:style-name="T643">29.</text:span></text:p>
          </table:table-cell>
          <table:table-cell table:style-name="TableCell644">
            <text:p text:style-name="P645">D. Pranys, VšĮ Valstybinis patologijos centras</text:p>
          </table:table-cell>
          <table:covered-table-cell>
            <text:p text:style-name="P646"/>
          </table:covered-table-cell>
        </table:table-row>
        <table:table-row table:style-name="TableRow647">
          <table:table-cell table:style-name="TableCell648">
            <text:p text:style-name="P649"><text:span text:style-name="T650">30.</text:span></text:p>
          </table:table-cell>
          <table:table-cell table:style-name="TableCell651">
            <text:p text:style-name="P652">L. Sakavičius, VšĮ Kauno medicinos universiteto klinikų filialas, Onkologijos ligoninė</text:p>
          </table:table-cell>
          <table:covered-table-cell>
            <text:p text:style-name="P653"/>
          </table:covered-table-cell>
        </table:table-row>
        <table:table-row table:style-name="TableRow654">
          <table:table-cell table:style-name="TableCell655">
            <text:p text:style-name="P656"><text:span text:style-name="T657">31.</text:span></text:p>
          </table:table-cell>
          <table:table-cell table:style-name="TableCell658">
            <text:p text:style-name="P659">R. Šimkaitienė, VšĮ Klaipėdos universitetinė ligoninė</text:p>
          </table:table-cell>
          <table:covered-table-cell>
            <text:p text:style-name="P660"/>
          </table:covered-table-cell>
        </table:table-row>
        <table:table-row table:style-name="TableRow661">
          <table:table-cell table:style-name="TableCell662">
            <text:p text:style-name="P663"><text:span text:style-name="T664">32.</text:span></text:p>
          </table:table-cell>
          <table:table-cell table:style-name="TableCell665">
            <text:p text:style-name="P666">E. Žurauskas, Valstybinis patologijos centras</text:p>
          </table:table-cell>
          <table:covered-table-cell>
            <text:p text:style-name="P667"/>
          </table:covered-table-cell>
        </table:table-row>
        <table:table-row table:style-name="TableRow668">
          <table:table-cell table:style-name="TableCell669">
            <text:p text:style-name="P670">33.</text:p>
          </table:table-cell>
          <table:table-cell table:style-name="TableCell671">
            <text:p text:style-name="P672">I. Grucienė, VšĮ Kauno medicinos universiteto klinikos</text:p>
          </table:table-cell>
          <table:table-cell table:style-name="TableCell673" table:number-rows-spanned="6">
            <text:p text:style-name="P674"><text:span text:style-name="T675">Citopatologiniai tyrimai</text:span></text:p>
          </table:table-cell>
        </table:table-row>
        <table:table-row table:style-name="TableRow676">
          <table:table-cell table:style-name="TableCell677">
            <text:p text:style-name="P678">34.</text:p>
          </table:table-cell>
          <table:table-cell table:style-name="TableCell679">
            <text:p text:style-name="P680">V. Martinkutė, VšĮ Kauno medicinos universiteto klinikos</text:p>
          </table:table-cell>
          <table:covered-table-cell>
            <text:p text:style-name="P681"/>
          </table:covered-table-cell>
        </table:table-row>
        <table:table-row table:style-name="TableRow682">
          <table:table-cell table:style-name="TableCell683">
            <text:p text:style-name="P684">35.</text:p>
          </table:table-cell>
          <table:table-cell table:style-name="TableCell685">
            <text:p text:style-name="P686">D. Petraška, Valstybinis patologijos centras</text:p>
          </table:table-cell>
          <table:covered-table-cell>
            <text:p text:style-name="P687"/>
          </table:covered-table-cell>
        </table:table-row>
        <table:table-row table:style-name="TableRow688">
          <table:table-cell table:style-name="TableCell689">
            <text:p text:style-name="P690">36.</text:p>
          </table:table-cell>
          <table:table-cell table:style-name="TableCell691">
            <text:p text:style-name="P692">J. Rimienė, Valstybinis patologijos centras</text:p>
          </table:table-cell>
          <table:covered-table-cell>
            <text:p text:style-name="P693"/>
          </table:covered-table-cell>
        </table:table-row>
        <table:table-row table:style-name="TableRow694">
          <table:table-cell table:style-name="TableCell695">
            <text:p text:style-name="P696">37.</text:p>
          </table:table-cell>
          <table:table-cell table:style-name="TableCell697">
            <text:p text:style-name="P698">D. Valentinavičienė, VšĮ Kauno medicinos universiteto klinikų filialas, Onkologijos ligoninė</text:p>
          </table:table-cell>
          <table:covered-table-cell>
            <text:p text:style-name="P699"/>
          </table:covered-table-cell>
        </table:table-row>
        <table:table-row table:style-name="TableRow700">
          <table:table-cell table:style-name="TableCell701">
            <text:p text:style-name="P702">38.</text:p>
          </table:table-cell>
          <table:table-cell table:style-name="TableCell703">
            <text:p text:style-name="P704">D. Žilinskienė, Valstybinis patologijos centras</text:p>
          </table:table-cell>
          <table:covered-table-cell>
            <text:p text:style-name="P705"/>
          </table:covered-table-cell>
        </table:table-row>
        <table:table-row table:style-name="TableRow706">
          <table:table-cell table:style-name="TableCell707">
            <text:p text:style-name="P708">39.</text:p>
          </table:table-cell>
          <table:table-cell table:style-name="TableCell709">
            <text:p text:style-name="P710">V. Baltrėnas, VšĮ Kauno medicinos universiteto klinikų filialas, Onkologijos ligoninė</text:p>
          </table:table-cell>
          <table:table-cell table:style-name="TableCell711" table:number-rows-spanned="7">
            <text:p text:style-name="P712"><text:span text:style-name="T713">Histologijos laboratorijos</text:span></text:p>
          </table:table-cell>
        </table:table-row>
        <table:table-row table:style-name="TableRow714">
          <table:table-cell table:style-name="TableCell715">
            <text:p text:style-name="P716">40.</text:p>
          </table:table-cell>
          <table:table-cell table:style-name="TableCell717">
            <text:p text:style-name="P718">Z. Bartkevičienė, Valstybinis patologijos centras</text:p>
          </table:table-cell>
          <table:covered-table-cell>
            <text:p text:style-name="P719"/>
          </table:covered-table-cell>
        </table:table-row>
        <text:soft-page-break/>
        <table:table-row table:style-name="TableRow720">
          <table:table-cell table:style-name="TableCell721">
            <text:p text:style-name="P722">41.</text:p>
          </table:table-cell>
          <table:table-cell table:style-name="TableCell723">
            <text:p text:style-name="P724">I. Gudinavičienė, VšĮ Kauno medicinos universiteto klinikos</text:p>
          </table:table-cell>
          <table:covered-table-cell>
            <text:p text:style-name="P725"/>
          </table:covered-table-cell>
        </table:table-row>
        <table:table-row table:style-name="TableRow726">
          <table:table-cell table:style-name="TableCell727">
            <text:p text:style-name="P728">42.</text:p>
          </table:table-cell>
          <table:table-cell table:style-name="TableCell729">
            <text:p text:style-name="P730">D. Jančiauskas, VšĮ Kauno medicinos universitetas</text:p>
          </table:table-cell>
          <table:covered-table-cell>
            <text:p text:style-name="P731"/>
          </table:covered-table-cell>
        </table:table-row>
        <table:table-row table:style-name="TableRow732">
          <table:table-cell table:style-name="TableCell733">
            <text:p text:style-name="P734">43.</text:p>
          </table:table-cell>
          <table:table-cell table:style-name="TableCell735">
            <text:p text:style-name="P736">A. Laurinavičienė, Valstybinis patologijos centras</text:p>
          </table:table-cell>
          <table:covered-table-cell>
            <text:p text:style-name="P737"/>
          </table:covered-table-cell>
        </table:table-row>
        <table:table-row table:style-name="TableRow738">
          <table:table-cell table:style-name="TableCell739">
            <text:p text:style-name="P740">44.</text:p>
          </table:table-cell>
          <table:table-cell table:style-name="TableCell741">
            <text:p text:style-name="P742">A. Laurinavičius, Valstybinis patologijos centras</text:p>
          </table:table-cell>
          <table:covered-table-cell>
            <text:p text:style-name="P743"/>
          </table:covered-table-cell>
        </table:table-row>
        <table:table-row table:style-name="TableRow744">
          <table:table-cell table:style-name="TableCell745">
            <text:p text:style-name="P746">45.</text:p>
          </table:table-cell>
          <table:table-cell table:style-name="TableCell747">
            <text:p text:style-name="P748">D. Pranys, VšĮ Kauno medicinos universiteto klinikos</text:p>
          </table:table-cell>
          <table:covered-table-cell>
            <text:p text:style-name="P749"/>
          </table:covered-table-cell>
        </table:table-row>
        <table:table-row table:style-name="TableRow750">
          <table:table-cell table:style-name="TableCell751">
            <text:p text:style-name="P752">46.</text:p>
          </table:table-cell>
          <table:table-cell table:style-name="TableCell753">
            <text:p text:style-name="P754">V. Baltrėnas, VšĮ Kauno medicinos universiteto klinikų filialas, Onkologijos ligoninė</text:p>
          </table:table-cell>
          <table:table-cell table:style-name="TableCell755" table:number-rows-spanned="7">
            <text:p text:style-name="P756"><text:span text:style-name="T757">Histochemijos laboratorijos</text:span></text:p>
          </table:table-cell>
        </table:table-row>
        <table:table-row table:style-name="TableRow758">
          <table:table-cell table:style-name="TableCell759">
            <text:p text:style-name="P760">47.</text:p>
          </table:table-cell>
          <table:table-cell table:style-name="TableCell761">
            <text:p text:style-name="P762">Z. Bartkevičienė, Valstybinis patologijos centras</text:p>
          </table:table-cell>
          <table:covered-table-cell>
            <text:p text:style-name="P763"/>
          </table:covered-table-cell>
        </table:table-row>
        <table:table-row table:style-name="TableRow764">
          <table:table-cell table:style-name="TableCell765">
            <text:p text:style-name="P766">48.</text:p>
          </table:table-cell>
          <table:table-cell table:style-name="TableCell767">
            <text:p text:style-name="P768">I. Gudinavičienė, VšĮ Kauno medicinos universiteto</text:p>
          </table:table-cell>
          <table:covered-table-cell>
            <text:p text:style-name="P769"/>
          </table:covered-table-cell>
        </table:table-row>
        <table:table-row table:style-name="TableRow770">
          <table:table-cell table:style-name="TableCell771">
            <text:p text:style-name="P772">49.</text:p>
          </table:table-cell>
          <table:table-cell table:style-name="TableCell773">
            <text:p text:style-name="P774">D. Jančiauskas, VšĮ Kauno medicinos universiteto</text:p>
          </table:table-cell>
          <table:covered-table-cell>
            <text:p text:style-name="P775"/>
          </table:covered-table-cell>
        </table:table-row>
        <table:table-row table:style-name="TableRow776">
          <table:table-cell table:style-name="TableCell777">
            <text:p text:style-name="P778">50.</text:p>
          </table:table-cell>
          <table:table-cell table:style-name="TableCell779">
            <text:p text:style-name="P780">A. Laurinavičienė, VšĮ Valstybinis patologijos centras</text:p>
          </table:table-cell>
          <table:covered-table-cell>
            <text:p text:style-name="P781"/>
          </table:covered-table-cell>
        </table:table-row>
        <table:table-row table:style-name="TableRow782">
          <table:table-cell table:style-name="TableCell783">
            <text:p text:style-name="P784">51.</text:p>
          </table:table-cell>
          <table:table-cell table:style-name="TableCell785">
            <text:p text:style-name="P786">A. Laurinavičius, Valstybinis patologijos centras</text:p>
          </table:table-cell>
          <table:covered-table-cell>
            <text:p text:style-name="P787"/>
          </table:covered-table-cell>
        </table:table-row>
        <table:table-row table:style-name="TableRow788">
          <table:table-cell table:style-name="TableCell789">
            <text:p text:style-name="P790">52.</text:p>
          </table:table-cell>
          <table:table-cell table:style-name="TableCell791">
            <text:p text:style-name="P792">D. Pranys, VšĮ Kauno medicinos universiteto</text:p>
          </table:table-cell>
          <table:covered-table-cell>
            <text:p text:style-name="P793"/>
          </table:covered-table-cell>
        </table:table-row>
        <table:table-row table:style-name="TableRow794">
          <table:table-cell table:style-name="TableCell795">
            <text:p text:style-name="P796">53.</text:p>
          </table:table-cell>
          <table:table-cell table:style-name="TableCell797">
            <text:p text:style-name="P798">I. Gudinavičienė, VšĮ Kauno medicinos universiteto</text:p>
          </table:table-cell>
          <table:table-cell table:style-name="TableCell799" table:number-rows-spanned="5">
            <text:p text:style-name="P800"><text:span text:style-name="T801">Imunohistochemijos laboratorijos</text:span></text:p>
          </table:table-cell>
        </table:table-row>
        <table:table-row table:style-name="TableRow802">
          <table:table-cell table:style-name="TableCell803">
            <text:p text:style-name="P804">54.</text:p>
          </table:table-cell>
          <table:table-cell table:style-name="TableCell805">
            <text:p text:style-name="P806">A. Laurinavičienė, Valstybinis patologijos centras</text:p>
          </table:table-cell>
          <table:covered-table-cell>
            <text:p text:style-name="P807"/>
          </table:covered-table-cell>
        </table:table-row>
        <table:table-row table:style-name="TableRow808">
          <table:table-cell table:style-name="TableCell809">
            <text:p text:style-name="P810">55.</text:p>
          </table:table-cell>
          <table:table-cell table:style-name="TableCell811">
            <text:p text:style-name="P812">A. Laurinavičius, Valstybinis patologijos centras</text:p>
          </table:table-cell>
          <table:covered-table-cell>
            <text:p text:style-name="P813"/>
          </table:covered-table-cell>
        </table:table-row>
        <table:table-row table:style-name="TableRow814">
          <table:table-cell table:style-name="TableCell815">
            <text:p text:style-name="P816">56.</text:p>
          </table:table-cell>
          <table:table-cell table:style-name="TableCell817">
            <text:p text:style-name="P818">D. Pranys, VšĮ Kauno medicinos universiteto</text:p>
          </table:table-cell>
          <table:covered-table-cell>
            <text:p text:style-name="P819"/>
          </table:covered-table-cell>
        </table:table-row>
        <table:table-row table:style-name="TableRow820">
          <table:table-cell table:style-name="TableCell821">
            <text:p text:style-name="P822">57.</text:p>
          </table:table-cell>
          <table:table-cell table:style-name="TableCell823">
            <text:p text:style-name="P824">R. Smaliukienė, Valstybinis patologijos centras</text:p>
          </table:table-cell>
          <table:covered-table-cell>
            <text:p text:style-name="P825"/>
          </table:covered-table-cell>
        </table:table-row>
        <table:table-row table:style-name="TableRow826">
          <table:table-cell table:style-name="TableCell827">
            <text:p text:style-name="P828">58.</text:p>
          </table:table-cell>
          <table:table-cell table:style-name="TableCell829">
            <text:p text:style-name="P830">V. Gražienė, Vilniaus universiteto Eksperimentinės ir klinikinės medicinos institutas</text:p>
          </table:table-cell>
          <table:table-cell table:style-name="TableCell831" table:number-rows-spanned="4">
            <text:p text:style-name="P832"><text:span text:style-name="T833">Elektroninės mikroskopijos laboratorijos</text:span></text:p>
          </table:table-cell>
        </table:table-row>
        <table:table-row table:style-name="TableRow834">
          <table:table-cell table:style-name="TableCell835">
            <text:p text:style-name="P836">59.</text:p>
          </table:table-cell>
          <table:table-cell table:style-name="TableCell837">
            <text:p text:style-name="P838">A. Laurinavičienė, Valstybinis patologijos centras</text:p>
          </table:table-cell>
          <table:covered-table-cell>
            <text:p text:style-name="P839"/>
          </table:covered-table-cell>
        </table:table-row>
        <table:table-row table:style-name="TableRow840">
          <table:table-cell table:style-name="TableCell841">
            <text:p text:style-name="P842">60.</text:p>
          </table:table-cell>
          <table:table-cell table:style-name="TableCell843">
            <text:p text:style-name="P844">A. Laurinavičius, Valstybinis patologijos centras</text:p>
          </table:table-cell>
          <table:covered-table-cell>
            <text:p text:style-name="P845"/>
          </table:covered-table-cell>
        </table:table-row>
        <table:table-row table:style-name="TableRow846">
          <table:table-cell table:style-name="TableCell847">
            <text:p text:style-name="P848">61.</text:p>
          </table:table-cell>
          <table:table-cell table:style-name="TableCell849">
            <text:p text:style-name="P850">N. Paužienė, Valstybinis patologijos centras</text:p>
          </table:table-cell>
          <table:covered-table-cell>
            <text:p text:style-name="P851"/>
          </table:covered-table-cell>
        </table:table-row>
      </table:table>
      <text:p text:style-name="P8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7"><text:page-number text:fixed="false">2</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251"><text:page-number text:fixed="false">2</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style:master-page style:name="MP4" style:page-layout-name="PL4">
      <style:header>
        <text:p text:style-name="P312"><text:page-number text:fixed="false">2</text:page-number></text:p>
        <text:p text:style-name="P313"/>
      </style:header>
      <style:footer>
        <text:p text:style-name="P314"/>
      </style:footer>
    </style:master-page>
    <style:master-page style:next-style-name="MP4" style:name="MPF4" style:page-layout-name="PL4">
      <style:header>
        <text:p text:style-name="P315"/>
      </style:header>
      <style:footer>
        <text:p text:style-name="P316"/>
      </style:footer>
    </style:master-page>
    <style:master-page style:name="MP5" style:page-layout-name="PL5">
      <style:header>
        <text:p text:style-name="P360"><text:page-number text:fixed="false">2</text:page-number></text:p>
        <text:p text:style-name="P361"/>
      </style:header>
      <style:footer>
        <text:p text:style-name="P362"/>
      </style:footer>
    </style:master-page>
    <style:master-page style:next-style-name="MP5" style:name="MPF5" style:page-layout-name="PL5">
      <style:header>
        <text:p text:style-name="P363"/>
      </style:header>
      <style:footer>
        <text:p text:style-name="P364"/>
      </style:footer>
    </style:master-page>
    <style:master-page style:name="MP6" style:page-layout-name="PL6">
      <style:header>
        <text:p text:style-name="P402"><text:page-number text:fixed="false">2</text:page-number></text:p>
        <text:p text:style-name="P403"/>
      </style:header>
      <style:footer>
        <text:p text:style-name="P404"/>
      </style:footer>
    </style:master-page>
    <style:master-page style:next-style-name="MP6" style:name="MPF6" style:page-layout-name="PL6">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2T13:52:00Z</meta:creation-date>
    <dc:date>2019-01-22T13:52:00Z</dc:date>
    <meta:template xlink:href="Normal.dotm" xlink:type="simple"/>
    <meta:editing-cycles>2</meta:editing-cycles>
    <meta:editing-duration>PT0S</meta:editing-duration>
    <meta:document-statistic meta:page-count="12" meta:paragraph-count="119" meta:word-count="2801" meta:character-count="23165" meta:row-count="465" meta:non-whitespace-character-count="20483"/>
  </office:meta>
</office:document-meta>
</file>