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text-position="super 62.5%"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text-position="super 62.5%"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text-position="super 62.5%"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text-position="super 62.5%"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fo:letter-spacing="0.0416in"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ableColumn129" style:family="table-column">
      <style:table-column-properties style:column-width="3.1576in"/>
    </style:style>
    <style:style style:name="TableColumn130" style:family="table-column">
      <style:table-column-properties style:column-width="0.75in"/>
    </style:style>
    <style:style style:name="TableColumn131" style:family="table-column">
      <style:table-column-properties style:column-width="0.75in"/>
    </style:style>
    <style:style style:name="TableColumn132" style:family="table-column">
      <style:table-column-properties style:column-width="2.1854in"/>
    </style:style>
    <style:style style:name="Table128" style:family="table">
      <style:table-properties style:width="6.843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font-size-complex="11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font-size-complex="11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font-size-complex="11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font-size-complex="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font-size-complex="11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font-size-complex="11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11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font-size-complex="11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font-size-complex="11pt" style:language-asian="lt" style:country-asian="LT"/>
    </style:style>
    <style:style style:name="P163" style:parent-style-name="Normal" style:family="paragraph">
      <style:paragraph-properties fo:text-align="justify" fo:text-indent="0.4923in"/>
      <style:text-properties fo:color="#000000" style:font-size-complex="4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APSAUGOS MINISTERIJOS 1995 M. GRUODŽIO 14 D. ĮSAKYMO NR. 198 „DĖL NUOSTOLIŲ, PADARYTŲ GAMTAI SUNAIKINUS ARBA SUŽALOJUS GAMTINIUS KRAŠTOVAIZDŽIO KOMPLEKSUS BEI OBJEKTUS, SKAIČIAVIMO METODIKOS PATVIRTINIMO“ PAKEITIMO</text:p>
      <text:p text:style-name="P9"/>
      <text:p text:style-name="P10">2005 m. balandžio 29 d. Nr. D1-224</text:p>
      <text:p text:style-name="P11">Vilnius</text:p>
      <text:p text:style-name="P12"/>
      <text:p text:style-name="P13"><text:span text:style-name="T14">Vadovaudamasis Lietuvos Respublikos aplinkos ministerijos nuostatų, patvirtintų Lietuvos Respublikos Vyriausybės 1998 m. rugsėjo 22 d. nutarimo Nr. 1138 „Dėl Lietuvos Respublikos aplinkos ministerijos nuostatų patvirtinimo“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keičiu</text:span><text:span text:style-name="T21"><text:s/>Nuostolių, padarytų gamtai, sunaikinus arba sužalojus gamtinius kraštovaizdžio kompleksus bei objektus, skaičiavimo metodiką, patvirtintą Lietuvos Respublikos aplinkos apsaugos ministerijos 1995 m. gruodžio 14 d. įsakymu Nr. 198 „Dėl nuostolių, padarytų gamtai, sunaikinus arba sužalojus gamtinius kraštovaizdžio kompleksus bei objektus, skaičiavimo metodikos patvirtinimo“ (Žin., 1996, Nr.<text:s/></text:span><text:a xlink:href="https://www.e-tar.lt/portal/lt/legalAct/TAR.1FA67CCA1BDF" office:target-frame-name="_blank" xlink:show="new"><text:span text:style-name="T22">39-973</text:span></text:a><text:span text:style-name="T23">; 1998, Nr.<text:s/></text:span><text:a xlink:href="https://www.e-tar.lt/portal/lt/legalAct/TAR.FE58D5469B53" office:target-frame-name="_blank" xlink:show="new"><text:span text:style-name="T24">26-706</text:span></text:a><text:span text:style-name="T25">; 1999, Nr.<text:s/></text:span><text:a xlink:href="https://www.e-tar.lt/portal/lt/legalAct/TAR.77312C711523" office:target-frame-name="_blank" xlink:show="new"><text:span text:style-name="T26">95-2756</text:span></text:a><text:span text:style-name="T27">; 2002, Nr.<text:s/></text:span><text:a xlink:href="https://www.e-tar.lt/portal/lt/legalAct/TAR.C6AC648F1A93" office:target-frame-name="_blank" xlink:show="new"><text:span text:style-name="T28">38-1404</text:span></text:a><text:span text:style-name="T29">, Nr.<text:s/></text:span><text:a xlink:href="https://www.e-tar.lt/portal/lt/legalAct/TAR.0734EF447259" office:target-frame-name="_blank" xlink:show="new"><text:span text:style-name="T30">115-5162</text:span></text:a><text:span text:style-name="T31">; 2003, Nr.<text:s/></text:span><text:a xlink:href="https://www.e-tar.lt/portal/lt/legalAct/TAR.AFFA179615FA" office:target-frame-name="_blank" xlink:show="new"><text:span text:style-name="T32">122-5548</text:span></text:a><text:span text:style-name="T33">),</text:span></text:p>
      <text:p text:style-name="P34"><text:span text:style-name="T35">1</text:span><text:span text:style-name="T36">. 14 punktą<text:s/></text:span><text:span text:style-name="T37">išdėstau</text:span><text:span text:style-name="T38"><text:s/>nauja redakcija:</text:span></text:p>
      <text:p text:style-name="P39"/>
      <text:p text:style-name="P40"><text:span text:style-name="T41">„</text:span><text:span text:style-name="T42">14</text:span><text:span text:style-name="T43">. Medžių ir krūmų žalojimas, pažeidžiant gyvybines funkcijas, yra:</text:span></text:p>
      <text:p text:style-name="P44"><text:span text:style-name="T45">1</text:span><text:span text:style-name="T46">. Medžių ir krūmų genėjimas, nesilaikant Medžių ir krūmų genėjimo urbanizuotose teritorijose taisyklių (Žin., 2002, Nr.<text:s/></text:span><text:a xlink:href="https://www.e-tar.lt/portal/lt/legalAct/TAR.D0DB9D0C35AA" office:target-frame-name="_blank" xlink:show="new"><text:span text:style-name="T47">25-911</text:span></text:a><text:span text:style-name="T48">) 5.1 ir 5.2 punktų reikalavimų.</text:span></text:p>
      <text:p text:style-name="P49"><text:span text:style-name="T50">2</text:span><text:span text:style-name="T51">. Medžio lajos ar krūmo skeletinių šakų 1/4-osios ir daugiau nupjovimas (nulaužymas) ar kitoks sužalojimas.</text:span></text:p>
      <text:p text:style-name="P52"><text:span text:style-name="T53">3</text:span><text:span text:style-name="T54">. Žievės lupimas nuo kamieno:<text:s/></text:span></text:p>
      <text:p text:style-name="P55"><text:span text:style-name="T56">3.1</text:span><text:span text:style-name="T57">. kai žievė nulupta aplink visą kamieną;</text:span></text:p>
      <text:p text:style-name="P58"><text:span text:style-name="T59">3.2</text:span><text:span text:style-name="T60">. kai žievė nulupta ne aplink visą kamieną:</text:span></text:p>
      <text:p text:style-name="P61"><text:span text:style-name="T62">3.2.1</text:span><text:span text:style-name="T63">. 500 cm</text:span><text:span text:style-name="T64">2<text:s/></text:span><text:span text:style-name="T65">ir didesniame plote, kai kamieno skersmuo (1,3 m aukštyje nuo šaknies kaklelio) – 25 cm ir daugiau;</text:span></text:p>
      <text:p text:style-name="P66"><text:span text:style-name="T67">3.2.2</text:span><text:span text:style-name="T68">. 200 cm</text:span><text:span text:style-name="T69">2<text:s/></text:span><text:span text:style-name="T70">ir didesniame plote, kai kamieno skersmuo (1,3 m aukštyje nuo šaknies kaklelio) – nuo 15 iki 25 cm;</text:span></text:p>
      <text:p text:style-name="P71"><text:span text:style-name="T72">3.2.3</text:span><text:span text:style-name="T73">. 30% ir daugiau bet kurioje kamieno 7 cm ir ilgesnėje atkarpoje, kai kamieno skersmuo (1,3 m aukštyje nuo šaknies kaklelio) – iki 15 cm.</text:span></text:p>
      <text:p text:style-name="P74"><text:span text:style-name="T75">4</text:span><text:span text:style-name="T76">. Kamieno tašymas ar kapojimas:</text:span></text:p>
      <text:p text:style-name="P77"><text:span text:style-name="T78">4.1</text:span><text:span text:style-name="T79">. kai nutašyta ir iškapota aplink visą kamieną;</text:span></text:p>
      <text:p text:style-name="P80"><text:span text:style-name="T81">4.2</text:span><text:span text:style-name="T82">. kai nutašyta ir nukapota ne aplink visą kamieną:</text:span></text:p>
      <text:p text:style-name="P83"><text:span text:style-name="T84">4.2.1</text:span><text:span text:style-name="T85">. 200 cm</text:span><text:span text:style-name="T86">2<text:s/></text:span><text:span text:style-name="T87">ir didesniame plote 1 cm ir daugiau gylyje, kai jo skersmuo (1,3 m aukštyje nuo šaknies kaklelio) – 25 cm ir daugiau;</text:span></text:p>
      <text:p text:style-name="P88"><text:span text:style-name="T89">4.2.2</text:span><text:span text:style-name="T90">. 100 cm</text:span><text:span text:style-name="T91">2</text:span><text:span text:style-name="T92"><text:s/>ir didesniame plote 0,5 cm ir daugiau gylyje, kai jo skersmuo (1,3 m aukštyje nuo šaknies kaklelio) – mažesnis nei 25 cm.</text:span></text:p>
      <text:p text:style-name="P93"><text:span text:style-name="T94">5</text:span><text:span text:style-name="T95">. Išrovimas.</text:span></text:p>
      <text:p text:style-name="P96"><text:span text:style-name="T97">6</text:span><text:span text:style-name="T98">. Žemės nukasimas nuo 1/3 šaknų (jų išsidėstymo spinduliu pagal medžio lajos projekciją).</text:span></text:p>
      <text:p text:style-name="P99"><text:span text:style-name="T100">7</text:span><text:span text:style-name="T101">. 1/3 ir daugiau šaknų nukirtimas ar kitoks pašalinimas arba mechaninis pažeidimas.</text:span></text:p>
      <text:p text:style-name="P102"><text:span text:style-name="T103">8</text:span><text:span text:style-name="T104">. Pažeidimas cheminėmis medžiagomis, kai medis ar krūmas jau džiūsta ar yra požymių (parudavę ar išretėję lapai, spygliai), kad nudžius.</text:span></text:p>
      <text:p text:style-name="P105"><text:span text:style-name="T106">9</text:span><text:span text:style-name="T107">. Žemių, birių statybinių medžiagų sandėliavimas ar paskleidimas virš medžių ar krūmų šaknies kaklelio lygio.</text:span></text:p>
      <text:p text:style-name="P108"><text:span text:style-name="T109">10</text:span><text:span text:style-name="T110">. Vandens lygio keitimas, kai medžiai ir krūmai džiūsta arba yra požymių (parudavę ar išretėję lapai, spygliai), kad jie nudžius.</text:span></text:p>
      <text:p text:style-name="P111"><text:span text:style-name="T112">Nuostolių, padarytų sunaikinus ar sužalojus medžius ir krūmus, augančius ne miškų ūkio paskirties žemėje, dydis skaičiuojamas taikant bazinius įkainius, patvirtintus aplinkos ministro 2002 m. birželio 14 d. įsakyme Nr. 327 „Dėl medžių ir krūmų, augančių ne miškų ūkio paskirties žemėje, vertės bazinių įkainių patvirtinimo“ (Žin., 2002, Nr.<text:s/></text:span><text:a xlink:href="https://www.e-tar.lt/portal/lt/legalAct/TAR.CF61A98F3952" office:target-frame-name="_blank" xlink:show="new"><text:span text:style-name="T113">69-2848</text:span></text:a><text:span text:style-name="T114">):</text:span></text:p>
      <text:p text:style-name="P115"><text:span text:style-name="T116">- medžių baziniai įkainiai taikomi kiekvienam kelmo skersmens centimetrui,</text:span></text:p>
      <text:p text:style-name="P117"><text:span text:style-name="T118">- krūmų baziniai įkainiai taikomi kiekvienam krūmo vienetui.</text:span></text:p>
      <text:p text:style-name="P119"><text:span text:style-name="T120">Sužalojus medžius ir krūmus, nepažeidžiant gyvybinių funkcijų, nuostolių dydis mažinamas 2 kartus.</text:span></text:p>
      <text:p text:style-name="P121"><text:span text:style-name="T122">Nuostolių dydis sunaikinus ar sužalojus medžius ir krūmus, augančius miestuose, didinamas 2 kartus.“</text:span></text:p>
      <text:p text:style-name="P123"><text:span text:style-name="T124">2</text:span><text:span text:style-name="T125">. Priedų 8 lentelės 5.1, 5.2 ir 6 punktus<text:s/></text:span><text:span text:style-name="T126">išdėstau</text:span><text:span text:style-name="T127"><text:s/>taip:</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5.1. medžiai<text:s/></text:span></text:p>
          </table:table-cell>
          <table:table-cell table:style-name="TableCell137">
            <text:p text:style-name="P138">14</text:p>
          </table:table-cell>
          <table:table-cell table:style-name="TableCell139">
            <text:p text:style-name="P140">5</text:p>
          </table:table-cell>
          <table:table-cell table:style-name="TableCell141">
            <text:p text:style-name="P142">3</text:p>
          </table:table-cell>
        </table:table-row>
        <table:table-row table:style-name="TableRow143">
          <table:table-cell table:style-name="TableCell144">
            <text:p text:style-name="P145"><text:span text:style-name="T146">5.2. krūmai<text:s/></text:span></text:p>
          </table:table-cell>
          <table:table-cell table:style-name="TableCell147">
            <text:p text:style-name="P148">14</text:p>
          </table:table-cell>
          <table:table-cell table:style-name="TableCell149">
            <text:p text:style-name="P150">30</text:p>
          </table:table-cell>
          <table:table-cell table:style-name="TableCell151">
            <text:p text:style-name="P152">20</text:p>
          </table:table-cell>
        </table:table-row>
        <table:table-row table:style-name="TableRow153">
          <table:table-cell table:style-name="TableCell154">
            <text:p text:style-name="P155"><text:span text:style-name="T156">6. Zoologiniai (drevėti medžiai)<text:s/></text:span></text:p>
          </table:table-cell>
          <table:table-cell table:style-name="TableCell157">
            <text:p text:style-name="P158">14</text:p>
          </table:table-cell>
          <table:table-cell table:style-name="TableCell159">
            <text:p text:style-name="P160">5</text:p>
          </table:table-cell>
          <table:table-cell table:style-name="TableCell161">
            <text:p text:style-name="P162">3“.</text:p>
          </table:table-cell>
        </table:table-row>
      </table:table>
      <text:p text:style-name="P163"/>
      <text:p text:style-name="P164"/>
      <text:p text:style-name="P165"><text:span text:style-name="T166">APLINKOS MINISTRAS</text:span><text:span text:style-name="T167"><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6T12:03:00Z</meta:creation-date>
    <dc:date>2016-09-16T12:03:00Z</dc:date>
    <meta:template xlink:href="Normal" xlink:type="simple"/>
    <meta:editing-cycles>2</meta:editing-cycles>
    <meta:editing-duration>PT0S</meta:editing-duration>
    <meta:document-statistic meta:page-count="2" meta:paragraph-count="48" meta:word-count="662" meta:character-count="4740" meta:row-count="165" meta:non-whitespace-character-count="4126"/>
  </office:meta>
</office:document-meta>
</file>