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center"/>
    </style:style>
    <style:style style:name="P70" style:parent-style-name="Normal" style:family="paragraph">
      <style:paragraph-properties fo:break-before="page" fo:margin-left="3.5437in" fo:text-indent="-0.0006in">
        <style:tab-stops/>
      </style:paragraph-properties>
    </style:style>
    <style:style style:name="T71" style:parent-style-name="DefaultParagraphFont" style:family="text">
      <style:text-properties style:font-size-complex="12pt" fo:language="en" fo:country="US"/>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TableColumn83" style:family="table-column">
      <style:table-column-properties style:column-width="2.0201in"/>
    </style:style>
    <style:style style:name="TableColumn84" style:family="table-column">
      <style:table-column-properties style:column-width="0.352in"/>
    </style:style>
    <style:style style:name="TableColumn85" style:family="table-column">
      <style:table-column-properties style:column-width="4.3215in"/>
    </style:style>
    <style:style style:name="Table82" style:family="table">
      <style:table-properties style:width="6.6937in" fo:margin-left="0in" table:align="lef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75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475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475in"/>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475in"/>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475in"/>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75in"/>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indent="0.475in"/>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75in"/>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475in"/>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75in"/>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475in"/>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475in"/>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indent="0.475in"/>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indent="0.475in"/>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indent="0.475in"/>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indent="0.475in"/>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P1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 style:parent-style-name="DefaultParagraphFont" style:family="text">
      <style:text-properties fo:color="#000000"/>
    </style:style>
    <style:style style:name="P20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1" style:parent-style-name="DefaultParagraphFont" style:family="text">
      <style:text-properties fo:color="#000000"/>
    </style:style>
    <style:style style:name="P2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 style:parent-style-name="Normal" style:family="paragraph">
      <style:paragraph-properties fo:text-align="justify" fo:text-indent="0.4923in"/>
      <style:text-properties fo:color="#000000" style:font-size-complex="4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4923in"/>
      <style:text-properties fo:color="#000000"/>
    </style:style>
    <style:style style:name="TableColumn213" style:family="table-column">
      <style:table-column-properties style:column-width="1.4138in"/>
    </style:style>
    <style:style style:name="TableColumn214" style:family="table-column">
      <style:table-column-properties style:column-width="2.4875in"/>
    </style:style>
    <style:style style:name="TableColumn215" style:family="table-column">
      <style:table-column-properties style:column-width="2.7909in"/>
    </style:style>
    <style:style style:name="Table212" style:family="table">
      <style:table-properties style:width="6.6923in" fo:margin-left="0in" table:align="left"/>
    </style:style>
    <style:style style:name="TableRow216" style:family="table-row">
      <style:table-row-properties style:min-row-height="0.4826in"/>
    </style:style>
    <style:style style:name="TableCell217" style:family="table-cell">
      <style:table-cell-properties fo:border-top="0.0069in solid #000000" fo:border-left="none" fo:border-bottom="0.0069in solid #000000" fo:border-right="0.0069in solid #000000" fo:padding-top="0in" fo:padding-left="0.075in" fo:padding-bottom="0in" fo:padding-right="0.075in"/>
    </style:style>
    <style:style style:name="P218" style:parent-style-name="Normal" style:family="paragraph">
      <style:text-properties fo:color="#000000" style:font-size-complex="8pt"/>
    </style:style>
    <style:style style:name="P219" style:parent-style-name="Normal" style:family="paragraph">
      <style:text-properties fo:color="#000000" style:font-size-complex="8pt"/>
    </style:style>
    <style:style style:name="P220" style:parent-style-name="Normal" style:family="paragraph">
      <style:text-properties fo:color="#000000" style:font-size-complex="8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style:font-size-complex="8pt"/>
    </style:style>
    <style:style style:name="P223" style:parent-style-name="Normal" style:family="paragraph">
      <style:text-properties fo:color="#000000" style:font-size-complex="8pt"/>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text-properties fo:color="#000000" style:font-size-complex="8pt"/>
    </style:style>
    <style:style style:name="TableRow226" style:family="table-row">
      <style:table-row-properties/>
    </style:style>
    <style:style style:name="TableCell227" style:family="table-cell">
      <style:table-cell-properties fo:border-top="0.0069in solid #000000" fo:border-left="none" fo:border-bottom="none" fo:border-right="none" fo:padding-top="0in" fo:padding-left="0.075in" fo:padding-bottom="0in" fo:padding-right="0.075in"/>
    </style:style>
    <style:style style:name="P228" style:parent-style-name="Normal" style:family="paragraph">
      <style:text-properties fo:color="#000000" style:font-size-complex="8pt"/>
    </style:style>
    <style:style style:name="TableCell229" style:family="table-cell">
      <style:table-cell-properties fo:border-top="0.0069in solid #000000" fo:border-left="none" fo:border-bottom="none" fo:border-right="none" fo:padding-top="0in" fo:padding-left="0.075in" fo:padding-bottom="0in" fo:padding-right="0.075in"/>
    </style:style>
    <style:style style:name="P230" style:parent-style-name="Normal" style:family="paragraph">
      <style:text-properties fo:color="#000000" style:font-size-complex="8pt"/>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text-properties fo:color="#000000" style:font-size-complex="8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weight="bold" style:font-weight-asian="bold" style:font-weight-complex="bold" fo:color="#000000" style:font-size-complex="8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weight="bold" style:font-weight-asian="bold" style:font-weight-complex="bold" fo:color="#000000" style:font-size-complex="8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weight="bold" style:font-weight-asian="bold" style:font-weight-complex="bold" fo:color="#000000" style:font-size-complex="8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weight="bold" style:font-weight-asian="bold" style:font-weight-complex="bold" fo:color="#000000" fo:font-size="10pt" style:font-size-asian="10pt" style:font-size-complex="4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indent="0.0347in"/>
      <style:text-properties fo:color="#000000" fo:font-size="10pt" style:font-size-asian="10pt" style:font-size-complex="4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fo:font-size="10pt" style:font-size-asian="10pt" style:font-size-complex="4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weight="bold" style:font-weight-asian="bold" style:font-weight-complex="bold" fo:color="#000000" style:font-size-complex="8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weight="bold" style:font-weight-asian="bold" style:font-weight-complex="bold" fo:color="#000000" style:font-size-complex="8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weight="bold" style:font-weight-asian="bold" style:font-weight-complex="bold" fo:color="#000000" style:font-size-complex="8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weight="bold" style:font-weight-asian="bold" style:font-weight-complex="bold" fo:color="#000000" fo:font-size="10pt" style:font-size-asian="10pt" style:font-size-complex="4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fo:font-size="10pt" style:font-size-asian="10pt" style:font-size-complex="4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fo:font-size="10pt" style:font-size-asian="10pt" style:font-size-complex="4pt"/>
    </style:style>
    <style:style style:name="TableRow261" style:family="table-row">
      <style:table-row-properties style:min-row-height="0.4861in"/>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font-size-complex="8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font-size-complex="8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font-size-complex="8pt"/>
    </style:style>
    <style:style style:name="P268" style:parent-style-name="Normal" style:family="paragraph">
      <style:paragraph-properties fo:text-indent="0.2166in"/>
      <style:text-properties fo:color="#000000" style:font-size-complex="8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4861in"/>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font-size-complex="8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font-size-complex="8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font-size-complex="8pt"/>
    </style:style>
    <style:style style:name="P283" style:parent-style-name="Normal" style:family="paragraph">
      <style:paragraph-properties fo:text-indent="0.2166in"/>
      <style:text-properties fo:color="#000000" style:font-size-complex="8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font-size-complex="8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font-size-complex="8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font-size-complex="8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min-row-height="0.4861in"/>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font-size-complex="8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font-size-complex="8pt"/>
    </style:style>
    <style:style style:name="P310" style:parent-style-name="Normal" style:family="paragraph">
      <style:text-properties fo:color="#000000" style:font-size-complex="8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font-size-complex="8pt"/>
    </style:style>
    <style:style style:name="P313" style:parent-style-name="Normal" style:family="paragraph">
      <style:paragraph-properties fo:text-indent="0.2166in"/>
      <style:text-properties fo:color="#000000" style:font-size-complex="8p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min-row-height="0.4861in"/>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font-size-complex="8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font-size-complex="8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font-size-complex="8pt"/>
    </style:style>
    <style:style style:name="P328" style:parent-style-name="Normal" style:family="paragraph">
      <style:paragraph-properties fo:text-indent="0.2166in"/>
      <style:text-properties fo:color="#000000" style:font-size-complex="8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Row336" style:family="table-row">
      <style:table-row-properties style:min-row-height="0.4861in"/>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font-size-complex="8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font-size-complex="8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font-size-complex="8pt"/>
    </style:style>
    <style:style style:name="P343" style:parent-style-name="Normal" style:family="paragraph">
      <style:paragraph-properties fo:text-indent="0.2166in"/>
      <style:text-properties fo:color="#000000" style:font-size-complex="8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min-row-height="0.7951in"/>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font-size-complex="8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font-size-complex="8pt"/>
    </style:style>
    <style:style style:name="P356" style:parent-style-name="Normal" style:family="paragraph">
      <style:text-properties fo:color="#000000" style:font-size-complex="8pt"/>
    </style:style>
    <style:style style:name="P357" style:parent-style-name="Normal" style:family="paragraph">
      <style:text-properties fo:color="#000000" style:font-size-complex="8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font-size-complex="8p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fo:font-size="10pt" style:font-size-asian="10pt" style:font-size-complex="4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fo:font-size="10pt" style:font-size-asian="10pt" style:font-size-complex="4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0pt" style:font-size-asian="10pt" style:font-size-complex="4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font-size-complex="8pt"/>
    </style:style>
    <style:style style:name="TableCell370" style:family="table-cell">
      <style:table-cell-properties fo:border="none" fo:padding-top="0in" fo:padding-left="0.075in" fo:padding-bottom="0in" fo:padding-right="0.075in"/>
    </style:style>
    <style:style style:name="T371" style:parent-style-name="DefaultParagraphFont" style:family="text">
      <style:text-properties fo:font-weight="bold" style:font-weight-asian="bold" style:font-weight-complex="bold" fo:color="#000000" style:font-size-complex="8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font-size-complex="8p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fo:font-size="10pt" style:font-size-asian="10pt" style:font-size-complex="4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font-size-complex="4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font-size-complex="4pt"/>
    </style:style>
    <style:style style:name="TableRow381" style:family="table-row">
      <style:table-row-properties style:min-row-height="1.1458in"/>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font-size-complex="8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font-size-complex="8pt"/>
    </style:style>
    <style:style style:name="P386" style:parent-style-name="Normal" style:family="paragraph">
      <style:text-properties fo:color="#000000" style:font-size-complex="8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font-size-complex="8pt"/>
    </style:style>
    <style:style style:name="P389" style:parent-style-name="Normal" style:family="paragraph">
      <style:text-properties fo:color="#000000" style:font-size-complex="8pt"/>
    </style:style>
    <style:style style:name="P390" style:parent-style-name="Normal" style:family="paragraph">
      <style:text-properties fo:color="#000000" style:font-size-complex="8pt"/>
    </style:style>
    <style:style style:name="P391" style:parent-style-name="Normal" style:family="paragraph">
      <style:text-properties fo:color="#000000" style:font-size-complex="8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fo:font-size="10pt" style:font-size-asian="10pt" style:font-size-complex="4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fo:font-size="10pt" style:font-size-asian="10pt" style:font-size-complex="4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fo:font-size="10pt" style:font-size-asian="10pt" style:font-size-complex="4pt"/>
    </style:style>
    <style:style style:name="TableRow399" style:family="table-row">
      <style:table-row-properties style:min-row-height="0.6319in"/>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style:font-weight-complex="bold" fo:color="#000000" style:font-size-complex="8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font-size-complex="8pt"/>
    </style:style>
    <style:style style:name="P404" style:parent-style-name="Normal" style:family="paragraph">
      <style:text-properties fo:color="#000000" style:font-size-complex="8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font-size-complex="8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min-row-height="0.6319in"/>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font-size-complex="8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font-size-complex="8pt"/>
    </style:style>
    <style:style style:name="P419" style:parent-style-name="Normal" style:family="paragraph">
      <style:text-properties fo:color="#000000" style:font-size-complex="8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font-size-complex="8pt"/>
    </style:style>
    <style:style style:name="P422" style:parent-style-name="Normal" style:family="paragraph">
      <style:paragraph-properties fo:text-indent="0.2166in"/>
      <style:text-properties fo:color="#000000" style:font-size-complex="8p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font-size-complex="8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font-size-complex="8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font-size-complex="8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min-row-height="0.6319in"/>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font-size-complex="8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font-size-complex="8pt"/>
    </style:style>
    <style:style style:name="P449" style:parent-style-name="Normal" style:family="paragraph">
      <style:text-properties fo:color="#000000" style:font-size-complex="8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font-size-complex="8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font-size-complex="8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font-size-complex="8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font-size-complex="8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font-size-complex="8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font-size-complex="8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font-size-complex="8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font-size-complex="8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font-size-complex="8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font-size-complex="8p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font-size-complex="8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font-size-complex="8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font-size-complex="8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font-size-complex="8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font-size-complex="8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font-size-complex="8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font-size-complex="8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font-size-complex="8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font-size-complex="8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font-size-complex="8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font-size-complex="8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font-size-complex="8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font-size-complex="8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font-size-complex="8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font-size-complex="8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font-size-complex="8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font-size-complex="8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font-size-complex="8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font-size-complex="8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font-size-complex="8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font-size-complex="8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weight="bold" style:font-weight-asian="bold" style:font-weight-complex="bold" fo:color="#000000" style:font-size-complex="8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font-size-complex="8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font-size-complex="8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min-row-height="0.6319in"/>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weight="bold" style:font-weight-asian="bold" style:font-weight-complex="bold" fo:color="#000000" style:font-size-complex="8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weight="bold" style:font-weight-asian="bold" style:font-weight-complex="bold" fo:color="#000000" style:font-size-complex="8pt"/>
    </style:style>
    <style:style style:name="P583" style:parent-style-name="Normal" style:family="paragraph">
      <style:text-properties fo:font-weight="bold" style:font-weight-asian="bold" style:font-weight-complex="bold" fo:color="#000000" style:font-size-complex="8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weight="bold" style:font-weight-asian="bold" style:font-weight-complex="bold" fo:color="#000000" style:font-size-complex="8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10pt" style:font-size-asian="10pt" style:font-size-complex="4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fo:font-size="10pt" style:font-size-asian="10pt" style:font-size-complex="4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10pt" style:font-size-asian="10pt" style:font-size-complex="4pt"/>
    </style:style>
    <style:style style:name="TableRow593" style:family="table-row">
      <style:table-row-properties/>
    </style:style>
    <style:style style:name="TableCell594" style:family="table-cell">
      <style:table-cell-properties fo:border-top="none" fo:border-left="none" fo:border-bottom="0.0069in solid #000000" fo:border-right="none" fo:padding-top="0in" fo:padding-left="0.075in" fo:padding-bottom="0in" fo:padding-right="0.075in"/>
    </style:style>
    <style:style style:name="P595" style:parent-style-name="Normal" style:family="paragraph">
      <style:text-properties fo:color="#000000" style:font-size-complex="8pt"/>
    </style:style>
    <style:style style:name="TableCell596" style:family="table-cell">
      <style:table-cell-properties fo:border-top="none" fo:border-left="none" fo:border-bottom="0.0069in solid #000000" fo:border-right="none" fo:padding-top="0in" fo:padding-left="0.075in" fo:padding-bottom="0in" fo:padding-right="0.075in"/>
    </style:style>
    <style:style style:name="T597" style:parent-style-name="DefaultParagraphFont" style:family="text">
      <style:text-properties fo:color="#000000" style:font-size-complex="8pt"/>
    </style:style>
    <style:style style:name="TableCell598" style:family="table-cell">
      <style:table-cell-properties fo:border-top="none" fo:border-left="none" fo:border-bottom="0.0069in solid #000000" fo:border-right="none" fo:padding-top="0in" fo:padding-left="0.075in" fo:padding-bottom="0in" fo:padding-right="0.075in"/>
    </style:style>
    <style:style style:name="T599" style:parent-style-name="DefaultParagraphFont" style:family="text">
      <style:text-properties fo:color="#000000" style:font-size-complex="8pt"/>
    </style:style>
    <style:style style:name="P600" style:parent-style-name="Normal" style:family="paragraph">
      <style:paragraph-properties fo:text-align="center"/>
      <style:text-properties fo:color="#000000"/>
    </style:style>
    <style:style style:name="P601" style:parent-style-name="Normal" style:family="paragraph">
      <style:text-properties fo:color="#000000"/>
    </style:style>
  </office:automatic-styles>
  <office:body>
    <office:text text:use-soft-page-breaks="true">
      <text:p text:style-name="P1"/>
      <text:p text:style-name="P9">LIETUVOS RESPUBLIKOS ŽEMĖS ŪKIO MINISTRAS</text:p>
      <text:p text:style-name="P10"/>
      <text:p text:style-name="P11">Į S A K Y M A S</text:p>
      <text:p text:style-name="P12">DĖL ŽEMĖS ŪKIO MINISTRO 2003 M. VASARIO 26 D. ĮSAKYMO NR. 3D-69 „DĖL MINISTERIJOS VYKDOMŲ PROGRAMŲ SUBSIDIJUOJAMŲ PRIEMONIŲ ĮGYVENDINIMUI SKIRTŲ LĖŠŲ ADMINISTRAVIMO“ PAKEITIMO</text:p>
      <text:p text:style-name="P13"/>
      <text:p text:style-name="P14">2004 m. vasario 27 d. Nr. 3D-81</text:p>
      <text:p text:style-name="P15">Vilnius</text:p>
      <text:p text:style-name="P16"/>
      <text:p text:style-name="P17"><text:span text:style-name="T18">Pakeičiu</text:span><text:span text:style-name="T19"><text:s/>Lietuvos Respublikos žemės ūkio ministro 2003 m. vasario 26 d. įsakymą Nr. 3D-69 „ Dėl ministerijos vykdomų programų subsidijuojamų priemonių įgyvendinimui skirtų lėšų administravimo“ (Žin., 2003, Nr.<text:s/></text:span><text:a xlink:href="https://www.e-tar.lt/portal/lt/legalAct/TAR.1C7D69EFC36E" office:target-frame-name="_blank" xlink:show="new"><text:span text:style-name="T20">22-938</text:span></text:a><text:span text:style-name="T21">):</text:span></text:p>
      <text:p text:style-name="P22"><text:span text:style-name="T23">1</text:span><text:span text:style-name="T24">. Nurodytuoju įsakymu patvirtintuose ministerijos vykdomų programų subsidijuojamų priemonių įgyvendinimui skirtų lėšų administravimo nuostatuose:</text:span></text:p>
      <text:p text:style-name="P25"><text:span text:style-name="T26">1.1</text:span><text:span text:style-name="T27">. Išdėstau 3 punktą taip:</text:span></text:p>
      <text:p text:style-name="P28"><text:span text:style-name="T29">„</text:span><text:span text:style-name="T30">3</text:span><text:span text:style-name="T31">. Ministro įsakymu sudaroma ministerijos vykdomų programų subsidijuojamų priemonių įgyvendinimo priežiūros komisija (toliau – komisija) ir paskiriami subsidijuojamų priemonių koordinatoriai (toliau – koordinatoriai). Komisijos nariais gali būti ministerijos valstybės tarnautojai.“</text:span></text:p>
      <text:p text:style-name="P32"><text:span text:style-name="T33">1.2</text:span><text:span text:style-name="T34">. Išdėstau 5 punktą taip:</text:span></text:p>
      <text:p text:style-name="P35"><text:span text:style-name="T36">„</text:span><text:span text:style-name="T37">5</text:span><text:span text:style-name="T38">. Vadovai, o jei jie nepaskirti – koordinatoriai, vadovaudamiesi ministerijos Strateginiu veiklos planu, Valstybės investicijų programa bei kitais programiniais dokumentais, Komisijai teikia pasiūlymus dėl subsidijuojamų priemonių finansavimo ir vykdytojų.“</text:span></text:p>
      <text:p text:style-name="P39"><text:span text:style-name="T40">1.3</text:span><text:span text:style-name="T41">. Papildau 6 punktą antrąja pastraipa ir ją išdėstau taip:</text:span></text:p>
      <text:p text:style-name="P42"><text:span text:style-name="T43">„ Į sąmatos projektą įtraukiami tik tie subsidijuojamų priemonių įgyvendinimo projektai, dėl kurių yra akcinių bendrovių ir uždarųjų akcinių bendrovių sutikimai investuojama suma per ministerijos nustatytą terminą, padidinti įstatinį kapitalą, išleistas akcijas perduodant valstybės nuosavybėn.“</text:span></text:p>
      <text:p text:style-name="P44"><text:span text:style-name="T45">1.4</text:span><text:span text:style-name="T46">. Išdėstau 12 punktą taip:</text:span></text:p>
      <text:p text:style-name="P47"><text:span text:style-name="T48">„</text:span><text:span text:style-name="T49">12</text:span><text:span text:style-name="T50">. Finansinius atsiskaitymus bei atsiskaitymų kontrolę pagal sudarytas sutartis vykdo Ekonomikos ir finansų departamento ES ir valstybės paramos administravimo skyrius.“</text:span></text:p>
      <text:p text:style-name="P51"><text:span text:style-name="T52">1.5</text:span><text:span text:style-name="T53">. Pripažįstu netekusiu galios 13.6 punktą (ankstesnius 13.7 ir 13.8 punktus laikau atitinkamai 13.6 ir 13.7 punktais).<text:s/></text:span></text:p>
      <text:p text:style-name="P54"><text:span text:style-name="T55">1.6</text:span><text:span text:style-name="T56">. Išdėstau 21.2 punktą taip:</text:span></text:p>
      <text:p text:style-name="P57"><text:span text:style-name="T58">„</text:span><text:span text:style-name="T59">21.2</text:span><text:span text:style-name="T60">. remdamasis ministerijos Strateginiu veiklos planu, Valstybės investicijų programa bei kitais programiniais dokumentais, organizuoja subsidijavimo taisyklių subsidijuojamoms priemonėms ar jų daliai įgyvendinti rengimą ir teikimą tvirtinti ministrui“.</text:span></text:p>
      <text:p text:style-name="P61"><text:span text:style-name="T62">2</text:span><text:span text:style-name="T63">. Nurodytuoju įsakymu patvirtintas ministerijos vykdomų programų subsidijuojamų priemonių įgyvendinimo priežiūros komisijos sudėtį ir ministerijos vykdomų programų subsidijuojamas priemones ir jų vykdymo koordinatorius išdėstau nauja redakcija (pridedama).</text:span></text:p>
      <text:p text:style-name="P64"/>
      <text:p text:style-name="P65"/>
      <text:p text:style-name="P66"><text:span text:style-name="T67">ŽEMĖS ŪKIO MINISTRAS</text:span><text:span text:style-name="T68"><text:tab/>JERONIMAS KRAUJELIS</text:span></text:p>
      <text:p text:style-name="P69"/>
      <text:soft-page-break/>
      <text:p text:style-name="P70"><text:span text:style-name="T71">PATVIRTINTA</text:span></text:p>
      <text:p text:style-name="P72">Lietuvos Respublikos žemės ūkio<text:s/></text:p>
      <text:p text:style-name="P73">ministro 2003 m. vasario 26 d.<text:s/></text:p>
      <text:p text:style-name="P74">įsakymu Nr. 3D-69</text:p>
      <text:p text:style-name="P75">(Lietuvos Respublikos žemės ūkio<text:s/></text:p>
      <text:p text:style-name="P76">ministro 2004 m. vasario 27 d.<text:s/></text:p>
      <text:p text:style-name="P77">įsakymo Nr. 3D-81 redakcija)</text:p>
      <text:p text:style-name="P78"/>
      <text:p text:style-name="P79"><text:span text:style-name="T80">MINISTERIJOS VYKDOMŲ PROGRAMŲ SUBSIDIJUOJAMŲ PRIEMONIŲ ĮGYVENDINIMO PRIEŽIŪROS KOMISIJA</text:span></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Jonas Panamariovas<text:s/></text:p>
          </table:table-cell>
          <table:table-cell table:style-name="TableCell89">
            <text:p text:style-name="P90">–</text:p>
          </table:table-cell>
          <table:table-cell table:style-name="TableCell91">
            <text:p text:style-name="P92">ministerijos sekretorius, komisijos pirmininkas</text:p>
          </table:table-cell>
        </table:table-row>
        <table:table-row table:style-name="TableRow93">
          <table:table-cell table:style-name="TableCell94">
            <text:p text:style-name="P95">Vytautas Grušauskas</text:p>
          </table:table-cell>
          <table:table-cell table:style-name="TableCell96">
            <text:p text:style-name="P97">–</text:p>
          </table:table-cell>
          <table:table-cell table:style-name="TableCell98">
            <text:p text:style-name="P99">ministerijos sekretorius, komisijos pirmininko – pavaduotojas</text:p>
          </table:table-cell>
        </table:table-row>
        <table:table-row table:style-name="TableRow100">
          <table:table-cell table:style-name="TableCell101">
            <text:p text:style-name="P102">Genutė Ališauskienė</text:p>
          </table:table-cell>
          <table:table-cell table:style-name="TableCell103">
            <text:p text:style-name="P104">–</text:p>
          </table:table-cell>
          <table:table-cell table:style-name="TableCell105">
            <text:p text:style-name="P106">Ekonomikos ir finansų departamento Finansų skyriaus vyr. specialistė</text:p>
          </table:table-cell>
        </table:table-row>
        <table:table-row table:style-name="TableRow107">
          <table:table-cell table:style-name="TableCell108">
            <text:p text:style-name="P109">Zigmantas Gavinavičius</text:p>
          </table:table-cell>
          <table:table-cell table:style-name="TableCell110">
            <text:p text:style-name="P111">–</text:p>
          </table:table-cell>
          <table:table-cell table:style-name="TableCell112">
            <text:p text:style-name="P113">Ekonomikos ir finansų departamento Finansų skyriaus vedėjas</text:p>
          </table:table-cell>
        </table:table-row>
        <table:table-row table:style-name="TableRow114">
          <table:table-cell table:style-name="TableCell115">
            <text:p text:style-name="P116">Liucija Gudaitienė</text:p>
          </table:table-cell>
          <table:table-cell table:style-name="TableCell117">
            <text:p text:style-name="P118">–</text:p>
          </table:table-cell>
          <table:table-cell table:style-name="TableCell119">
            <text:p text:style-name="P120">Kaimo plėtros departamento Žemės ūkio informacinės sistemos skyriaus vyr. specialistė</text:p>
          </table:table-cell>
        </table:table-row>
        <table:table-row table:style-name="TableRow121">
          <table:table-cell table:style-name="TableCell122">
            <text:p text:style-name="P123">Nijolė Gumbrienė</text:p>
          </table:table-cell>
          <table:table-cell table:style-name="TableCell124">
            <text:p text:style-name="P125">–</text:p>
          </table:table-cell>
          <table:table-cell table:style-name="TableCell126">
            <text:p text:style-name="P127">Viešųjų ryšių skyriaus vyr. specialistė</text:p>
          </table:table-cell>
        </table:table-row>
        <table:table-row table:style-name="TableRow128">
          <table:table-cell table:style-name="TableCell129">
            <text:p text:style-name="P130">Saulius Jasius</text:p>
          </table:table-cell>
          <table:table-cell table:style-name="TableCell131">
            <text:p text:style-name="P132">–</text:p>
          </table:table-cell>
          <table:table-cell table:style-name="TableCell133">
            <text:p text:style-name="P134">Maisto saugos ir kokybės departamento direktorius</text:p>
          </table:table-cell>
        </table:table-row>
        <table:table-row table:style-name="TableRow135">
          <table:table-cell table:style-name="TableCell136">
            <text:p text:style-name="P137">Vygantas Katkevičius</text:p>
          </table:table-cell>
          <table:table-cell table:style-name="TableCell138">
            <text:p text:style-name="P139">–</text:p>
          </table:table-cell>
          <table:table-cell table:style-name="TableCell140">
            <text:p text:style-name="P141">Ekonomikos ir finansų departamento direktorius</text:p>
          </table:table-cell>
        </table:table-row>
        <table:table-row table:style-name="TableRow142">
          <table:table-cell table:style-name="TableCell143">
            <text:p text:style-name="P144">Rimantas Krasuckis</text:p>
          </table:table-cell>
          <table:table-cell table:style-name="TableCell145">
            <text:p text:style-name="P146">–</text:p>
          </table:table-cell>
          <table:table-cell table:style-name="TableCell147">
            <text:p text:style-name="P148">Bendrosios rinkos organizavimo departamento direktorius</text:p>
          </table:table-cell>
        </table:table-row>
        <table:table-row table:style-name="TableRow149">
          <table:table-cell table:style-name="TableCell150">
            <text:p text:style-name="P151">Mečislovas Lapinas</text:p>
          </table:table-cell>
          <table:table-cell table:style-name="TableCell152">
            <text:p text:style-name="P153">–</text:p>
          </table:table-cell>
          <table:table-cell table:style-name="TableCell154">
            <text:p text:style-name="P155">Kaimo plėtros departamento Žemės ūkio informacinės sistemos skyriaus vedėjas</text:p>
          </table:table-cell>
        </table:table-row>
        <table:table-row table:style-name="TableRow156">
          <table:table-cell table:style-name="TableCell157">
            <text:p text:style-name="P158">Angelė Liubeckienė</text:p>
          </table:table-cell>
          <table:table-cell table:style-name="TableCell159">
            <text:p text:style-name="P160">–</text:p>
          </table:table-cell>
          <table:table-cell table:style-name="TableCell161">
            <text:p text:style-name="P162">Maisto saugos ir kokybės departamento Kokybės skyriaus vedėja</text:p>
          </table:table-cell>
        </table:table-row>
        <table:table-row table:style-name="TableRow163">
          <table:table-cell table:style-name="TableCell164">
            <text:p text:style-name="P165">Aleksandras Muzikevičius</text:p>
          </table:table-cell>
          <table:table-cell table:style-name="TableCell166">
            <text:p text:style-name="P167">–</text:p>
          </table:table-cell>
          <table:table-cell table:style-name="TableCell168">
            <text:p text:style-name="P169">Maisto saugos ir kokybės departamento Gyvulininkystės ir veterinarijos skyriaus vedėjas</text:p>
          </table:table-cell>
        </table:table-row>
        <table:table-row table:style-name="TableRow170">
          <table:table-cell table:style-name="TableCell171">
            <text:p text:style-name="P172">Vanda Elena Narušytė</text:p>
          </table:table-cell>
          <table:table-cell table:style-name="TableCell173">
            <text:p text:style-name="P174">–</text:p>
          </table:table-cell>
          <table:table-cell table:style-name="TableCell175">
            <text:p text:style-name="P176">Kaimo plėtros departamento Mokslo ir mokymo skyriaus vedėja</text:p>
          </table:table-cell>
        </table:table-row>
        <table:table-row table:style-name="TableRow177">
          <table:table-cell table:style-name="TableCell178">
            <text:p text:style-name="P179">Jonas Petrašiūnas</text:p>
          </table:table-cell>
          <table:table-cell table:style-name="TableCell180">
            <text:p text:style-name="P181">–</text:p>
          </table:table-cell>
          <table:table-cell table:style-name="TableCell182">
            <text:p text:style-name="P183">Kaimo plėtros departamento Infrastruktūros, melioracijos ir kooperacijos skyriaus vedėjas</text:p>
          </table:table-cell>
        </table:table-row>
        <table:table-row table:style-name="TableRow184">
          <table:table-cell table:style-name="TableCell185">
            <text:p text:style-name="P186">Mindaugas Sereičikas<text:s/></text:p>
          </table:table-cell>
          <table:table-cell table:style-name="TableCell187">
            <text:p text:style-name="P188">–</text:p>
          </table:table-cell>
          <table:table-cell table:style-name="TableCell189">
            <text:p text:style-name="P190">Europos Sąjungos reikalų ir tarptautinių ryšių departamento direktoriaus pavaduotojas</text:p>
          </table:table-cell>
        </table:table-row>
        <table:table-row table:style-name="TableRow191">
          <table:table-cell table:style-name="TableCell192">
            <text:p text:style-name="P193">Virginija Žoštautienė</text:p>
          </table:table-cell>
          <table:table-cell table:style-name="TableCell194">
            <text:p text:style-name="P195">–</text:p>
          </table:table-cell>
          <table:table-cell table:style-name="TableCell196">
            <text:p text:style-name="P197">Kaimo plėtros departamento direktorė</text:p>
          </table:table-cell>
        </table:table-row>
      </table:table>
      <text:p text:style-name="P198"><text:span text:style-name="T199">______________</text:span></text:p>
      <text:soft-page-break/>
      <text:p text:style-name="P200"><text:span text:style-name="T201">PATVIRTINTA</text:span></text:p>
      <text:p text:style-name="P202">Lietuvos Respublikos žemės ūkio<text:s/></text:p>
      <text:p text:style-name="P203">ministro 2003 m. vasario 26 d.<text:s/></text:p>
      <text:p text:style-name="P204">įsakymu Nr. 3D-69</text:p>
      <text:p text:style-name="P205">(Lietuvos Respublikos žemės ūkio<text:s/></text:p>
      <text:p text:style-name="P206">ministro 2004 m. vasario 27 d.<text:s/></text:p>
      <text:p text:style-name="P207">įsakymo Nr. 3D-81 redakcija)</text:p>
      <text:p text:style-name="P208"/>
      <text:p text:style-name="P209"><text:span text:style-name="T210">MINISTERIJOS VYKDOMŲ PROGRAMŲ SUBSIDIJUOJAMOS PRIEMONĖS IR JŲ VYKDYMO KOORDINATORIAI</text:span></text:p>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Programos,</text:p>
            <text:p text:style-name="P219">priemonės<text:s/></text:p>
            <text:p text:style-name="P220">Nr.</text:p>
          </table:table-cell>
          <table:table-cell table:style-name="TableCell221">
            <text:p text:style-name="P222">Programos, priemonės pavadinimas</text:p>
            <text:p text:style-name="P223"/>
          </table:table-cell>
          <table:table-cell table:style-name="TableCell224">
            <text:p text:style-name="P225">Koordinatoriai<text:s/></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KAIMO RĖMIMO PROGRAMA</text:p>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Valstybės pagalbos priemonės:</text:p>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5.3.</text:p>
          </table:table-cell>
          <table:table-cell table:style-name="TableCell264">
            <text:p text:style-name="P265">Parama gyvulių veislininkystei</text:p>
          </table:table-cell>
          <table:table-cell table:style-name="TableCell266">
            <text:p text:style-name="P267">Maisto saugos ir kokybės departamento direktorius S. Jasius</text:p>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5.5.</text:p>
          </table:table-cell>
          <table:table-cell table:style-name="TableCell279">
            <text:p text:style-name="P280">Parama kokybiškų produktų gamybos ir kokybės tyrimo sistemos plėtrai</text:p>
          </table:table-cell>
          <table:table-cell table:style-name="TableCell281">
            <text:p text:style-name="P282">Maisto saugos ir kokybės departamento direktorius S. Jasius</text:p>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5.14.</text:p>
          </table:table-cell>
          <table:table-cell table:style-name="TableCell294">
            <text:p text:style-name="P295">Parama gamintojų grupėms</text:p>
          </table:table-cell>
          <table:table-cell table:style-name="TableCell296">
            <text:p text:style-name="P297">Bendrosios rinkos organizavimo departamento direktorius R. Krasuckis</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5.16</text:p>
          </table:table-cell>
          <table:table-cell table:style-name="TableCell308">
            <text:p text:style-name="P309">Galvijų spongiforminės encefalopatijos profilaktikos priemonėms<text:s/></text:p>
            <text:p text:style-name="P310">finansuoti</text:p>
          </table:table-cell>
          <table:table-cell table:style-name="TableCell311">
            <text:p text:style-name="P312">Maisto saugos ir kokybės departamento direktorius S. Jasius</text:p>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5.17.</text:p>
          </table:table-cell>
          <table:table-cell table:style-name="TableCell324">
            <text:p text:style-name="P325">Parama gyvūninių atliekų tvarkymui</text:p>
          </table:table-cell>
          <table:table-cell table:style-name="TableCell326">
            <text:p text:style-name="P327">Maisto saugos ir kokybės departamento direktorius S. Jasius</text:p>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5.18.</text:p>
          </table:table-cell>
          <table:table-cell table:style-name="TableCell339">
            <text:p text:style-name="P340">Parama gyvūnų užkrečiamų ligų kontrolei</text:p>
          </table:table-cell>
          <table:table-cell table:style-name="TableCell341">
            <text:p text:style-name="P342">Maisto saugos ir kokybės departamento direktorius S. Jasius</text:p>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5.19.</text:p>
          </table:table-cell>
          <table:table-cell table:style-name="TableCell354">
            <text:p text:style-name="P355">Paramai žemdirbių švietimui ir konsultavimui, moksliniams tyrimams,<text:s/></text:p>
            <text:p text:style-name="P356">žemės ūkio tarptautinėms ir respublikinėms parodoms, mugėms,<text:s/></text:p>
            <text:p text:style-name="P357">žemės ūkio konkursams organizuoti<text:s/></text:p>
          </table:table-cell>
          <table:table-cell table:style-name="TableCell358">
            <text:p text:style-name="P359">Kaimo plėtros departamento direktorė V. Žoštautienė</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row>
        <text:soft-page-break/>
        <table:table-row table:style-name="TableRow367">
          <table:table-cell table:style-name="TableCell368">
            <text:p text:style-name="P369">6.</text:p>
          </table:table-cell>
          <table:table-cell table:style-name="TableCell370">
            <text:p text:style-name="Normal"><text:span text:style-name="T371">Administravimo ir kontrolės priemonėms finansuoti:</text:span></text:p>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6.1.</text:p>
          </table:table-cell>
          <table:table-cell table:style-name="TableCell384">
            <text:p text:style-name="P385">Europos Sąjungos lėšų administravimo ir kontrolės priemonėms<text:s/></text:p>
            <text:p text:style-name="P386">finansuoti</text:p>
          </table:table-cell>
          <table:table-cell table:style-name="TableCell387">
            <text:p text:style-name="P388">Ekonomikos ir finansų departamento direktorius<text:s/></text:p>
            <text:p text:style-name="P389">V. Katkevičius</text:p>
            <text:p text:style-name="P390">Bendrųjų reikalų departamento direktorius H. Martuzevičius</text:p>
            <text:p text:style-name="P391">Nacionalinės mokėjimo agentūros prie ŽŪM direktorius V. Miltienis</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6.2.</text:p>
          </table:table-cell>
          <table:table-cell table:style-name="TableCell402">
            <text:p text:style-name="P403">Rinkos informacinei sistemai kurti, eksporto skatinimo ir<text:s/></text:p>
            <text:p text:style-name="P404">informacijos Europos Sąjungos klausimais sklaidos programoms<text:s/></text:p>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6.2.1.</text:p>
          </table:table-cell>
          <table:table-cell table:style-name="TableCell417">
            <text:p text:style-name="P418">Gyvulių registravimo ir identifikavimo informacinės sistemos,<text:s/></text:p>
            <text:p text:style-name="P419">atitinkančios Europos Sąjungos reikalavimus, plėtojimo programa<text:s/></text:p>
          </table:table-cell>
          <table:table-cell table:style-name="TableCell420">
            <text:p text:style-name="P421">Maisto saugos ir kokybės departamento direktorius S. Jasius</text:p>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6.2.2.</text:p>
          </table:table-cell>
          <table:table-cell table:style-name="TableCell433">
            <text:p text:style-name="P434">Žemės sklypų tapatybės nustatymo informacinės sistemos įgyvendinimui</text:p>
          </table:table-cell>
          <table:table-cell table:style-name="TableCell435">
            <text:p text:style-name="P436">Kaimo plėtros departamento direktorė V. Žoštautienė</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6.2.3.</text:p>
          </table:table-cell>
          <table:table-cell table:style-name="TableCell447">
            <text:p text:style-name="P448">Rinkos informacinės sistemos, atitinkančios Europos Sąjungos<text:s/></text:p>
            <text:p text:style-name="P449">reikalavimus, plėtojimo programai vykdyti</text:p>
          </table:table-cell>
          <table:table-cell table:style-name="TableCell450">
            <text:p text:style-name="P451">Kaimo plėtros departamento direktorė V. Žoštautienė</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6.2.4.</text:p>
          </table:table-cell>
          <table:table-cell table:style-name="TableCell462">
            <text:p text:style-name="P463">Ūkių apskaitos duomenų tinklo kūrimo ir įgyvendinimo darbams<text:s/></text:p>
          </table:table-cell>
          <table:table-cell table:style-name="TableCell464">
            <text:p text:style-name="P465">Ekonomikos ir finansų departamento direktorius</text:p>
          </table:table-cell>
        </table:table-row>
        <table:table-row table:style-name="TableRow466">
          <table:table-cell table:style-name="TableCell467">
            <text:p text:style-name="P468"/>
          </table:table-cell>
          <table:table-cell table:style-name="TableCell469">
            <text:p text:style-name="P470">finansuoti</text:p>
          </table:table-cell>
          <table:table-cell table:style-name="TableCell471">
            <text:p text:style-name="P472">V. Katkevičius</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6.2.5.</text:p>
          </table:table-cell>
          <table:table-cell table:style-name="TableCell483">
            <text:p text:style-name="P484">Europos žemės ūkio orientavimo ir garantijų fondo Garantijų skyriaus</text:p>
          </table:table-cell>
          <table:table-cell table:style-name="TableCell485">
            <text:p text:style-name="P486">Kaimo plėtros departamento direktorė V. Žoštautienė</text:p>
          </table:table-cell>
        </table:table-row>
        <table:table-row table:style-name="TableRow487">
          <table:table-cell table:style-name="TableCell488">
            <text:p text:style-name="P489"/>
          </table:table-cell>
          <table:table-cell table:style-name="TableCell490">
            <text:p text:style-name="P491">paramos administravimo priemonėms įgyvendinti</text:p>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6.2.6.</text:p>
          </table:table-cell>
          <table:table-cell table:style-name="TableCell504">
            <text:p text:style-name="P505">Informacijos apie atsargas rinkimo, kaupimo ir apdorojimo darbams<text:s/></text:p>
          </table:table-cell>
          <table:table-cell table:style-name="TableCell506">
            <text:p text:style-name="P507">Ekonomikos ir finansų departamento direktorius</text:p>
          </table:table-cell>
        </table:table-row>
        <table:table-row table:style-name="TableRow508">
          <table:table-cell table:style-name="TableCell509">
            <text:p text:style-name="P510"/>
          </table:table-cell>
          <table:table-cell table:style-name="TableCell511">
            <text:p text:style-name="P512">finansuoti</text:p>
          </table:table-cell>
          <table:table-cell table:style-name="TableCell513">
            <text:p text:style-name="P514">V. Katkevičius</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6.2.7.</text:p>
          </table:table-cell>
          <table:table-cell table:style-name="TableCell525">
            <text:p text:style-name="P526">Paramai žemdirbių visuomeninėms organizacijoms asocijuotos narystės<text:s/></text:p>
          </table:table-cell>
          <table:table-cell table:style-name="TableCell527">
            <text:p text:style-name="P528">Ekonomikos ir finansų departamento direktorius</text:p>
          </table:table-cell>
        </table:table-row>
        <table:table-row table:style-name="TableRow529">
          <table:table-cell table:style-name="TableCell530">
            <text:p text:style-name="P531"/>
          </table:table-cell>
          <table:table-cell table:style-name="TableCell532">
            <text:p text:style-name="P533">Europos Sąjungos žemės ūkio organizacijose mokesčiui mokėti<text:s/></text:p>
          </table:table-cell>
          <table:table-cell table:style-name="TableCell534">
            <text:p text:style-name="P535">V. Katkevičius</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Kaimo plėtros departamento direktorė V. Žoštautienė</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6.2.8.</text:p>
          </table:table-cell>
          <table:table-cell table:style-name="TableCell553">
            <text:p text:style-name="P554">Informacijos Europos Sąjungos klausimais sklaidos programai finansuoti</text:p>
          </table:table-cell>
          <table:table-cell table:style-name="TableCell555">
            <text:p text:style-name="P556">Ministro atstovė spaudai V. Kavaliauskienė</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6.3.</text:p>
          </table:table-cell>
          <table:table-cell table:style-name="TableCell567">
            <text:p text:style-name="P568">Gyvulių skerdenų klasifikavimo sistemai įgyvendinti</text:p>
          </table:table-cell>
          <table:table-cell table:style-name="TableCell569">
            <text:p text:style-name="P570">Bendrosios rinkos organizavimo departamento direktorius R. Krasuckis</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32.1.</text:p>
          </table:table-cell>
          <table:table-cell table:style-name="TableCell581">
            <text:p text:style-name="P582">Žemės ūkio ir maisto produkcijos kokybės, saugos ir konkurencijos<text:s/></text:p>
            <text:p text:style-name="P583">bei ES reikalavimų įgyvendinimo programa</text:p>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32.17.1.</text:p>
          </table:table-cell>
          <table:table-cell table:style-name="TableCell596">
            <text:p text:style-name="Normal"><text:span text:style-name="T597">Žemės ūkio technikos valstybinė priežiūrai finansuoti</text:span></text:p>
          </table:table-cell>
          <table:table-cell table:style-name="TableCell598">
            <text:p text:style-name="Normal"><text:span text:style-name="T599">Kaimo plėtros departamento direktorė V. Žoštautienė</text:span></text:p>
          </table:table-cell>
        </table:table-row>
      </table:table>
      <text:p text:style-name="P600">______________</text:p>
      <text:p text:style-name="P6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3T08:45:00Z</meta:creation-date>
    <dc:date>2017-02-23T08:45:00Z</dc:date>
    <meta:template xlink:href="Normal.dotm" xlink:type="simple"/>
    <meta:editing-cycles>2</meta:editing-cycles>
    <meta:editing-duration>PT0S</meta:editing-duration>
    <meta:document-statistic meta:page-count="5" meta:paragraph-count="149" meta:word-count="1084" meta:character-count="7800" meta:row-count="236" meta:non-whitespace-character-count="6865"/>
  </office:meta>
</office:document-meta>
</file>