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T21" style:parent-style-name="DefaultParagraphFont" style:family="text">
      <style:text-properties fo:text-transform="uppercase"/>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P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3" style:parent-style-name="Normal" style:family="paragraph">
      <style:paragraph-properties fo:text-align="justify" fo:text-indent="0.4923in"/>
      <style:text-properties style:font-size-complex="4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style:style>
    <style:style style:name="P46" style:parent-style-name="Normal" style:family="paragraph">
      <style:paragraph-properties fo:text-align="justify" fo:text-indent="0.4923in"/>
      <style:text-properties style:font-size-complex="4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style:font-size-complex="9pt"/>
    </style:style>
    <style:style style:name="T49" style:parent-style-name="DefaultParagraphFont" style:family="text">
      <style:text-properties fo:font-weight="bold" style:font-weight-asian="bold" style:font-weight-complex="bold" fo:text-transform="uppercase" style:font-size-complex="9pt"/>
    </style:style>
    <style:style style:name="T50" style:parent-style-name="DefaultParagraphFont" style:family="text">
      <style:text-properties fo:font-weight="bold" style:font-weight-asian="bold" style:font-weight-complex="bold" fo:text-transform="uppercase" style:font-size-complex="9pt"/>
    </style:style>
    <style:style style:name="P51" style:parent-style-name="Normal" style:family="paragraph">
      <style:paragraph-properties fo:text-align="justify" fo:text-indent="0.4923in"/>
      <style:text-properties style:font-size-complex="4p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9pt"/>
    </style:style>
    <style:style style:name="T54" style:parent-style-name="DefaultParagraphFont" style:family="text">
      <style:text-properties style:font-size-complex="9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9pt"/>
    </style:style>
    <style:style style:name="T57" style:parent-style-name="DefaultParagraphFont" style:family="text">
      <style:text-properties style:font-size-complex="9pt"/>
    </style:style>
    <style:style style:name="P58" style:parent-style-name="Normal" style:family="paragraph">
      <style:paragraph-properties fo:text-align="justify" fo:text-indent="0.4923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style:font-size-complex="9pt"/>
    </style:style>
    <style:style style:name="T61" style:parent-style-name="DefaultParagraphFont" style:family="text">
      <style:text-properties fo:font-weight="bold" style:font-weight-asian="bold" style:font-weight-complex="bold" fo:text-transform="uppercase" style:font-size-complex="9pt"/>
    </style:style>
    <style:style style:name="T62" style:parent-style-name="DefaultParagraphFont" style:family="text">
      <style:text-properties fo:font-weight="bold" style:font-weight-asian="bold" style:font-weight-complex="bold" fo:text-transform="uppercase" style:font-size-complex="9pt"/>
    </style:style>
    <style:style style:name="P63" style:parent-style-name="Normal" style:family="paragraph">
      <style:paragraph-properties fo:text-align="justify" fo:text-indent="0.4923in"/>
      <style:text-properties style:font-size-complex="4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9pt"/>
    </style:style>
    <style:style style:name="T66" style:parent-style-name="DefaultParagraphFont" style:family="text">
      <style:text-properties style:font-size-complex="9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9pt"/>
    </style:style>
    <style:style style:name="T69" style:parent-style-name="DefaultParagraphFont" style:family="text">
      <style:text-properties style:font-size-complex="9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9pt"/>
    </style:style>
    <style:style style:name="T72" style:parent-style-name="DefaultParagraphFont" style:family="text">
      <style:text-properties style:font-size-complex="9p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9pt"/>
    </style:style>
    <style:style style:name="T75" style:parent-style-name="DefaultParagraphFont" style:family="text">
      <style:text-properties style:font-size-complex="9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9pt"/>
    </style:style>
    <style:style style:name="T78" style:parent-style-name="DefaultParagraphFont" style:family="text">
      <style:text-properties style:font-size-complex="9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9pt"/>
    </style:style>
    <style:style style:name="T81" style:parent-style-name="DefaultParagraphFont" style:family="text">
      <style:text-properties style:font-size-complex="9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9pt"/>
    </style:style>
    <style:style style:name="T84" style:parent-style-name="DefaultParagraphFont" style:family="text">
      <style:text-properties style:font-size-complex="9p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9pt"/>
    </style:style>
    <style:style style:name="T87" style:parent-style-name="DefaultParagraphFont" style:family="text">
      <style:text-properties style:font-size-complex="9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9pt"/>
    </style:style>
    <style:style style:name="T90" style:parent-style-name="DefaultParagraphFont" style:family="text">
      <style:text-properties style:font-size-complex="9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9pt"/>
    </style:style>
    <style:style style:name="T93" style:parent-style-name="DefaultParagraphFont" style:family="text">
      <style:text-properties style:font-size-complex="9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9pt"/>
    </style:style>
    <style:style style:name="T96" style:parent-style-name="DefaultParagraphFont" style:family="text">
      <style:text-properties style:font-size-complex="9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9pt"/>
    </style:style>
    <style:style style:name="T99" style:parent-style-name="DefaultParagraphFont" style:family="text">
      <style:text-properties style:font-size-complex="9p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9pt"/>
    </style:style>
    <style:style style:name="T102" style:parent-style-name="DefaultParagraphFont" style:family="text">
      <style:text-properties style:font-size-complex="9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9pt"/>
    </style:style>
    <style:style style:name="T105" style:parent-style-name="DefaultParagraphFont" style:family="text">
      <style:text-properties style:font-size-complex="9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9pt"/>
    </style:style>
    <style:style style:name="T108" style:parent-style-name="DefaultParagraphFont" style:family="text">
      <style:text-properties style:font-size-complex="9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9pt"/>
    </style:style>
    <style:style style:name="T111" style:parent-style-name="DefaultParagraphFont" style:family="text">
      <style:text-properties style:font-size-complex="9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9pt"/>
    </style:style>
    <style:style style:name="T114" style:parent-style-name="DefaultParagraphFont" style:family="text">
      <style:text-properties style:font-size-complex="9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9pt"/>
    </style:style>
    <style:style style:name="T117" style:parent-style-name="DefaultParagraphFont" style:family="text">
      <style:text-properties style:font-size-complex="9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9pt"/>
    </style:style>
    <style:style style:name="T120" style:parent-style-name="DefaultParagraphFont" style:family="text">
      <style:text-properties style:font-size-complex="9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9pt"/>
    </style:style>
    <style:style style:name="T123" style:parent-style-name="DefaultParagraphFont" style:family="text">
      <style:text-properties style:font-size-complex="9pt"/>
    </style:style>
    <style:style style:name="P124" style:parent-style-name="Normal" style:family="paragraph">
      <style:paragraph-properties fo:text-align="justify" fo:text-indent="0.4923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text-transform="uppercase" style:font-size-complex="9pt"/>
    </style:style>
    <style:style style:name="T127" style:parent-style-name="DefaultParagraphFont" style:family="text">
      <style:text-properties fo:font-weight="bold" style:font-weight-asian="bold" style:font-weight-complex="bold" fo:text-transform="uppercase" style:font-size-complex="9pt"/>
    </style:style>
    <style:style style:name="T128" style:parent-style-name="DefaultParagraphFont" style:family="text">
      <style:text-properties fo:font-weight="bold" style:font-weight-asian="bold" style:font-weight-complex="bold" fo:text-transform="uppercase" style:font-size-complex="9pt"/>
    </style:style>
    <style:style style:name="P129" style:parent-style-name="Normal" style:family="paragraph">
      <style:paragraph-properties fo:text-align="justify" fo:text-indent="0.4923in"/>
      <style:text-properties style:font-size-complex="9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9pt"/>
    </style:style>
    <style:style style:name="T132" style:parent-style-name="DefaultParagraphFont" style:family="text">
      <style:text-properties style:font-size-complex="9pt"/>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style:font-size-complex="9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9pt"/>
    </style:style>
    <style:style style:name="T137" style:parent-style-name="DefaultParagraphFont" style:family="text">
      <style:text-properties style:font-size-complex="9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9pt"/>
    </style:style>
    <style:style style:name="T140" style:parent-style-name="DefaultParagraphFont" style:family="text">
      <style:text-properties style:font-size-complex="9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9pt"/>
    </style:style>
    <style:style style:name="T143" style:parent-style-name="DefaultParagraphFont" style:family="text">
      <style:text-properties style:font-size-complex="9pt"/>
    </style:style>
    <style:style style:name="P144"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ŠVIETIMO IR MOKSLO MINISTRAS</text:span></text:p>
      <text:p text:style-name="P12"/>
      <text:p text:style-name="P13">Į S A K Y M A S</text:p>
      <text:p text:style-name="P14">DĖL ŠVIETIMO IR MOKSLO MINISTRO 2004 M. SAUSIO 6 D. ĮSAKYMO NR. ISAK-5 „DĖL MOKINIŲ KOMPIUTERINIO RAŠTINGUMO ĮSKAITOS ORGANIZAVIMO IR VYKDYMO TVARKOS PATVIRTINIMO“ PAKEITIMO</text:p>
      <text:p text:style-name="P15"/>
      <text:p text:style-name="P16">2004 m. lapkričio 30 d. Nr. ISAK-1888</text:p>
      <text:p text:style-name="P17">Vilnius</text:p>
      <text:p text:style-name="P18"/>
      <text:p text:style-name="P19"><text:span text:style-name="T20">Pakeičiu</text:span><text:s/>Mokinių kompiuterinio raštingumo įskaitos organizavimo ir vykdymo tvarką, patvirtintą Lietuvos Respublikos švietimo ir mokslo ministro 2004 m. sausio 6 d. įsakymu Nr. ISAK-5 „Dėl<text:s/><text:span text:style-name="T21">m</text:span>okinių kompiuterinio raštingumo įskaitos organizavimo ir vykdymo tvarkos patvirtinimo“ (Žin., 2004, Nr.<text:s/><text:a xlink:href="https://www.e-tar.lt/portal/lt/legalAct/TAR.00E78BB26E16" office:target-frame-name="_blank" xlink:show="new"><text:span text:style-name="T22">5-115</text:span></text:a>), ir išdėstau ją nauja redakcija (pridedama).</text:p>
      <text:p text:style-name="P23"/>
      <text:p text:style-name="P24"/>
      <text:p text:style-name="P25"/>
      <text:p text:style-name="P26"><text:span text:style-name="T27">L. E. švietimo ir mokslo ministro pareigas</text:span><text:span text:style-name="T28"><text:tab/>Algirdas Monkevičius</text:span></text:p>
      <text:soft-page-break/>
      <text:p text:style-name="P29">PATVIRTINTA</text:p>
      <text:p text:style-name="P37">Lietuvos Respublikos švietimo ir mokslo</text:p>
      <text:p text:style-name="P38">ministro 2004 m. sausio 6 d. įsakymu</text:p>
      <text:p text:style-name="P39">Nr. ISAK-5</text:p>
      <text:p text:style-name="P40">(Lietuvos Respublikos švietimo ir mokslo</text:p>
      <text:p text:style-name="P41">ministro 2004 m. lapkričio 30 d.</text:p>
      <text:p text:style-name="P42">įsakymo Nr. ISAK-1888 redakcija)</text:p>
      <text:p text:style-name="P43"/>
      <text:p text:style-name="P44"><text:span text:style-name="T45">MokINiŲ kompiuterinio raŠtingumo Įskaitos organizavimo ir vykdymo tvarka</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Ši tvarka reglamentuoja mokinių kompiuterinio raštingumo įskaitos (toliau – įskaitos) organizavimą ir vykdymą mokyklose.</text:span></text:p>
      <text:p text:style-name="P55"><text:span text:style-name="T56">2</text:span><text:span text:style-name="T57">. Įskaita vykdoma naudojant kompiuterius ir specialią įskaitos vykdymo programinę įrangą.</text:span></text:p>
      <text:p text:style-name="P58"/>
      <text:p text:style-name="P59"><text:span text:style-name="T60">II</text:span><text:span text:style-name="T61">.<text:s/></text:span><text:span text:style-name="T62">ĮSKAITOS ORGANIZAVIMAS IR VYKDYMAS</text:span></text:p>
      <text:p text:style-name="P63"/>
      <text:p text:style-name="P64"><text:span text:style-name="T65">3</text:span><text:span text:style-name="T66">. Įskaitą laiko ją pasirinkę einamųjų metų vidurinio ugdymo programos baigiamosios klasės (kurso, grupės) mokiniai (toliau tekste – kandidatai).</text:span></text:p>
      <text:p text:style-name="P67"><text:span text:style-name="T68">4</text:span><text:span text:style-name="T69">. Įskaita vykdoma einamųjų mokslo metų kovo mėnesį. Įskaitos datą kasmet nustato švietimo ir mokslo ministras.</text:span></text:p>
      <text:p text:style-name="P70"><text:span text:style-name="T71">5</text:span><text:span text:style-name="T72">. Įskaita organizuojama ir vykdoma mokyklose, turinčiose tinkamas kompiuterių klases. Reikalavimai kompiuteriams nustatomi Nacionalinio egzaminų centro direktoriaus patvirtintoje įskaitos vykdymo instrukcijoje. Mokyklų, neturinčių tinkamų kompiuterių klasių, kandidatai siunčiami į kitas mokyklas.</text:span></text:p>
      <text:p text:style-name="P73"><text:span text:style-name="T74">6</text:span><text:span text:style-name="T75">. Įskaitos programą bei užduotis rengia Nacionalinio egzaminų centro sudaryta informacinių technologijų specialistų darbo grupė.</text:span></text:p>
      <text:p text:style-name="P76"><text:span text:style-name="T77">7</text:span><text:span text:style-name="T78">. Mokyklos direktorius iš anksto supažindina kandidatus su įskaitos organizavimo ir vykdymo tvarka.</text:span></text:p>
      <text:p text:style-name="P79"><text:span text:style-name="T80">8</text:span><text:span text:style-name="T81">. Nacionalinis egzaminų centras ne vėliau kaip einamųjų metų vasario 1 d. pateikia mokykloms įskaitos vykdymo programinę priemonę su bandomaisiais įskaitos klausimais. Mokyklos, kuriose numatoma vykdyti įskaitą, išbando programinę priemonę iki vasario 22 d.</text:span></text:p>
      <text:p text:style-name="P82"><text:span text:style-name="T83">9</text:span><text:span text:style-name="T84">. Kandidatai, pageidaujantys laikyti įskaitą, ne vėliau kaip iki einamųjų metų vasario 15 dienos raštu apie tai informuoja mokyklos direktorių.</text:span></text:p>
      <text:p text:style-name="P85"><text:span text:style-name="T86">10</text:span><text:span text:style-name="T87">. Mokykla iki einamųjų metų vasario 22 d. Nacionalinio egzaminų centro duomenų perdavimo sistemoje KELTAS registruoja duomenis apie įskaitą pasirinkusių kandidatų ir įskaitai tinkamų kompiuterių skaičių. Savivaldybės administracijos švietimo padalinys, remdamasis mokyklų registracijos duomenimis, iki kovo 1 d. suformuoja ir registruoja įskaitos centrus. Centrai steigiami tik tose mokyklose, kurios sėkmingai išbandė įskaitos programinę priemonę. Įskaita laikoma keturiais srautais.</text:span></text:p>
      <text:p text:style-name="P88"><text:span text:style-name="T89">11</text:span><text:span text:style-name="T90">. Įskaitos užduotys pateikiamos mokykloms duomenų perdavimo sistemoje KELTAS dieną prieš įskaitą. Įskaitai vykdyti reikalingi slaptažodžiai pateikiami šioje sistemoje 30 min. prieš kiekvieno įskaitą laikančiųjų srauto pradžią.</text:span></text:p>
      <text:p text:style-name="P91"><text:span text:style-name="T92">12</text:span><text:span text:style-name="T93">. Įskaitai vykdyti mokyklos direktoriaus įsakymu ne vėliau kaip prieš 2 savaites iki įskaitos vykdymo dienos sudaroma vykdymo grupė. Vyresniuoju vykdytoju skiriamas mokyklos administracijos atstovas, atsakingas už darbą su duomenų perdavimo sistema KELTAS, vykdytojais – mokytojai. Kiekvienai kompiuterių klasei skiriami du vykdytojai, vienas iš jų – informacinių technologijų specialistas. Ši grupė įskaitą vykdo vadovaudamasi įskaitos vykdymo instrukcija, kuri pateikiama kartu su įskaitos vykdymo programine priemone ir bandomaisiais įskaitos klausimais.</text:span></text:p>
      <text:p text:style-name="P94"><text:span text:style-name="T95">13</text:span><text:span text:style-name="T96">. Vyresnysis vykdytojas:</text:span></text:p>
      <text:p text:style-name="P97"><text:span text:style-name="T98">13.1</text:span><text:span text:style-name="T99">. organizuoja vykdymo grupės darbą;</text:span></text:p>
      <text:p text:style-name="P100"><text:span text:style-name="T101">13.2</text:span><text:span text:style-name="T102">. duomenų perdavimo sistemoje KELTAS atsisiunčia įskaitos užduotis ir sužino srautų slaptažodžius;</text:span></text:p>
      <text:p text:style-name="P103"><text:span text:style-name="T104">13.3</text:span><text:span text:style-name="T105">. KELTO sistemoje įkelia kandidatų atsakymų failus, išspausdina ir pasirašo įskaitos rezultatų protokolus.</text:span></text:p>
      <text:p text:style-name="P106"><text:span text:style-name="T107">14</text:span><text:span text:style-name="T108">. Įskaitos vykdymo grupė:</text:span></text:p>
      <text:p text:style-name="P109"><text:span text:style-name="T110">14.1</text:span><text:span text:style-name="T111">. suteikia kandidatams galimybę susipažinti su įskaitos laikymui skirta programine priemone, bandomaisiais klausimais bei įskaitos vykdymo instrukcija;</text:span></text:p>
      <text:p text:style-name="P112"><text:span text:style-name="T113">14.2</text:span><text:span text:style-name="T114">. iš anksto parengia įskaitą laikančių kandidatų sąrašus ir juos iškabina šalia kompiuterių klasės;</text:span></text:p>
      <text:p text:style-name="P115"><text:span text:style-name="T116">14.3</text:span><text:span text:style-name="T117">. įleidžia kandidatus į kompiuterių klasę prieš įskaitą laikančiųjų srauto pradžią;</text:span></text:p>
      <text:p text:style-name="P118"><text:span text:style-name="T119">14.4</text:span><text:span text:style-name="T120">. įsitikina, kad kandidatai tinkamai įsiregistruoja įskaitos laikymo sistemoje;</text:span></text:p>
      <text:p text:style-name="P121"><text:span text:style-name="T122">14.5</text:span><text:span text:style-name="T123">. užtikrina tvarką įskaitos laikymo metu.</text:span></text:p>
      <text:p text:style-name="P124"/>
      <text:p text:style-name="P125"><text:span text:style-name="T126">III</text:span><text:span text:style-name="T127">.<text:s/></text:span><text:span text:style-name="T128">ĮSKAITOS REZULTATŲ PATEIKIMAS</text:span></text:p>
      <text:p text:style-name="P129"/>
      <text:p text:style-name="P130"><text:span text:style-name="T131">15</text:span><text:span text:style-name="T132">. Kandidatų atsakymai vertinami taškais. Įskaitą išlaiko kandidatai, surinkę Mokinių kompiuterinio raštingumo įskaitos programoje 2004–2005 metams, patvirtintoje švietimo ir mokslo ministro 2003 m. rugsėjo 16 d. įsakymu Nr. ISAK-1310 (Žin., 2003, Nr.<text:s/></text:span><text:a xlink:href="https://www.e-tar.lt/portal/lt/legalAct/TAR.215E9F476E4A" office:target-frame-name="_blank" xlink:show="new"><text:span text:style-name="T133">90-4081</text:span></text:a><text:span text:style-name="T134">) nustatytą taškų sumą.</text:span></text:p>
      <text:p text:style-name="P135"><text:span text:style-name="T136">16</text:span><text:span text:style-name="T137">. Prašymai dėl įskaitos įvertinimo pakeitimo nenagrinėjami.</text:span></text:p>
      <text:p text:style-name="P138"><text:span text:style-name="T139">17</text:span><text:span text:style-name="T140">. Įskaitos rezultatų protokolas išspausdinamas duomenų perdavimo sistemoje KELTAS įkėlus kandidatų atsakymus.</text:span></text:p>
      <text:p text:style-name="P141"><text:span text:style-name="T142">18</text:span><text:span text:style-name="T143">. Nacionalinis egzaminų centras per 1 mėnesį nuo įskaitos vykdymo dienos parengia ir išsiunčia mokykloms įskaitą išlaikiusių kandidatų pažymėjimus. Pažymėjimai išduodami kandidatams, registruojant Nacionalinio egzaminų centro pateiktame žiniaraštyje, kuris per 2 savaites nuo pažymėjimų gavimo grąžinamas į Nacionalinį egzaminų centrą.</text:span></text:p>
      <text:p text:style-name="P144">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Normal" style:family="paragraph">
      <style:paragraph-properties>
        <style:tab-stops>
          <style:tab-stop style:type="center" style:position="2.884in"/>
          <style:tab-stop style:type="right" style:position="5.768in"/>
        </style:tab-stops>
      </style:paragraph-properties>
    </style:style>
    <style:style style:name="P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 style:parent-style-name="DefaultParagraphFont" style:family="text">
      <style:text-properties fo:language="en" fo:country="GB"/>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1"><draw:frame draw:style-name="F32" text:anchor-type="paragraph" svg:y="0.0006in" draw:z-index="0"><draw:text-box fo:min-height="0in" fo:min-width="0in"><text:p text:style-name="P30"><text:span text:style-name="T33"><text:page-number text:fixed="false">2</text:page-number></text:span></text:p></draw:text-box></draw:frame></text:p>
      </style:header>
      <style:footer>
        <text:p text:style-name="P34"/>
      </style:footer>
    </style:master-page>
    <style:master-page style:next-style-name="MP1" style:name="MPF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4-24T13:31:00Z</meta:creation-date>
    <dc:date>2018-04-24T13:31:00Z</dc:date>
    <meta:template xlink:href="Normal.dotm" xlink:type="simple"/>
    <meta:editing-cycles>2</meta:editing-cycles>
    <meta:editing-duration>PT0S</meta:editing-duration>
    <meta:document-statistic meta:page-count="3" meta:paragraph-count="92" meta:word-count="728" meta:character-count="5581" meta:row-count="224" meta:non-whitespace-character-count="4945"/>
  </office:meta>
</office:document-meta>
</file>